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0166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Row34" style:family="table-row">
      <style:table-row-properties style:min-row-height="0.439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-asian="標楷體" fo:font-size="14pt" style:font-size-asian="14pt" style:font-size-complex="13pt"/>
    </style:style>
    <style:style style:name="TableRow54" style:family="table-row">
      <style:table-row-properties style:min-row-height="0.439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67" style:family="table-row">
      <style:table-row-properties style:min-row-height="0.897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1805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418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3.8902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2" style:family="table-row">
      <style:table-row-properties style:min-row-height="0.629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468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9576in"/>
    </style:style>
    <style:style style:name="TableCell16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(博)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><text:span text:style-name="T27">工業工程與管理系</text:span></text:p>
          </table:table-cell>
          <table:table-cell table:style-name="TableCell28">
            <text:p text:style-name="P29">學號</text:p>
            <text:p text:style-name="P30"><text:span text:style-name="T31">Student ID 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姓名</text:p>
            <text:p text:style-name="P37"><text:span text:style-name="T38"><text:s/>C</text:span><text:span text:style-name="T39">hinese<text:s/></text:span><text:span text:style-name="T40">N</text:span><text:span text:style-name="T41">ame</text:span></text:p>
          </table:table-cell>
          <table:table-cell table:style-name="TableCell42">
            <text:p text:style-name="P43"><text:span text:style-name="T44">範例：</text:span><text:span text:style-name="T45">王小明</text:span></text:p>
          </table:table-cell>
          <table:table-cell table:style-name="TableCell46">
            <text:p text:style-name="P47">英文姓名</text:p>
            <text:p text:style-name="P48"><text:span text:style-name="T49">English Name</text:span></text:p>
          </table:table-cell>
          <table:table-cell table:style-name="TableCell50">
            <text:p text:style-name="P51"><text:span text:style-name="T52">範例：</text:span><text:span text:style-name="T53">Xiao-Ming Wang</text:span></text:p>
          </table:table-cell>
        </table:table-row>
        <table:table-row table:style-name="TableRow54">
          <table:table-cell table:style-name="TableCell55">
            <text:p text:style-name="P56">聯絡電話</text:p>
            <text:p text:style-name="P57"><text:span text:style-name="T58">Phone Number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信箱</text:p>
            <text:p text:style-name="P63"><text:span text:style-name="T64">E-Mail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論文題目</text:p>
            <text:p text:style-name="P70"><text:span text:style-name="T71">Topic of Thesis</text:span></text:p>
          </table:table-cell>
          <table:table-cell table:style-name="TableCell72" table:number-columns-spanned="3">
            <text:p text:style-name="P73"><text:span text:style-name="T74">中文</text:span><text:span text:style-name="T75">Chinese</text:span><text:span text:style-name="T76">：</text:span></text:p>
            <text:p text:style-name="P77"/>
            <text:p text:style-name="P78"/>
            <text:p text:style-name="P79"><text:span text:style-name="T80">英文</text:span><text:span text:style-name="T81">E</text:span><text:span text:style-name="T82">nglish</text:span><text:span text:style-name="T83">：</text:span></text:p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指導教授</text:p>
            <text:p text:style-name="P89"><text:span text:style-name="T90">Advisor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審查意見：(請務必填寫，若表單不敷使用請另紙書寫，謝謝！)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審查項目：</text:p>
            <text:p text:style-name="P106"><text:span text:style-name="T107">1.</text:span><text:span text:style-name="T108">論文主題及內容是否符合系所專業相關領域：</text:span><text:span text:style-name="T109"></text:span><text:span text:style-name="T110">是　</text:span><text:span text:style-name="T111"></text:span><text:span text:style-name="T112">否</text:span></text:p>
            <text:p text:style-name="P113"><text:span text:style-name="T114">2.</text:span><text:span text:style-name="T115">審</text:span><text:span text:style-name="T116">查結果：</text:span><text:span text:style-name="T117"></text:span><text:span text:style-name="T118">合格　</text:span><text:span text:style-name="T119"></text:span><text:span text:style-name="T120">不合</text:span><text:span text:style-name="T121">格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查委員簽名</text:p>
            <text:p text:style-name="P125"><text:span text:style-name="T126">Committee Member</text:span><text:span text:style-name="T127">’</text:span><text:span text:style-name="T128">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3"/></text:span><text:span text:style-name="T133"><text:s/></text:span><text:span text:style-name="T134"><text:s/></text:span><text:span text:style-name="T135">年</text:span><text:span text:style-name="T136"><text:s text:c="2"/></text:span><text:span text:style-name="T137"><text:s text:c="2"/></text:span><text:span text:style-name="T138"><text:s/></text:span><text:span text:style-name="T139">月</text:span><text:span text:style-name="T140"><text:s text:c="2"/></text:span><text:span text:style-name="T141"><text:s/></text:span><text:span text:style-name="T142"><text:s text:c="2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系所主任簽名</text:p>
            <text:p text:style-name="P147"><text:span text:style-name="T148">Institution</text:span><text:span text:style-name="T149"><text:s/></text:span><text:span text:style-name="T150">Chairman’s Signature</text:span></text:p>
          </table:table-cell>
          <table:table-cell table:style-name="TableCell151" table:number-columns-spanned="3">
            <text:p text:style-name="P152"><text:span text:style-name="T153">日期：</text:span><text:span text:style-name="T154"><text:s text:c="2"/></text:span><text:span text:style-name="T155"><text:s/></text:span><text:span text:style-name="T156"><text:s text:c="2"/></text:span><text:span text:style-name="T157">年</text:span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月</text:span><text:span text:style-name="T164"><text:s text:c="2"/></text:span><text:span text:style-name="T165"><text:s/></text:span><text:span text:style-name="T166"><text:s text:c="2"/></text:span><text:span text:style-name="T167">日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論文學術審查委員會章戳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 text:c="2"/></text:span><text:span text:style-name="T4"><text:s text:c="7"/></text:span><text:span text:style-name="T5"><text:s/></text:span><text:span text:style-name="T6">1131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user</dc:creator>
    <meta:creation-date>2025-03-07T05:44:00Z</meta:creation-date>
    <dc:date>2025-03-07T05:44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