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208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779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2138in"/>
    </style:style>
    <style:style style:name="Table14" style:family="table">
      <style:table-properties style:width="6.75in" fo:margin-left="-0.4805in" table:align="left"/>
    </style:style>
    <style:style style:name="TableRow19" style:family="table-row">
      <style:table-row-properties style:min-row-height="0.4972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33" style:family="table-row">
      <style:table-row-properties style:min-row-height="0.497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51" style:family="table-row">
      <style:table-row-properties style:min-row-height="0.497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66" style:family="table-row">
      <style:table-row-properties style:min-row-height="0.897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0.5229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fo:line-height="0.1805in"/>
    </style:style>
    <style:style style:name="T89" style:parent-style-name="預設段落字型" style:family="text"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3.8902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6298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23" style:parent-style-name="內文" style:family="paragraph">
      <style:paragraph-properties fo:text-align="center" fo:line-height="0.1805in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687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39" style:parent-style-name="內文" style:family="paragraph">
      <style:paragraph-properties fo:text-align="center" fo:line-height="0.1805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9576in"/>
    </style:style>
    <style:style style:name="TableCell15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8">工業工程與管理系碩士論文計畫書審查表</text:p>
      <text:p text:style-name="P9"><text:span text:style-name="T10">Application Form</text:span><text:span text:style-name="T11"><text:s/>for<text:s/></text:span><text:span text:style-name="T12">Thesis</text:span><text:span text:style-name="T13"><text:s/>Defen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  <text:p text:style-name="P22"><text:span text:style-name="T23">Depart</text:span><text:span text:style-name="T24">ment/Institut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  <text:p text:style-name="P29"><text:span text:style-name="T30">Student ID No.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中文姓名</text:p>
            <text:p text:style-name="P36"><text:span text:style-name="T37"><text:s/>C</text:span><text:span text:style-name="T38">hinese<text:s/></text:span><text:span text:style-name="T39">N</text:span><text:span text:style-name="T40">a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<text:s/></text:span><text:span text:style-name="T47">N</text:span><text:span text:style-name="T48">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  <text:p text:style-name="P54"><text:span text:style-name="T55">P</text:span><text:span text:style-name="T56">hone Number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信箱</text:p>
            <text:p text:style-name="P61"><text:span text:style-name="T62">E</text:span><text:span text:style-name="T63">-Mail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論文題目</text:p>
            <text:p text:style-name="P69"><text:span text:style-name="T70">Topic of Thesis</text:span></text:p>
          </table:table-cell>
          <table:table-cell table:style-name="TableCell71" table:number-columns-spanned="3">
            <text:p text:style-name="P72"><text:span text:style-name="T73">中文</text:span><text:span text:style-name="T74">Chinese</text:span><text:span text:style-name="T75">：</text:span></text:p>
            <text:p text:style-name="P76"/>
            <text:p text:style-name="P77"/>
            <text:p text:style-name="P78"><text:span text:style-name="T79">英文</text:span><text:span text:style-name="T80">E</text:span><text:span text:style-name="T81">nglish</text:span><text:span text:style-name="T82">：</text:span></text:p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指導教授</text:p>
            <text:p text:style-name="P88"><text:span text:style-name="T89">Advisor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審查意見：(請務必填寫，若表單不敷使用請另紙書寫，謝謝！)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審查項目：</text:p>
            <text:p text:style-name="P104"><text:span text:style-name="T105">1.</text:span><text:span text:style-name="T106">論文主題及內容是否符合系所專業相關領域：</text:span><text:span text:style-name="T107"></text:span><text:span text:style-name="T108">是　</text:span><text:span text:style-name="T109"></text:span><text:span text:style-name="T110">否</text:span></text:p>
            <text:p text:style-name="P111"><text:span text:style-name="T112">2.</text:span><text:span text:style-name="T113">審</text:span><text:span text:style-name="T114">查結果：</text:span><text:span text:style-name="T115"></text:span><text:span text:style-name="T116">合格　</text:span><text:span text:style-name="T117"></text:span><text:span text:style-name="T118">不合</text:span><text:span text:style-name="T119">格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審查委員簽名</text:p>
            <text:p text:style-name="P123"><text:span text:style-name="T124">Committee Member</text:span><text:span text:style-name="T125">’</text:span><text:span text:style-name="T126">s Signature</text:span></text:p>
          </table:table-cell>
          <table:table-cell table:style-name="TableCell127" table:number-columns-spanned="3">
            <text:p text:style-name="P128"><text:span text:style-name="T129">日期：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系所主任簽名</text:p>
            <text:p text:style-name="P139"><text:span text:style-name="T140">Institution</text:span><text:span text:style-name="T141"><text:s/></text:span><text:span text:style-name="T142">Chairman’s Signature</text:span></text:p>
          </table:table-cell>
          <table:table-cell table:style-name="TableCell143" table:number-columns-spanned="3">
            <text:p text:style-name="P144"><text:span text:style-name="T145">日期：</text:span><text:span text:style-name="T146"><text:s text:c="4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論文學術審查委員會章戳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0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/>
    </style:style>
    <style:style style:name="T7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<text:s/></text:span><text:span text:style-name="T5">1</text:span><text:span text:style-name="T6">100121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description/>
    <dc:subject/>
    <meta:initial-creator>Sabrina</meta:initial-creator>
    <dc:creator>蔣欣雅</dc:creator>
    <meta:creation-date>2022-03-28T03:25:00Z</meta:creation-date>
    <dc:date>2022-03-28T03:25:00Z</dc:date>
    <meta:print-date>2020-12-03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