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margin-bottom="0.0833in" fo:line-height="0.208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0666in" fo:line-height="0.25in"/>
    </style:style>
    <style:style style:name="T6" style:parent-style-name="預設段落字型" style:family="text">
      <style:text-properties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1.3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2.5201in"/>
    </style:style>
    <style:style style:name="Table19" style:family="table">
      <style:table-properties style:width="7.1666in" fo:margin-left="0in" table:align="center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1805in"/>
    </style:style>
    <style:style style:name="T28" style:parent-style-name="預設段落字型" style:family="text">
      <style:text-properties style:font-name-asian="標楷體" fo:font-size="10pt" style:font-size-asian="10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35" style:parent-style-name="預設段落字型" style:family="text">
      <style:text-properties style:font-name-asian="標楷體" fo:font-size="10pt" style:font-size-asian="10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1805in" fo:margin-right="0.0027in"/>
    </style:style>
    <style:style style:name="T42" style:parent-style-name="預設段落字型" style:family="text">
      <style:text-properties style:font-name-asian="標楷體" fo:font-size="10pt" style:font-size-asian="10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1805in" fo:margin-right="0.0027in" fo:text-indent="0.0694in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0.0027in" fo:text-indent="0.09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1805in" fo:margin-right="0.0041in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7784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1805in"/>
    </style:style>
    <style:style style:name="T74" style:parent-style-name="預設段落字型" style:family="text">
      <style:text-properties style:font-name-asian="標楷體" fo:font-size="10pt" style:font-size-asian="10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1805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87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150%" fo:margin-left="0.4166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olumn92" style:family="table-column">
      <style:table-column-properties style:column-width="0.8875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8888in"/>
    </style:style>
    <style:style style:name="TableColumn95" style:family="table-column">
      <style:table-column-properties style:column-width="0.9701in"/>
    </style:style>
    <style:style style:name="TableColumn96" style:family="table-column">
      <style:table-column-properties style:column-width="1.1187in"/>
    </style:style>
    <style:style style:name="TableColumn97" style:family="table-column">
      <style:table-column-properties style:column-width="1.8645in"/>
    </style:style>
    <style:style style:name="Table91" style:family="table">
      <style:table-properties style:width="6.618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100%"/>
    </style:style>
    <style:style style:name="T10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100%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100%"/>
    </style:style>
    <style:style style:name="T120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125" style:family="table-row">
      <style:table-row-properties style:min-row-height="0.930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871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5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165" style:parent-style-name="內文" style:list-style-name="LFO1" style:family="paragraph">
      <style:paragraph-properties fo:text-align="justify" fo:margin-top="0.0833in" fo:line-height="100%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margin-top="0.0833in" fo:line-height="150%" fo:margin-left="0.41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list-style-name="LFO1" style:family="paragraph">
      <style:paragraph-properties fo:text-align="justify" fo:margin-top="0.0833in" fo:line-height="150%" fo:margin-left="0.41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margin-top="0.0833in" fo:line-height="100%" fo:margin-left="0.4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list-style-name="LFO1" style:family="paragraph">
      <style:paragraph-properties fo:margin-top="0.0833in" fo:line-height="100%" fo:margin-right="-0.2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2">碩士班論文計畫書鑑定考試申請表</text:p>
      <text:p text:style-name="P3"><text:span text:style-name="T4">Application Form for Thesis Defense</text:span></text:p>
      <text:p text:style-name="P5"><text:span text:style-name="T6">一、基本資料</text:span><text:span text:style-name="T7"><text:s/></text:span><text:span text:style-name="T8"><text:s text:c="24"/></text:span><text:span text:style-name="T9">申請日期</text:span><text:span text:style-name="T10">(Date)</text:span><text:span text:style-name="T11">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ment/Institute</text:span></text:p>
          </table:table-cell>
          <table:table-cell table:style-name="TableCell29">
            <text:p text:style-name="P30">工業工程與管理系</text:p>
          </table:table-cell>
          <table:table-cell table:style-name="TableCell31">
            <text:p text:style-name="P32">學號</text:p>
            <text:p text:style-name="P33"><text:span text:style-name="T34">Student ID</text:span><text:span text:style-name="T35"><text:s/>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hinese Name</text:span></text:p>
          </table:table-cell>
          <table:table-cell table:style-name="TableCell43">
            <text:p text:style-name="P44"><text:span text:style-name="T45">範例：</text:span><text:span text:style-name="T46">王小明</text:span></text:p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><text:span text:style-name="T53">範例：</text:span><text:span text:style-name="T54">Xiao-Ming Wang</text:span></text:p>
          </table:table-cell>
        </table:table-row>
        <table:table-row table:style-name="TableRow55">
          <table:table-cell table:style-name="TableCell56">
            <text:p text:style-name="P57">身份</text:p>
            <text:p text:style-name="P58"><text:span text:style-name="T59">Status</text:span></text:p>
          </table:table-cell>
          <table:table-cell table:style-name="TableCell60" table:number-columns-spanned="3">
            <text:p text:style-name="P61"><text:span text:style-name="T62">□</text:span><text:span text:style-name="T63">碩士班</text:span><text:span text:style-name="T64"><text:s/>(Full-time Graduate Student)</text:span></text:p>
            <text:p text:style-name="P65"><text:span text:style-name="T66">□</text:span><text:span text:style-name="T67">碩士在職專班</text:span><text:span text:style-name="T68"><text:s/></text:span><text:span text:style-name="T69">(Part-time Graduate Student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論文題目</text:p>
            <text:p text:style-name="P73"><text:span text:style-name="T74">Topic of Thesis</text:span></text:p>
          </table:table-cell>
          <table:table-cell table:style-name="TableCell75" table:number-columns-spanned="3">
            <text:p text:style-name="P76"><text:span text:style-name="T77">中文</text:span><text:span text:style-name="T78">Chinese</text:span><text:span text:style-name="T79">：</text:span></text:p>
            <text:p text:style-name="P80"/>
            <text:p text:style-name="P81"><text:span text:style-name="T82">英文</text:span><text:span text:style-name="T83">English</text:span><text:span text:style-name="T84">：</text:span></text:p>
            <text:p text:style-name="P85"/>
          </table:table-cell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鑑定考試審核委員名單（校外委員請優先聘請副教授以上老師）：</text:p>
        </text:list-item>
      </text:list>
      <text:p text:style-name="P88"><text:span text:style-name="T89">Information of Examination<text:s/></text:span><text:span text:style-name="T90">Committee Members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  <text:p text:style-name="P101"><text:span text:style-name="T102">Name of Committee Member</text:span></text:p>
          </table:table-cell>
          <table:table-cell table:style-name="TableCell103">
            <text:p text:style-name="P104">職稱</text:p>
            <text:p text:style-name="P105"><text:span text:style-name="T106">Professional Title</text:span><text:span text:style-name="T107"><text:s/></text:span></text:p>
          </table:table-cell>
          <table:table-cell table:style-name="TableCell108">
            <text:p text:style-name="P109">服務單位</text:p>
            <text:p text:style-name="P110"><text:span text:style-name="T111">Department</text:span><text:span text:style-name="T112"><text:s/></text:span></text:p>
          </table:table-cell>
          <table:table-cell table:style-name="TableCell113">
            <text:p text:style-name="P114"><text:span text:style-name="T115">聯絡電話</text:span><text:span text:style-name="T116">Phone number</text:span></text:p>
          </table:table-cell>
          <table:table-cell table:style-name="TableCell117">
            <text:p text:style-name="P118">信箱</text:p>
            <text:p text:style-name="P119"><text:span text:style-name="T120">e-mail</text:span></text:p>
          </table:table-cell>
          <table:table-cell table:style-name="TableCell121">
            <text:p text:style-name="P122">地址</text:p>
            <text:p text:style-name="P123"><text:span text:style-name="T124">Addres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1" text:continue-numbering="true">
        <text:list-item>
          <text:p text:style-name="P165"><text:span text:style-name="T166">若指導教授同意該生進行論文計畫書鑑定考試，</text:span></text:p>
        </text:list-item>
      </text:list>
      <text:p text:style-name="P167"><text:span text:style-name="T168">請簽名</text:span><text:span text:style-name="T169">(</text:span><text:span text:style-name="T170">Advisor</text:span><text:span text:style-name="T171">’s<text:s/></text:span><text:span text:style-name="T172">Signature</text:span><text:span text:style-name="T173">)</text:span><text:span text:style-name="T174">：</text:span><text:span text:style-name="T175">______________</text:span><text:span text:style-name="T176">，日期：</text:span><text:span text:style-name="T177"><text:s text:c="4"/>/ <text:s text:c="3"/>/ <text:s text:c="3"/></text:span><text:span text:style-name="T178">。</text:span></text:p>
      <text:list text:style-name="LFO1" text:continue-numbering="true">
        <text:list-item>
          <text:p text:style-name="P179"><text:span text:style-name="T180">系主任核定</text:span><text:span text:style-name="T181">(</text:span><text:span text:style-name="T182">Institution Chairman’s</text:span><text:span text:style-name="T183"><text:s/></text:span><text:span text:style-name="T184">Signature</text:span><text:span text:style-name="T185">)</text:span><text:span text:style-name="T186">：</text:span><text:span text:style-name="T187">______________</text:span><text:span text:style-name="T188">，</text:span></text:p>
        </text:list-item>
      </text:list>
      <text:p text:style-name="P189"><text:span text:style-name="T190">日期：</text:span><text:span text:style-name="T191"><text:s text:c="4"/>/ <text:s text:c="3"/>/ <text:s text:c="3"/></text:span><text:span text:style-name="T192">。</text:span></text:p>
      <text:list text:style-name="LFO1" text:continue-numbering="true">
        <text:list-item>
          <text:p text:style-name="P193"><text:span text:style-name="T194">最後審核結果：</text:span><text:span text:style-name="T195">□</text:span><text:span text:style-name="T196">通過</text:span><text:span text:style-name="T197"><text:tab/>□</text:span><text:span text:style-name="T198">不通過</text:span><text:span text:style-name="T199"><text:tab/></text:span><text:span text:style-name="T200"><text:tab/></text:span><text:span text:style-name="T201">完成日期：</text:span><text:span text:style-name="T202"><text:tab/><text:s text:c="4"/>/ <text:s text:c="3"/>/ <text:s text:c="3"/></text:span><text:span text:style-name="T203">。（本欄由系所助理在收到寄回之三份計畫書審查表時再填入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USER</meta:initial-creator>
    <dc:creator>user</dc:creator>
    <meta:creation-date>2022-03-28T03:25:00Z</meta:creation-date>
    <dc:date>2025-01-23T06:14:00Z</dc:date>
    <meta:print-date>2001-09-11T04:12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120" meta:character-count="807" meta:row-count="5" meta:non-whitespace-character-count="688"/>
  </office:meta>
</office:document-meta>
</file>