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margin-bottom="0.0833in" fo:line-height="0.208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margin-top="0.0666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1.3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2.5201in"/>
    </style:style>
    <style:style style:name="Table25" style:family="table">
      <style:table-properties style:width="7.1666in" fo:margin-left="0in" table:align="center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1805in" fo:margin-right="0.0027in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1805in" fo:margin-right="0.0027in" fo:text-indent="0.0694in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805in" fo:margin-right="0.0041in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0.7784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1805in"/>
    </style:style>
    <style:style style:name="T77" style:parent-style-name="預設段落字型" style:family="text">
      <style:text-properties style:font-name-asian="標楷體" fo:font-size="10pt" style:font-size-asian="10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1805in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90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150%" fo:margin-left="0.4166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olumn94" style:family="table-column">
      <style:table-column-properties style:column-width="0.8875in"/>
    </style:style>
    <style:style style:name="TableColumn95" style:family="table-column">
      <style:table-column-properties style:column-width="0.8888in"/>
    </style:style>
    <style:style style:name="TableColumn96" style:family="table-column">
      <style:table-column-properties style:column-width="0.8888in"/>
    </style:style>
    <style:style style:name="TableColumn97" style:family="table-column">
      <style:table-column-properties style:column-width="0.9701in"/>
    </style:style>
    <style:style style:name="TableColumn98" style:family="table-column">
      <style:table-column-properties style:column-width="1.1187in"/>
    </style:style>
    <style:style style:name="TableColumn99" style:family="table-column">
      <style:table-column-properties style:column-width="1.8645in"/>
    </style:style>
    <style:style style:name="Table93" style:family="table">
      <style:table-properties style:width="6.618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100%"/>
    </style:style>
    <style:style style:name="T104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0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0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100%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100%"/>
    </style:style>
    <style:style style:name="T12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line-height="100%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Row130" style:family="table-row">
      <style:table-row-properties style:min-row-height="0.930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871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859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170" style:parent-style-name="內文" style:list-style-name="LFO1" style:family="paragraph">
      <style:paragraph-properties fo:text-align="justify" fo:margin-top="0.0833in" fo:line-height="100%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margin-top="0.0833in" fo:line-height="100%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0pt" style:font-size-asian="10pt" style:font-size-complex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list-style-name="LFO1" style:family="paragraph">
      <style:paragraph-properties fo:text-align="justify" fo:margin-top="0.0833in" fo:line-height="100%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191" style:parent-style-name="內文" style:list-style-name="LFO1" style:family="paragraph">
      <style:paragraph-properties fo:text-align="justify" fo:margin-top="0.0833in" fo:line-height="100%" fo:margin-right="-0.25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2">工業工程與管理系碩士班論文計畫書鑑定考試申請表</text:p>
      <text:p text:style-name="P3"><text:span text:style-name="T4">Application Form</text:span><text:span text:style-name="T5"><text:s/>for<text:s/></text:span><text:span text:style-name="T6">Thesis</text:span><text:span text:style-name="T7"><text:s/>Defense</text:span></text:p>
      <text:p text:style-name="P8"><text:span text:style-name="T9">一、基本資</text:span><text:span text:style-name="T10">料</text:span><text:span text:style-name="T11"><text:s/></text:span><text:span text:style-name="T12"><text:s text:c="12"/></text:span><text:span text:style-name="T13"><text:s text:c="5"/></text:span><text:span text:style-name="T14"><text:s text:c="7"/></text:span><text:span text:style-name="T15">申請日期</text:span><text:span text:style-name="T16">(Date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>工業工程與管理系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 N</text:span><text:span text:style-name="T55">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份</text:p>
            <text:p text:style-name="P61"><text:span text:style-name="T62">Status</text:span></text:p>
          </table:table-cell>
          <table:table-cell table:style-name="TableCell63" table:number-columns-spanned="3">
            <text:p text:style-name="P64"><text:span text:style-name="T65">□</text:span><text:span text:style-name="T66">碩士班</text:span><text:span text:style-name="T67"><text:s/>(Full-time Graduate Student)</text:span></text:p>
            <text:p text:style-name="P68"><text:span text:style-name="T69">□</text:span><text:span text:style-name="T70">碩士在職專班</text:span><text:span text:style-name="T71"><text:s/></text:span><text:span text:style-name="T72">(Part-time Graduate Student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<text:span text:style-name="T77">Topic of Thesis</text:span></text:p>
          </table:table-cell>
          <table:table-cell table:style-name="TableCell78" table:number-columns-spanned="3">
            <text:p text:style-name="P79"><text:span text:style-name="T80">中文</text:span><text:span text:style-name="T81">Chinese</text:span><text:span text:style-name="T82">：</text:span></text:p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</table:table-cell>
          <table:covered-table-cell/>
          <table:covered-table-cell/>
        </table:table-row>
      </table:table>
      <text:p text:style-name="P89"/>
      <text:list text:style-name="LFO1" text:continue-numbering="true">
        <text:list-item>
          <text:p text:style-name="P90">鑑定考試審核委員名單（校外委員請優先聘請副教授以上老師）：</text:p>
        </text:list-item>
      </text:list>
      <text:p text:style-name="P91"><text:span text:style-name="T92">Information of Examination Committee Members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  <text:p text:style-name="P103"><text:span text:style-name="T104">Name of<text:s/></text:span><text:span text:style-name="T105">C</text:span><text:span text:style-name="T106">ommittee Member</text:span></text:p>
          </table:table-cell>
          <table:table-cell table:style-name="TableCell107">
            <text:p text:style-name="P108">職稱</text:p>
            <text:p text:style-name="P109"><text:span text:style-name="T110">Professional Title</text:span><text:span text:style-name="T111"><text:s/></text:span></text:p>
          </table:table-cell>
          <table:table-cell table:style-name="TableCell112">
            <text:p text:style-name="P113">服務單位</text:p>
            <text:p text:style-name="P114"><text:span text:style-name="T115">Department</text:span><text:span text:style-name="T116"><text:s/></text:span></text:p>
          </table:table-cell>
          <table:table-cell table:style-name="TableCell117">
            <text:p text:style-name="P118"><text:span text:style-name="T119">聯絡電話</text:span><text:span text:style-name="T120">P</text:span><text:span text:style-name="T121">hone number</text:span></text:p>
          </table:table-cell>
          <table:table-cell table:style-name="TableCell122">
            <text:p text:style-name="P123">信箱</text:p>
            <text:p text:style-name="P124"><text:span text:style-name="T125">e-mail</text:span></text:p>
          </table:table-cell>
          <table:table-cell table:style-name="TableCell126">
            <text:p text:style-name="P127">地址</text:p>
            <text:p text:style-name="P128"><text:span text:style-name="T129">Address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list text:style-name="LFO1" text:continue-numbering="true">
        <text:list-item>
          <text:p text:style-name="P170"><text:span text:style-name="T171">若指導教授同意該生進行論文計畫書鑑定考試，</text:span></text:p>
        </text:list-item>
      </text:list>
      <text:p text:style-name="P172"><text:span text:style-name="T173">請簽名</text:span><text:span text:style-name="T174">(</text:span><text:span text:style-name="T175">Advisor</text:span><text:span text:style-name="T176">’s<text:s/></text:span><text:span text:style-name="T177">Signature</text:span><text:span text:style-name="T178">)</text:span><text:span text:style-name="T179">：___________，日期：</text:span><text:span text:style-name="T180"><text:s text:c="13"/></text:span><text:span text:style-name="T181">。</text:span></text:p>
      <text:list text:style-name="LFO1" text:continue-numbering="true">
        <text:list-item>
          <text:p text:style-name="P182"><text:span text:style-name="T183">系主任</text:span><text:span text:style-name="T184">核定</text:span><text:span text:style-name="T185">(</text:span><text:span text:style-name="T186">Institution Chairman’s<text:s/></text:span><text:span text:style-name="T187">Signature</text:span><text:span text:style-name="T188">)</text:span><text:span text:style-name="T189">：______________，日期：______________。</text:span></text:p>
        </text:list-item>
      </text:list>
      <text:p text:style-name="P190"/>
      <text:list text:style-name="LFO1" text:continue-numbering="true">
        <text:list-item>
          <text:p text:style-name="P191"><text:span text:style-name="T192">最後審核結果：□通過</text:span><text:span text:style-name="T193"><text:tab/></text:span><text:span text:style-name="T194"><text:tab/>□不通過</text:span><text:span text:style-name="T195"><text:tab/></text:span><text:span text:style-name="T196"><text:tab/>完成日期：</text:span><text:span text:style-name="T197"><text:tab/><text:s text:c="5"/></text:span><text:span text:style-name="T198"><text:tab/></text:span><text:span text:style-name="T199"><text:tab/><text:s text:c="2"/></text:span><text:span text:style-name="T200">（本欄由所助理在收到寄回之三份計畫書審查表時再填入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subject/>
    <meta:initial-creator>USER</meta:initial-creator>
    <dc:creator>蔣欣雅</dc:creator>
    <meta:creation-date>2022-03-28T03:25:00Z</meta:creation-date>
    <dc:date>2022-03-28T03:25:00Z</dc:date>
    <meta:print-date>2001-09-11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