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end" fo:margin-top="0.1666in" fo:line-height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8756in" style:use-optimal-column-width="false"/>
    </style:style>
    <style:style style:name="Table16" style:family="table">
      <style:table-properties style:width="6.7979in" fo:margin-left="-0.0791in" table:align="left"/>
    </style:style>
    <style:style style:name="TableRow22" style:family="table-row">
      <style:table-row-properties style:min-row-height="0.402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0.1805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 fo:line-height="0.180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1805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472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1805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1805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1666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0.3951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1805in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vertical-align="auto" fo:margin-top="0.0833in" fo:margin-bottom="0.0833in" fo:line-height="0.1944in"/>
      <style:text-properties fo:hyphenate="false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style:vertical-align="auto" fo:margin-top="0.0833in" fo:margin-bottom="0.0833in" fo:line-height="0.1944in"/>
      <style:text-properties fo:hyphenate="false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6979in" style:use-optimal-row-height="false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0.1805in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1805in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line-height="0.2083in"/>
      <style:text-properties style:font-name-asian="標楷體"/>
    </style:style>
    <style:style style:name="P101" style:parent-style-name="內文" style:family="paragraph">
      <style:paragraph-properties fo:text-align="justify" fo:line-height="0.2083in"/>
      <style:text-properties style:font-name-asian="標楷體"/>
    </style:style>
    <style:style style:name="P102" style:parent-style-name="內文" style:family="paragraph">
      <style:paragraph-properties fo:widows="2" fo:orphans="2" fo:text-align="justify" fo:line-height="0.2083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107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Row108" style:family="table-row">
      <style:table-row-properties style:min-row-height="0.777in" style:use-optimal-row-height="false"/>
    </style:style>
    <style:style style:name="P10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1805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 fo:line-height="0.2083in"/>
      <style:text-properties style:font-name-asian="標楷體"/>
    </style:style>
    <style:style style:name="P121" style:parent-style-name="內文" style:family="paragraph">
      <style:paragraph-properties fo:text-align="justify" fo:line-height="0.2083in"/>
      <style:text-properties style:font-name-asian="標楷體"/>
    </style:style>
    <style:style style:name="P122" style:parent-style-name="內文" style:family="paragraph">
      <style:paragraph-properties fo:widows="2" fo:orphans="2" fo:text-align="justify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127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Row128" style:family="table-row">
      <style:table-row-properties style:min-row-height="0.4798in" style:use-optimal-row-height="false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 fo:line-height="0.1805in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4777in" style:use-optimal-row-height="false"/>
    </style:style>
    <style:style style:name="TableCell13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fo:line-height="0.1805in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line-height="0.1805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 fo:margin-bottom="0.0833in" fo:line-height="0.1805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ableCell15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4513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 fo:line-height="0.1805in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172" style:family="table-row">
      <style:table-row-properties style:min-row-height="1.575in"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-asian="標楷體"/>
    </style:style>
    <style:style style:name="P175" style:parent-style-name="內文" style:family="paragraph">
      <style:paragraph-properties fo:line-height="0.25in"/>
      <style:text-properties style:font-name-asian="標楷體"/>
    </style:style>
    <style:style style:name="P176" style:parent-style-name="內文" style:family="paragraph">
      <style:paragraph-properties fo:line-height="0.25in" fo:margin-left="0.1319in" fo:text-indent="-0.1319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明新學校財團法人明新科技大學</text:p>
      <text:p text:style-name="P5">碩(博)士班更換學位論文題目暨指導教授申請表</text:p>
      <text:p text:style-name="P6">Application<text:s/>Form<text:s/>for Change Topic of Thesis &amp; Advisor</text:p>
      <text:p text:style-name="P7"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text:span text:style-name="T15">(yy/mm/dd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系所</text:p>
            <text:p text:style-name="P25"><text:span text:style-name="T26">Depart</text:span><text:span text:style-name="T27">ment/Institute</text:span></text:p>
          </table:table-cell>
          <table:covered-table-cell/>
          <table:table-cell table:style-name="TableCell28">
            <text:p text:style-name="P29"><text:span text:style-name="T30">工業工程與管理系</text:span></text:p>
          </table:table-cell>
          <table:table-cell table:style-name="TableCell31">
            <text:p text:style-name="P32">學號</text:p>
            <text:p text:style-name="P33"><text:span text:style-name="T34">Student ID No.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中文姓名</text:p>
            <text:p text:style-name="P40"><text:span text:style-name="T41">C</text:span><text:span text:style-name="T42">hinese N</text:span><text:span text:style-name="T43">ame</text:span></text:p>
          </table:table-cell>
          <table:covered-table-cell/>
          <table:table-cell table:style-name="TableCell44">
            <text:p text:style-name="P45"><text:span text:style-name="T46">範例：</text:span><text:span text:style-name="T47">王小明</text:span></text:p>
          </table:table-cell>
          <table:table-cell table:style-name="TableCell48">
            <text:p text:style-name="P49">英文姓名</text:p>
            <text:p text:style-name="P50"><text:span text:style-name="T51">E</text:span><text:span text:style-name="T52">nglish N</text:span><text:span text:style-name="T53">ame</text:span></text:p>
          </table:table-cell>
          <table:table-cell table:style-name="TableCell54">
            <text:p text:style-name="P55"><text:span text:style-name="T56">範例：</text:span><text:span text:style-name="T57">Xiao-Ming W</text:span><text:span text:style-name="T58">a</text:span><text:span text:style-name="T59">ng</text:span>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更</text:span><text:span text:style-name="T64">改</text:span><text:span text:style-name="T65">項目</text:span></text:p>
            <text:p text:style-name="P66"><text:span text:style-name="T67">C</text:span><text:span text:style-name="T68">hange<text:s/></text:span><text:span text:style-name="T69">Item</text:span></text:p>
          </table:table-cell>
          <table:covered-table-cell/>
          <table:table-cell table:style-name="TableCell70" table:number-columns-spanned="3">
            <text:p text:style-name="P71"><text:span text:style-name="T72">□變更</text:span><text:span text:style-name="T73">主</text:span><text:span text:style-name="T74">指導教授</text:span><text:span text:style-name="T75">Change<text:s/></text:span><text:span text:style-name="T76">A</text:span><text:span text:style-name="T77">dvisor</text:span></text:p>
            <text:p text:style-name="P78"><text:span text:style-name="T79">□</text:span><text:span text:style-name="T80">論文題目</text:span><text:span text:style-name="T81">Change<text:s/></text:span><text:span text:style-name="T82">Topic of T</text:span><text:span text:style-name="T83">hesis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論文題目</text:p>
            <text:p text:style-name="P87"><text:span text:style-name="T88">Topic of T</text:span><text:span text:style-name="T89">hesis</text:span></text:p>
          </table:table-cell>
          <table:table-cell table:style-name="TableCell90">
            <text:p text:style-name="P91">原題目</text:p>
            <text:p text:style-name="P92"><text:span text:style-name="T93">Original T</text:span><text:span text:style-name="T94">opic</text:span></text:p>
          </table:table-cell>
          <table:table-cell table:style-name="TableCell95" table:number-columns-spanned="3">
            <text:p text:style-name="P96"><text:span text:style-name="T97">中文</text:span><text:span text:style-name="T98">Chinese</text:span><text:span text:style-name="T99">：</text:span></text:p>
            <text:p text:style-name="P100"/>
            <text:p text:style-name="P101"/>
            <text:p text:style-name="P102"><text:span text:style-name="T103">英文</text:span><text:span text:style-name="T104">English</text:span><text:span text:style-name="T105">：</text:span></text:p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新題目</text:p>
            <text:p text:style-name="P112"><text:span text:style-name="T113">New T</text:span><text:span text:style-name="T114">opic</text:span></text:p>
          </table:table-cell>
          <table:table-cell table:style-name="TableCell115" table:number-columns-spanned="3">
            <text:p text:style-name="P116"><text:span text:style-name="T117">中文</text:span><text:span text:style-name="T118">Chinese</text:span><text:span text:style-name="T119">：</text:span></text:p>
            <text:p text:style-name="P120"/>
            <text:p text:style-name="P121"/>
            <text:p text:style-name="P122"><text:span text:style-name="T123">英文</text:span><text:span text:style-name="T124">English</text:span><text:span text:style-name="T125">：</text:span></text:p>
            <text:p text:style-name="P126"/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新任指導教授姓名</text:p>
            <text:p text:style-name="P131"><text:span text:style-name="T132">New A</text:span><text:span text:style-name="T133">dvisor</text:span><text:span text:style-name="T134">’s N</text:span><text:span text:style-name="T135">ame</text:span>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新任指導教授簽章</text:p>
            <text:p text:style-name="P141"><text:span text:style-name="T142">New<text:s/></text:span><text:span text:style-name="T143">A</text:span><text:span text:style-name="T144">dvisor</text:span><text:span text:style-name="T145">’s<text:s/></text:span><text:span text:style-name="T146">Signature</text:span>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原任指導教授簽章</text:p>
            <text:p text:style-name="P152"><text:span text:style-name="T153">Original</text:span><text:span text:style-name="T154"><text:s/></text:span><text:span text:style-name="T155">A</text:span><text:span text:style-name="T156">dvisor</text:span><text:span text:style-name="T157">’s<text:s/></text:span><text:span text:style-name="T158">Signature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系所主任簽章</text:p>
            <text:p text:style-name="P164"><text:span text:style-name="T165">Departement/</text:span><text:span text:style-name="T166">Institution C</text:span><text:span text:style-name="T167">hairman’s<text:s/></text:span><text:span text:style-name="T168">S</text:span><text:span text:style-name="T169">ignature</text:span>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說明：</text:p>
            <text:p text:style-name="P175">1.研究生因特殊原因更換論文題目及指導教授時應填具本申請表。</text:p>
            <text:p text:style-name="P176">2.研究生因故必須更換指導教授時，應以書面陳請系(所)主任同意，始得更換。如須更換且經<text:s text:c="2"/>系(所)主任確定無法聯繫原指導教授時，毋須取得其同意，由系(所)主任簽報院長核定後洽聘適當人選擔任。</text:p>
            <text:p text:style-name="P177"><text:span text:style-name="T178">3.</text:span><text:span text:style-name="T179">本</text:span><text:span text:style-name="T180">申請表</text:span><text:span text:style-name="T181">經原任指導教授、新任指導教授及系所主管簽可後送各</text:span><text:span text:style-name="T182">系所</text:span><text:span text:style-name="T183">彙整備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論文題目暨指導教授提報單</dc:title>
    <dc:description/>
    <dc:subject/>
    <meta:initial-creator>NYIC</meta:initial-creator>
    <dc:creator>user</dc:creator>
    <meta:creation-date>2025-01-23T06:16:00Z</meta:creation-date>
    <dc:date>2025-01-23T06:16:00Z</dc:date>
    <meta:print-date>2010-01-27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