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111in" fo:margin-bottom="0.1111in" fo:line-height="0.1666in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margin-top="0.1111in" fo:margin-bottom="0.1111in" fo:line-height="0.1666in"/>
    </style:style>
    <style:style style:name="T6" style:parent-style-name="預設段落字型" style:family="text">
      <style:text-properties style:font-name="華康粗明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華康粗明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華康粗明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華康粗明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華康粗明體" style:font-name-asian="標楷體" fo:font-weight="bold" style:font-weight-asian="bold" fo:font-size="18pt" style:font-size-asian="18pt"/>
    </style:style>
    <style:style style:name="TableColumn12" style:family="table-column">
      <style:table-column-properties style:column-width="1.5875in"/>
    </style:style>
    <style:style style:name="TableColumn13" style:family="table-column">
      <style:table-column-properties style:column-width="1.9972in"/>
    </style:style>
    <style:style style:name="TableColumn14" style:family="table-column">
      <style:table-column-properties style:column-width="0.1118in"/>
    </style:style>
    <style:style style:name="TableColumn15" style:family="table-column">
      <style:table-column-properties style:column-width="1.5541in"/>
    </style:style>
    <style:style style:name="TableColumn16" style:family="table-column">
      <style:table-column-properties style:column-width="1.9972in"/>
    </style:style>
    <style:style style:name="Table11" style:family="table">
      <style:table-properties style:width="7.2479in" style:rel-width="100%" fo:margin-left="0in" table:align="left"/>
    </style:style>
    <style:style style:name="TableRow17" style:family="table-row">
      <style:table-row-properties style:min-row-height="0.3833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881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2.143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6819in"/>
    </style:style>
    <style:style style:name="TableCell41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6798in"/>
    </style:style>
    <style:style style:name="TableCell5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margin-top="0.0555in" fo:margin-bottom="0.0555in" fo:line-height="0.1944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top="0.0555in" fo:margin-bottom="0.0555in" fo:line-height="0.1944in" fo:margin-left="0.1472in" fo:text-indent="-0.1458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margin-top="0.0833in" fo:margin-bottom="0.0833in" fo:line-height="0.1666in"/>
    </style:style>
    <style:style style:name="T58" style:parent-style-name="預設段落字型" style:family="text">
      <style:text-properties style:font-name="標楷體" style:font-name-asian="標楷體"/>
    </style:style>
    <style:style style:name="TableColumn60" style:family="table-column">
      <style:table-column-properties style:column-width="1.5875in"/>
    </style:style>
    <style:style style:name="TableColumn61" style:family="table-column">
      <style:table-column-properties style:column-width="1.9972in"/>
    </style:style>
    <style:style style:name="TableColumn62" style:family="table-column">
      <style:table-column-properties style:column-width="0.1118in"/>
    </style:style>
    <style:style style:name="TableColumn63" style:family="table-column">
      <style:table-column-properties style:column-width="1.5541in"/>
    </style:style>
    <style:style style:name="TableColumn64" style:family="table-column">
      <style:table-column-properties style:column-width="1.9972in"/>
    </style:style>
    <style:style style:name="Table59" style:family="table">
      <style:table-properties style:width="7.2479in" style:rel-width="100%" fo:margin-left="0in" table:align="left"/>
    </style:style>
    <style:style style:name="TableRow65" style:family="table-row">
      <style:table-row-properties style:min-row-height="0.3833in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881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2.180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6819in"/>
    </style:style>
    <style:style style:name="TableCell8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6798in"/>
    </style:style>
    <style:style style:name="TableCell10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fo:margin-top="0.0555in" fo:margin-bottom="0.0555in" fo:line-height="0.1944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margin-top="0.0555in" fo:margin-bottom="0.0555in" fo:line-height="0.1944in" fo:margin-left="0.1472in" fo:text-indent="-0.1458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明新科技大學工業工程與管理系</text:p>
      <text:p text:style-name="P5"><text:span text:style-name="T6">碩士班暨</text:span><text:span text:style-name="T7">碩士在職專班</text:span><text:span text:style-name="T8">研究生指導教授</text:span><text:span text:style-name="T9">變更</text:span><text:span text:style-name="T10">申請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所班別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申請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生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變更理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原任指導教授</text:p>
            <text:p text:style-name="P43">簽名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變更後指導教授</text:p>
            <text:p text:style-name="P48">簽名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系所主管</text:p>
            <text:p text:style-name="P54">簽章</text:p>
          </table:table-cell>
          <table:table-cell table:style-name="TableCell55" table:number-columns-spanned="4">
            <text:p text:style-name="P56">學生聯</text:p>
          </table:table-cell>
          <table:covered-table-cell/>
          <table:covered-table-cell/>
          <table:covered-table-cell/>
        </table:table-row>
      </table:table>
      <text:p text:style-name="P57"><text:span text:style-name="T58"><draw:connector draw:type="line" svg:x1="-0.5in" svg:y1="0.18333in" svg:x2="8.00903in" svg:y2="0.16597in" draw:z-index="251658240" draw:id="id0" draw:style-name="a1" draw:name="AutoShape 2" text:anchor-type="paragraph"><svg:title/><svg:desc/></draw:connector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系所班別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申請日期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學生姓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學號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變更理由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原任指導教授</text:p>
            <text:p text:style-name="P91">簽名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變更後指導教授</text:p>
            <text:p text:style-name="P96">簽名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系所主管</text:p>
            <text:p text:style-name="P102">簽章</text:p>
          </table:table-cell>
          <table:table-cell table:style-name="TableCell103" table:number-columns-spanned="4">
            <text:p text:style-name="P104">行政聯</text:p>
          </table:table-cell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align="center" fo:margin-top="0.1111in" fo:margin-bottom="0.1111in" fo:line-height="0.1666in"/>
    </style:style>
    <style:style style:name="T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" style:parent-style-name="預設段落字型" style:family="text">
      <style:text-properties style:font-name="華康粗明體" style:font-name-asian="標楷體" style:font-weight-complex="bold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明新科技大學工業工程與管理系</text:span><text:span text:style-name="T4">碩士班暨碩士在職專班研究生指導教授變更申請單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換論文題目暨指導教授提報單</dc:title>
    <dc:subject/>
    <meta:initial-creator>NYIC</meta:initial-creator>
    <dc:creator>蔣欣雅</dc:creator>
    <meta:creation-date>2022-03-28T03:03:00Z</meta:creation-date>
    <dc:date>2022-03-28T03:03:00Z</dc:date>
    <meta:print-date>2017-02-22T03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