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8">
      <text:list-level-style-bullet text:level="1" text:style-name="WW_CharLFO8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center"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8pt" style:font-size-asian="18pt" style:font-size-complex="20pt"/>
    </style:style>
    <style:style style:name="P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 fo:line-height="0.2083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fo:margin-top="0.0666in" fo:line-height="0.25in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olumn24" style:family="table-column">
      <style:table-column-properties style:column-width="1.2784in"/>
    </style:style>
    <style:style style:name="TableColumn25" style:family="table-column">
      <style:table-column-properties style:column-width="2.1402in"/>
    </style:style>
    <style:style style:name="TableColumn26" style:family="table-column">
      <style:table-column-properties style:column-width="0.977in"/>
    </style:style>
    <style:style style:name="TableColumn27" style:family="table-column">
      <style:table-column-properties style:column-width="2.2569in"/>
    </style:style>
    <style:style style:name="Table23" style:family="table">
      <style:table-properties style:width="6.6527in" fo:margin-left="0.2166in" table:align="left"/>
    </style:style>
    <style:style style:name="TableRow28" style:family="table-row">
      <style:table-row-properties style:min-row-height="0.459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1805in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1805in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line-height="150%"/>
      <style:text-properties style:font-name-asian="標楷體" fo:font-size="14pt" style:font-size-asian="14pt"/>
    </style:style>
    <style:style style:name="TableRow42" style:family="table-row">
      <style:table-row-properties style:min-row-height="0.459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0.1805in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80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 fo:line-height="0.1805in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line-height="150%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3" style:parent-style-name="預設段落字型" style:family="text">
      <style:text-properties style:font-name-asian="標楷體" fo:font-size="14pt" style:font-size-asian="14pt" style:font-size-complex="13pt"/>
    </style:style>
    <style:style style:name="T64" style:parent-style-name="預設段落字型" style:family="text">
      <style:text-properties style:font-name-asian="標楷體" fo:font-size="14pt" style:font-size-asian="14pt" style:font-size-complex="13pt"/>
    </style:style>
    <style:style style:name="T65" style:parent-style-name="預設段落字型" style:family="text">
      <style:text-properties style:font-name-asian="標楷體" fo:font-size="14pt" style:font-size-asian="14pt" style:font-size-complex="13pt"/>
    </style:style>
    <style:style style:name="TableRow66" style:family="table-row">
      <style:table-row-properties style:min-row-height="0.6131in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" style:family="paragraph">
      <style:paragraph-properties fo:margin-top="0.0666in" fo:line-height="0.25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ableColumn90" style:family="table-column">
      <style:table-column-properties style:column-width="1.8562in"/>
    </style:style>
    <style:style style:name="TableColumn91" style:family="table-column">
      <style:table-column-properties style:column-width="1.95in"/>
    </style:style>
    <style:style style:name="TableColumn92" style:family="table-column">
      <style:table-column-properties style:column-width="1.6597in"/>
    </style:style>
    <style:style style:name="TableColumn93" style:family="table-column">
      <style:table-column-properties style:column-width="1.1868in"/>
    </style:style>
    <style:style style:name="Table89" style:family="table">
      <style:table-properties style:width="6.6527in" fo:margin-left="0.2166in" table:align="left"/>
    </style:style>
    <style:style style:name="TableRow94" style:family="table-row">
      <style:table-row-properties style:min-row-height="1.1791in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805in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P99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102" style:family="table-row">
      <style:table-row-properties style:min-row-height="0.7465in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center" fo:line-height="0.1805in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1805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25" style:parent-style-name="內文" style:family="paragraph">
      <style:paragraph-properties fo:text-align="center" fo:line-height="0.1805in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7465in"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center" fo:line-height="0.1805in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1805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53" style:parent-style-name="內文" style:family="paragraph">
      <style:paragraph-properties fo:text-align="center" fo:line-height="0.1805in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ableCell1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7472in"/>
    </style:style>
    <style:style style:name="TableCell1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65" style:parent-style-name="內文" style:family="paragraph">
      <style:paragraph-properties fo:text-align="center" fo:line-height="0.1805in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ableCell170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2083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align="justify" fo:margin-top="0.0833in" style:line-height-at-least="0.2083in"/>
    </style:style>
    <style:style style:name="T180" style:parent-style-name="預設段落字型" style:family="text">
      <style:text-properties style:font-name="新細明體" style:font-name-asian="新細明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justify" style:line-height-at-least="0.2083in" fo:margin-left="0.3784in" fo:text-indent="-0.3784in">
        <style:tab-stops/>
      </style:paragraph-properties>
      <style:text-properties style:font-name-asian="標楷體" style:font-size-complex="12pt"/>
    </style:style>
    <style:style style:name="P183" style:parent-style-name="內文" style:family="paragraph">
      <style:paragraph-properties fo:text-align="justify" style:line-height-at-least="0.2083in" fo:margin-left="0.368in" fo:text-indent="-0.368in">
        <style:tab-stops/>
      </style:paragraph-properties>
      <style:text-properties style:font-name-asian="標楷體" style:font-size-complex="12pt"/>
    </style:style>
    <style:style style:name="P184" style:parent-style-name="內文" style:family="paragraph">
      <style:paragraph-properties fo:text-align="justify" style:line-height-at-least="0.2083in"/>
      <style:text-properties style:font-name-asian="標楷體" style:font-size-complex="12pt"/>
    </style:style>
    <style:style style:name="P185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明新學校財團法人明新科技大學</text:p>
      <text:p text:style-name="P5"><text:s/>碩(博)士論文指導教授確認申請表</text:p>
      <text:p text:style-name="P6"><text:span text:style-name="T7">Application Form for Thesis Advisor</text:span><text:span text:style-name="T8"><text:s text:c="23"/></text:span></text:p>
      <text:p text:style-name="P9"><text:span text:style-name="T10">一、基本資</text:span><text:span text:style-name="T11">料</text:span><text:span text:style-name="T12"><text:s text:c="21"/></text:span><text:span text:style-name="T13">申請日期</text:span><text:span text:style-name="T14">(Date)</text:span><text:span text:style-name="T15">：</text:span><text:span text:style-name="T16">_____</text:span><text:span text:style-name="T17">年</text:span><text:span text:style-name="T18">____</text:span><text:span text:style-name="T19">月</text:span><text:span text:style-name="T20">____</text:span><text:span text:style-name="T21">日</text:span><text:span text:style-name="T22">(yy/mm/dd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系所</text:p>
            <text:p text:style-name="P31"><text:span text:style-name="T32">Depart</text:span><text:span text:style-name="T33">ment/Institute</text:span></text:p>
          </table:table-cell>
          <table:table-cell table:style-name="TableCell34">
            <text:p text:style-name="P35">工業工程與管理系</text:p>
          </table:table-cell>
          <table:table-cell table:style-name="TableCell36">
            <text:p text:style-name="P37">學號</text:p>
            <text:p text:style-name="P38"><text:span text:style-name="T39">Student ID No.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中文姓名</text:p>
            <text:p text:style-name="P45"><text:span text:style-name="T46">C</text:span><text:span text:style-name="T47">hinese<text:s/></text:span><text:span text:style-name="T48">N</text:span><text:span text:style-name="T49">ame</text:span></text:p>
          </table:table-cell>
          <table:table-cell table:style-name="TableCell50">
            <text:p text:style-name="P51"><text:span text:style-name="T52">範例：</text:span><text:span text:style-name="T53">王小明</text:span></text:p>
          </table:table-cell>
          <table:table-cell table:style-name="TableCell54">
            <text:p text:style-name="P55">英文姓名</text:p>
            <text:p text:style-name="P56"><text:span text:style-name="T57">E</text:span><text:span text:style-name="T58">nglish N</text:span><text:span text:style-name="T59">ame</text:span></text:p>
          </table:table-cell>
          <table:table-cell table:style-name="TableCell60">
            <text:p text:style-name="P61"><text:span text:style-name="T62">範例：</text:span><text:span text:style-name="T63">Xiao-Ming W</text:span><text:span text:style-name="T64">a</text:span><text:span text:style-name="T65">ng</text:span></text:p>
          </table:table-cell>
        </table:table-row>
        <table:table-row table:style-name="TableRow66">
          <table:table-cell table:style-name="TableCell67">
            <text:p text:style-name="P68">身份</text:p>
            <text:p text:style-name="P69">Status</text:p>
          </table:table-cell>
          <table:table-cell table:style-name="TableCell70" table:number-columns-spanned="3">
            <text:p text:style-name="P71"><text:span text:style-name="T72">□博士班<text:s/></text:span><text:span text:style-name="T73">(</text:span><text:span text:style-name="T74">Doctoral Program Student)</text:span></text:p>
            <text:p text:style-name="P75"><text:span text:style-name="T76">□</text:span><text:span text:style-name="T77">碩士</text:span><text:span text:style-name="T78">班</text:span><text:span text:style-name="T79"><text:s/></text:span><text:span text:style-name="T80">(Full-time Graduate Student)</text:span></text:p>
            <text:p text:style-name="P81"><text:span text:style-name="T82">□</text:span><text:span text:style-name="T83">碩士在職</text:span><text:span text:style-name="T84">專班</text:span><text:span text:style-name="T85"><text:s/></text:span><text:span text:style-name="T86">(Part-time Graduate Student)</text:span></text:p>
          </table:table-cell>
          <table:covered-table-cell/>
          <table:covered-table-cell/>
        </table:table-row>
      </table:table>
      <text:p text:style-name="P87"><text:span text:style-name="T88">二、論文資料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論文題目及研究方向</text:span><text:span text:style-name="T98"><text:s/></text:span></text:p>
            <text:p text:style-name="P99">Topic of<text:s/>Thesis &amp; The Brief of the Research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指導教授簽名</text:p>
            <text:p text:style-name="P105"><text:span text:style-name="T106">Advisor</text:span><text:span text:style-name="T107">’</text:span><text:span text:style-name="T108">s</text:span><text:span text:style-name="T109"><text:s/>S</text:span><text:span text:style-name="T110">ignature</text:span><text:span text:style-name="T111"><text:s/></text:span></text:p>
          </table:table-cell>
          <table:table-cell table:style-name="TableCell112">
            <text:p text:style-name="P113"><text:span text:style-name="T114">日期：</text:span><text:span text:style-name="T115"><text:s text:c="3"/></text:span><text:span text:style-name="T116">年</text:span><text:span text:style-name="T117"><text:s text:c="3"/></text:span><text:span text:style-name="T118">月</text:span><text:span text:style-name="T119"><text:s/></text:span><text:span text:style-name="T120"><text:s/></text:span><text:span text:style-name="T121"><text:s/></text:span><text:span text:style-name="T122">日</text:span></text:p>
          </table:table-cell>
          <table:table-cell table:style-name="TableCell123">
            <text:p text:style-name="P124">指導教授職稱</text:p>
            <text:p text:style-name="P125"><text:span text:style-name="T126">Position of<text:s/></text:span><text:span text:style-name="T127">A</text:span><text:span text:style-name="T128">dvisor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共同指導教授簽名</text:p>
            <text:p text:style-name="P134"><text:span text:style-name="T135">C</text:span><text:span text:style-name="T136">o-Advisor’</text:span><text:span text:style-name="T137">s</text:span><text:span text:style-name="T138"><text:s/>S</text:span><text:span text:style-name="T139">ignature</text:span></text:p>
          </table:table-cell>
          <table:table-cell table:style-name="TableCell140">
            <text:p text:style-name="P141"><text:span text:style-name="T142">日期：</text:span><text:span text:style-name="T143"><text:s text:c="3"/></text:span><text:span text:style-name="T144">年</text:span><text:span text:style-name="T145"><text:s text:c="3"/></text:span><text:span text:style-name="T146">月</text:span><text:span text:style-name="T147"><text:s/></text:span><text:span text:style-name="T148"><text:s/></text:span><text:span text:style-name="T149"><text:s/></text:span><text:span text:style-name="T150">日</text:span></text:p>
          </table:table-cell>
          <table:table-cell table:style-name="TableCell151">
            <text:p text:style-name="P152">共同指導教授職稱</text:p>
            <text:p text:style-name="P153"><text:span text:style-name="T154">Position of</text:span><text:span text:style-name="T155"><text:s/></text:span><text:span text:style-name="T156">C</text:span><text:span text:style-name="T157">o-</text:span><text:span text:style-name="T158">A</text:span><text:span text:style-name="T159">dvisor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系所主任簽名</text:p>
            <text:p text:style-name="P165"><text:span text:style-name="T166">Institution C</text:span><text:span text:style-name="T167">hairman’s<text:s/></text:span><text:span text:style-name="T168">S</text:span><text:span text:style-name="T169">ignature</text:span></text:p>
          </table:table-cell>
          <table:table-cell table:style-name="TableCell170" table:number-columns-spanned="3">
            <text:p text:style-name="P171"><text:span text:style-name="T172">日期：</text:span><text:span text:style-name="T173"><text:s text:c="4"/></text:span><text:span text:style-name="T174">年</text:span><text:span text:style-name="T175"><text:s text:c="4"/></text:span><text:span text:style-name="T176">月</text:span><text:span text:style-name="T177"><text:s text:c="4"/></text:span><text:span text:style-name="T178">日</text:span></text:p>
          </table:table-cell>
          <table:covered-table-cell/>
          <table:covered-table-cell/>
        </table:table-row>
      </table:table>
      <text:p text:style-name="P179"><text:span text:style-name="T180">※</text:span><text:span text:style-name="T181">說明：</text:span></text:p>
      <text:p text:style-name="P182"><text:s text:c="3"/>1.研究生需按各系所規定擇定論文指導教授，並填具此論文指導教授確認表向各系所提出申請。</text:p>
      <text:p text:style-name="P183"><text:s text:c="3"/>2.為避免論文指導教授及學位考試委員與研究生利益衝突情況之產生，凡與研究生有三親等內之關係者，不得擔任其學位指導教授及學位考試委員。</text:p>
      <text:p text:style-name="P184"><text:s text:c="3"/>3.論文指導教授聘函經核發後，未經原指導教授同意或系所相關會議通過，不得更換之。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標楷體W5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標楷體W5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標楷體W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8">
      <text:list-level-style-bullet text:level="1" text:style-name="WW_CharLFO8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center"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65in" fo:margin-left="0.6895in" fo:margin-bottom="0.610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8in"/>
      </style:header-style>
      <style:footer-style>
        <style:header-footer-properties style:dynamic-spacing="true" fo:min-height="-0.2354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center" style:position="3.625in"/>
          <style:tab-stop style:type="right" style:position="5.768in"/>
          <style:tab-stop style:type="right" style:position="7.25in"/>
        </style:tab-stops>
      </style:paragraph-properties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</office:automatic-styles>
  <office:master-styles>
    <style:master-page style:name="MP0" style:page-layout-name="PL0">
      <style:footer>
        <text:p text:style-name="P2"><text:span text:style-name="T3">1131121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工程與管理學系碩士班</dc:title>
    <dc:description/>
    <dc:subject/>
    <meta:initial-creator>USER</meta:initial-creator>
    <dc:creator>user</dc:creator>
    <meta:creation-date>2025-01-23T06:16:00Z</meta:creation-date>
    <dc:date>2025-01-23T06:16:00Z</dc:date>
    <meta:print-date>2020-12-02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1" meta:row-count="5" meta:non-whitespace-character-count="708"/>
  </office:meta>
</office:document-meta>
</file>