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line-height="0.2083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margin-top="0.0666in" fo:line-height="0.25in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2784in"/>
    </style:style>
    <style:style style:name="TableColumn26" style:family="table-column">
      <style:table-column-properties style:column-width="2.4326in"/>
    </style:style>
    <style:style style:name="TableColumn27" style:family="table-column">
      <style:table-column-properties style:column-width="0.9784in"/>
    </style:style>
    <style:style style:name="TableColumn28" style:family="table-column">
      <style:table-column-properties style:column-width="1.9631in"/>
    </style:style>
    <style:style style:name="Table24" style:family="table">
      <style:table-properties style:width="6.6527in" fo:margin-left="0.2166in" table:align="left"/>
    </style:style>
    <style:style style:name="TableRow29" style:family="table-row">
      <style:table-row-properties style:min-row-height="0.459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61" style:family="table-row">
      <style:table-row-properties style:min-row-height="0.6131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paragraph-properties fo:margin-top="0.0666in" fo:line-height="0.2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olumn80" style:family="table-column">
      <style:table-column-properties style:column-width="1.8562in"/>
    </style:style>
    <style:style style:name="TableColumn81" style:family="table-column">
      <style:table-column-properties style:column-width="1.95in"/>
    </style:style>
    <style:style style:name="TableColumn82" style:family="table-column">
      <style:table-column-properties style:column-width="1.6597in"/>
    </style:style>
    <style:style style:name="TableColumn83" style:family="table-column">
      <style:table-column-properties style:column-width="1.1868in"/>
    </style:style>
    <style:style style:name="Table79" style:family="table">
      <style:table-properties style:width="6.6527in" fo:margin-left="0.2166in" table:align="left"/>
    </style:style>
    <style:style style:name="TableRow84" style:family="table-row">
      <style:table-row-properties style:min-row-height="1.1791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92" style:family="table-row">
      <style:table-row-properties style:min-row-height="0.7465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1805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80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1805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7465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80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0.1805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7472in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1805in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08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margin-top="0.0833in" style:line-height-at-least="0.2083in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工業工程與管理系</text:p>
      <text:p text:style-name="P6">碩士論文指導教授確認申請表</text:p>
      <text:p text:style-name="P7"><text:span text:style-name="T8">Application Form for Thesis Advisor</text:span><text:span text:style-name="T9"><text:s text:c="23"/></text:span></text:p>
      <text:p text:style-name="P10"><text:span text:style-name="T11">一、基本資</text:span><text:span text:style-name="T12">料</text:span><text:span text:style-name="T13"><text:s text:c="21"/></text:span><text:span text:style-name="T14">申請日期</text:span><text:span text:style-name="T15">(Date)</text:span><text:span text:style-name="T16">：</text:span><text:span text:style-name="T17">_____</text:span><text:span text:style-name="T18">年</text:span><text:span text:style-name="T19">____</text:span><text:span text:style-name="T20">月</text:span><text:span text:style-name="T21">____</text:span><text:span text:style-name="T22">日</text:span><text:span text:style-name="T23">(yy/mm/dd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所</text:p>
            <text:p text:style-name="P32"><text:span text:style-name="T33">Depart</text:span><text:span text:style-name="T34">ment/Institute</text:span></text:p>
          </table:table-cell>
          <table:table-cell table:style-name="TableCell35">
            <text:p text:style-name="P36">工業工程與管理系</text:p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</text:span><text:span text:style-name="T48">hinese<text:s/></text:span><text:span text:style-name="T49">N</text:span><text:span text:style-name="T50">am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英文姓名</text:p>
            <text:p text:style-name="P55"><text:span text:style-name="T56">E</text:span><text:span text:style-name="T57">nglish N</text:span><text:span text:style-name="T58">am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身份</text:p>
            <text:p text:style-name="P64">Status</text:p>
          </table:table-cell>
          <table:table-cell table:style-name="TableCell65" table:number-columns-spanned="3">
            <text:p text:style-name="P66"><text:span text:style-name="T67">□</text:span><text:span text:style-name="T68">碩士</text:span><text:span text:style-name="T69">班</text:span><text:span text:style-name="T70"><text:s/>(Full-time Graduate Student)</text:span></text:p>
            <text:p text:style-name="P71"><text:span text:style-name="T72">□</text:span><text:span text:style-name="T73">碩士在職</text:span><text:span text:style-name="T74">專班</text:span><text:span text:style-name="T75"><text:s/></text:span><text:span text:style-name="T76">(Part-time Graduate Student)</text:span></text:p>
          </table:table-cell>
          <table:covered-table-cell/>
          <table:covered-table-cell/>
        </table:table-row>
      </table:table>
      <text:p text:style-name="P77"><text:span text:style-name="T78">二、論文資料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論文題目及研究方向</text:span><text:span text:style-name="T88"><text:s/></text:span></text:p>
            <text:p text:style-name="P89">Topic of<text:s/>Thesis &amp; The Brief of the Research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指導教授簽名</text:p>
            <text:p text:style-name="P95"><text:span text:style-name="T96">Advisor</text:span><text:span text:style-name="T97">’</text:span><text:span text:style-name="T98">s</text:span><text:span text:style-name="T99"><text:s/>S</text:span><text:span text:style-name="T100">ignature</text:span><text:span text:style-name="T101"><text:s/></text:span></text:p>
          </table:table-cell>
          <table:table-cell table:style-name="TableCell102">
            <text:p text:style-name="P103"><text:span text:style-name="T104">日期：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/></text:span><text:span text:style-name="T110"><text:s/></text:span><text:span text:style-name="T111"><text:s/></text:span><text:span text:style-name="T112">日</text:span></text:p>
          </table:table-cell>
          <table:table-cell table:style-name="TableCell113">
            <text:p text:style-name="P114">指導教授職稱</text:p>
            <text:p text:style-name="P115"><text:span text:style-name="T116">Position of<text:s/></text:span><text:span text:style-name="T117">A</text:span><text:span text:style-name="T118">dvisor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共同指導教授簽名</text:p>
            <text:p text:style-name="P124"><text:span text:style-name="T125">C</text:span><text:span text:style-name="T126">o-Advisor’</text:span><text:span text:style-name="T127">s</text:span><text:span text:style-name="T128"><text:s/>S</text:span><text:span text:style-name="T129">ignature</text:span></text:p>
          </table:table-cell>
          <table:table-cell table:style-name="TableCell130">
            <text:p text:style-name="P131"><text:span text:style-name="T132">日期：</text:span><text:span text:style-name="T133"><text:s text:c="3"/></text:span><text:span text:style-name="T134">年</text:span><text:span text:style-name="T135"><text:s text:c="3"/></text:span><text:span text:style-name="T136">月</text:span><text:span text:style-name="T137"><text:s/></text:span><text:span text:style-name="T138"><text:s/></text:span><text:span text:style-name="T139"><text:s/></text:span><text:span text:style-name="T140">日</text:span></text:p>
          </table:table-cell>
          <table:table-cell table:style-name="TableCell141">
            <text:p text:style-name="P142">共同指導教授職稱</text:p>
            <text:p text:style-name="P143"><text:span text:style-name="T144">Position of</text:span><text:span text:style-name="T145"><text:s/></text:span><text:span text:style-name="T146">C</text:span><text:span text:style-name="T147">o-</text:span><text:span text:style-name="T148">A</text:span><text:span text:style-name="T149">dvisor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系所主任簽名</text:p>
            <text:p text:style-name="P155"><text:span text:style-name="T156">Institution C</text:span><text:span text:style-name="T157">hairman’s<text:s/></text:span><text:span text:style-name="T158">S</text:span><text:span text:style-name="T159">ignature</text:span></text:p>
          </table:table-cell>
          <table:table-cell table:style-name="TableCell160" table:number-columns-spanned="3">
            <text:p text:style-name="P161"><text:span text:style-name="T162">日期：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/text:p>
          </table:table-cell>
          <table:covered-table-cell/>
          <table:covered-table-cell/>
        </table:table-row>
      </table:table>
      <text:p text:style-name="P169"><text:span text:style-name="T170">※</text:span><text:span text:style-name="T171">說明：</text:span></text:p>
      <text:p text:style-name="P172"><text:s text:c="3"/>1.研究生需按各系所規定擇定論文指導教授，並填具此論文指導教授確認表向各系所提出申請。</text:p>
      <text:p text:style-name="P173"><text:s text:c="3"/>2.為避免論文指導教授及學位考試委員與研究生利益衝突情況之產生，凡與研究生有三親等內之關係者，不得擔任其學位指導教授及學位考試委員。</text:p>
      <text:p text:style-name="P174"><text:s text:c="3"/>3.論文指導教授聘函經核發後，未經原指導教授同意或系所相關會議通過，不得更換之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Nara</dc:creator>
    <meta:creation-date>2021-04-09T02:35:00Z</meta:creation-date>
    <dc:date>2021-04-09T02:35:00Z</dc:date>
    <meta:print-date>2020-12-02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