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bottom="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9319in"/>
    </style:style>
    <style:style style:name="TableColumn16" style:family="table-column">
      <style:table-column-properties style:column-width="1.9319in"/>
    </style:style>
    <style:style style:name="TableColumn17" style:family="table-column">
      <style:table-column-properties style:column-width="1.9326in"/>
    </style:style>
    <style:style style:name="Table14" style:family="table">
      <style:table-properties style:width="5.7965in" fo:margin-left="0in" table:align="left"/>
    </style:style>
    <style:style style:name="TableRow18" style:family="table-row">
      <style:table-row-properties style:min-row-height="0.58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55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83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83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新科技大學工業工程與管理系</text:p>
      <text:p text:style-name="P2">畢業專題</text:p>
      <text:p text:style-name="內文"><text:span text:style-name="T3">題目：</text:span><text:span text:style-name="T4">　　　　　　　　　　　　　　　　　　　　　　　　　　　</text:span></text:p>
      <text:p text:style-name="內文"><text:span text:style-name="T5">　　　</text:span><text:span text:style-name="T6">　　　　　　　　　　　　　　　　　　　　　　　　　　　</text:span></text:p>
      <text:p text:style-name="P7"/>
      <text:p text:style-name="P8"/>
      <text:p text:style-name="P9"><text:span text:style-name="T10">指導老師簽名：</text:span><text:span text:style-name="T11">　　　　　　　　　　</text:span><text:span text:style-name="T12">　　日期：</text:span><text:span text:style-name="T13">　　　　　　　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員</text:p>
          </table:table-cell>
          <table:table-cell table:style-name="TableCell21">
            <text:p text:style-name="P22">班別</text:p>
          </table:table-cell>
          <table:table-cell table:style-name="TableCell23">
            <text:p text:style-name="P24">學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</meta:initial-creator>
    <dc:creator>user</dc:creator>
    <meta:creation-date>2018-01-12T07:27:00Z</meta:creation-date>
    <dc:date>2018-01-12T07:27:00Z</dc:date>
    <meta:print-date>2013-10-24T05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