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text-indent="1.5555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family="graphic" style:name="a0" style:parent-style-name="Graphics">
      <style:graphic-properties fo:min-width="9.625in" fo:min-height="0.5in" fo:wrap-option="wrap" fo:padding-top="0.05in" fo:padding-bottom="0.05in" fo:padding-left="0.1in" fo:padding-right="0.1in" draw:textarea-vertical-align="top" style:writing-mode="tb-rl" draw:fill="solid" draw:fill-color="#ffffff" draw:opacity="100%" draw:stroke="none" draw:auto-grow-width="false" draw:auto-grow-height="false"/>
      <style:paragraph-properties/>
    </style:style>
    <style:style style:family="graphic" style:name="a1" style:parent-style-name="Graphics">
      <style:graphic-properties fo:min-width="1.36458in" fo:min-height="0.45208in" fo:wrap-option="wrap" fo:padding-top="0in" fo:padding-bottom="0in" fo:padding-left="0in" fo:padding-right="0in" draw:textarea-vertical-align="top" style:writing-mode="tb-rl" draw:fill="solid" draw:fill-color="#ffffff" draw:opacity="100%" draw:stroke="none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g draw:z-index="0" draw:name="Canvas 3" draw:id="id2" draw:style-name="a2" text:anchor-type="as-char"><svg:desc/><draw:frame draw:z-index="0" draw:id="id0" draw:style-name="a0" draw:name="Text Box 4" svg:x="2.625in" svg:y="0in" svg:width="0.5in" svg:height="9.625in" style:rel-width="scale" style:rel-height="scale"><draw:text-box><text:p text:style-name="P2"><text:span text:style-name="T3">專題題目</text:span><text:span text:style-name="T4">(14</text:span><text:span text:style-name="T5">點，標楷體</text:span><text:span text:style-name="T6">)</text:span><text:span text:style-name="T7"><text:s text:c="23"/></text:span><text:span text:style-name="T8"><text:s/></text:span><text:span text:style-name="T9"><text:s text:c="8"/></text:span><text:span text:style-name="T10">一</text:span><text:span text:style-name="T11">0</text:span><text:span text:style-name="T12">三</text:span><text:span text:style-name="T13">學年度</text:span><text:span text:style-name="T14">畢業專題</text:span></text:p></draw:text-box><svg:desc/></draw:frame><draw:frame draw:z-index="0" draw:id="id1" draw:style-name="a1" draw:name="Text Box 5" svg:x="2.625in" svg:y="0.06181in" svg:width="0.45208in" svg:height="1.36458in" style:rel-width="scale" style:rel-height="scale"><draw:text-box draw:chain-next-name="Text Box 5"><text:p text:style-name="P15">明新科技大學</text:p><text:p text:style-name="P16">工業工程與管理系</text:p></draw:text-box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ofessor</meta:initial-creator>
    <dc:creator>user</dc:creator>
    <meta:creation-date>2018-01-12T07:27:00Z</meta:creation-date>
    <dc:date>2018-01-12T07:27:00Z</dc:date>
    <meta:template xlink:href="Normal.dotm" xlink:type="simple"/>
    <meta:editing-cycles>2</meta:editing-cycles>
    <meta:editing-duration>PT0S</meta:editing-duration>
    <meta:user-defined meta:name="_EmailSubject">專題事宜</meta:user-defined>
    <meta:user-defined meta:name="_AuthorEmail">chi@must.edu.tw</meta:user-defined>
    <meta:user-defined meta:name="_AuthorEmailDisplayName">陳永琦</meta:user-defined>
    <meta:user-defined meta:name="_ReviewingToolsShownOnce"/>
    <meta:document-statistic meta:page-count="1" meta:paragraph-count="1" meta:word-count="4" meta:character-count="28" meta:row-count="1" meta:non-whitespace-character-count="25"/>
  </office:meta>
</office:document-meta>
</file>