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line-height="150%"/>
      <style:text-properties style:font-name="標楷體1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1" fo:font-size="14pt" style:font-size-asian="14pt"/>
    </style:style>
    <style:style style:name="P7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  <style:text-properties fo:font-size="20pt" style:font-size-asian="20pt"/>
    </style:style>
    <style:style style:name="P10" style:family="paragraph" style:parent-style-name="Standard">
      <style:paragraph-properties fo:break-before="page"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</style:style>
    <style:style style:name="P11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</style:style>
    <style:style style:name="P12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</style:style>
    <style:style style:name="P13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  <style:text-properties fo:font-size="26pt" style:font-size-asian="26pt"/>
    </style:style>
    <style:style style:name="P14" style:family="paragraph" style:parent-style-name="Standard">
      <style:paragraph-properties fo:line-height="150%"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</style:style>
    <style:style style:name="P15" style:family="paragraph" style:parent-style-name="Standard">
      <style:paragraph-properties fo:line-height="150%"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  <style:text-properties fo:font-size="16pt" style:font-size-asian="16pt"/>
    </style:style>
    <style:style style:name="P16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="0.035cm" fo:border-left="4.51pt double #000000" fo:border-right="4.51pt double #000000" fo:border-top="4.51pt double #000000" fo:border-bottom="4.51pt double #000000"/>
      <style:text-properties fo:font-size="20pt" style:font-size-asian="20pt"/>
    </style:style>
    <style:style style:name="P17" style:family="paragraph" style:parent-style-name="Standard">
      <style:paragraph-properties fo:margin-left="1cm" fo:margin-right="0cm" fo:line-height="150%" fo:text-indent="0cm" style:auto-text-indent="false" style:vertical-align="baseline">
        <style:tab-stops>
          <style:tab-stop style:position="1.501cm"/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0.988cm" style:auto-text-indent="false"/>
    </style:style>
    <style:style style:name="P19" style:family="paragraph" style:parent-style-name="Standard">
      <style:paragraph-properties fo:margin-left="1.898cm" fo:margin-right="0cm" fo:line-height="150%" fo:text-indent="-1.05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line-height="150%"/>
      <style:text-properties fo:color="#000000" style:font-name="標楷體1" fo:font-size="14pt" style:font-size-asian="14pt" style:font-size-complex="14pt"/>
    </style:style>
    <style:style style:name="P25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/>
    </style:style>
    <style:style style:name="P26" style:family="paragraph" style:parent-style-name="Standard" style:list-style-name="WW8Num4">
      <style:paragraph-properties fo:margin-left="1cm" fo:margin-right="0cm" fo:line-height="150%" fo:text-indent="-1cm" style:auto-text-indent="false" style:vertical-align="baseline"/>
    </style:style>
    <style:style style:name="P27" style:family="paragraph" style:parent-style-name="Standard" style:list-style-name="WW8Num4">
      <style:paragraph-properties fo:margin-left="1cm" fo:margin-right="0cm" fo:line-height="150%" fo:text-indent="-1cm" style:auto-text-indent="false" style:vertical-align="baseline">
        <style:tab-stops>
          <style:tab-stop style:position="1.501cm"/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1.251cm" fo:margin-right="0cm" fo:line-height="150%" fo:text-indent="0.538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5">
      <style:paragraph-properties fo:margin-left="1.251cm" fo:margin-right="0cm" fo:line-height="150%" fo:text-indent="-1.251cm" style:auto-text-indent="false" style:vertical-align="baseline"/>
    </style:style>
    <style:style style:name="P30" style:family="paragraph" style:parent-style-name="Standard" style:list-style-name="WW8Num5">
      <style:paragraph-properties fo:margin-left="1.251cm" fo:margin-right="0cm" fo:line-height="150%" fo:text-indent="-1.251cm" style:auto-text-indent="false" style:vertical-align="baseline"/>
      <style:text-properties fo:color="#0d0d0d" style:font-name="標楷體1" fo:font-size="14pt" style:font-size-asian="14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solid" draw:fill-color="#000000"/>
      <style:paragraph-properties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6pt" fo:letter-spacing="0.106cm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標楷體1" fo:font-size="8pt" fo:letter-spacing="-0.071cm" style:font-size-asian="8pt" style:font-name-complex="標楷體1"/>
    </style:style>
    <style:style style:name="T11" style:family="text">
      <style:text-properties style:font-name="標楷體1" fo:font-size="8pt" style:font-size-asian="8pt" style:font-name-complex="標楷體1"/>
    </style:style>
    <style:style style:name="T12" style:family="text">
      <style:text-properties style:font-name="標楷體1" style:font-name-complex="標楷體1"/>
    </style:style>
    <style:style style:name="T13" style:family="text">
      <style:text-properties style:font-name="標楷體1" fo:font-size="14pt" style:font-size-asian="14pt"/>
    </style:style>
    <style:style style:name="T14" style:family="text">
      <style:text-properties style:font-name="標楷體1" fo:font-size="14pt" style:font-size-asian="14pt" style:font-size-complex="14pt"/>
    </style:style>
    <style:style style:name="T15" style:family="text">
      <style:text-properties fo:font-size="26pt" style:font-size-asian="26pt"/>
    </style:style>
    <style:style style:name="T16" style:family="text">
      <style:text-properties fo:font-size="36pt" style:font-size-asian="36pt"/>
    </style:style>
    <style:style style:name="T17" style:family="text">
      <style:text-properties fo:font-size="30pt" style:font-size-asian="30pt"/>
    </style:style>
    <style:style style:name="T18" style:family="text">
      <style:text-properties fo:font-size="20pt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color="#000000" style:font-name="標楷體1" fo:font-size="14pt" style:font-size-asian="14pt"/>
    </style:style>
    <style:style style:name="T24" style:family="text">
      <style:text-properties fo:color="#000000" style:font-name="標楷體1" fo:font-size="14pt" style:font-size-asian="14pt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name-complex="標楷體1" style:font-size-complex="14pt"/>
    </style:style>
    <style:style style:name="T27" style:family="text">
      <style:text-properties fo:color="#000000" fo:font-size="14pt" style:font-name-asian="Times New Roman" style:font-size-asian="14pt" style:font-size-complex="14pt"/>
    </style:style>
    <style:style style:name="T28" style:family="text">
      <style:text-properties fo:color="#0000ff" fo:font-size="14pt" fo:font-weight="bold" style:font-size-asian="14pt" style:font-weight-asian="bold" style:font-size-complex="14pt"/>
    </style:style>
    <style:style style:name="T29" style:family="text">
      <style:text-properties fo:color="#0000ff" fo:font-size="14pt" fo:font-weight="bold" style:font-size-asian="14pt" style:font-weight-asian="bold" style:font-name-complex="標楷體1" style:font-size-complex="14pt"/>
    </style:style>
    <style:style style:name="T30" style:family="text">
      <style:text-properties fo:color="#0000ff" fo:font-size="14pt" fo:font-weight="bold" style:font-name-asian="Times New Roman" style:font-size-asian="14pt" style:font-weight-asian="bold" style:font-name-complex="Times New Roman" style:font-size-complex="14pt"/>
    </style:style>
    <style:style style:name="T31" style:family="text">
      <style:text-properties fo:color="#0000ff" style:font-name="標楷體1" fo:font-size="14pt" fo:font-weight="bold" style:font-size-asian="14pt" style:font-weight-asian="bold" style:font-size-complex="14pt"/>
    </style:style>
    <style:style style:name="T32" style:family="text">
      <style:text-properties fo:color="#0d0d0d" style:font-name="標楷體1" fo:font-size="14pt" style:font-size-asian="14pt"/>
    </style:style>
    <style:style style:name="T33" style:family="text">
      <style:text-properties fo:color="#0d0d0d" style:font-name="標楷體1" fo:font-size="14pt" style:text-underline-style="solid" style:text-underline-width="auto" style:text-underline-color="font-color" style:font-size-asian="14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Times New Roman" style:font-size-asian="10pt"/>
    </style:style>
    <style:style style:name="T36" style:family="text"/>
    <style:style style:name="T37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專題計劃書及專題報告書格式說</text:span><text:span text:style-name="T5">明</text:span></text:p>
      <text:list xml:id="list3463055837" text:style-name="WW8Num3">
        <text:list-item>
          <text:p text:style-name="P25">一律以A4 規格，雷射或噴墨印表機列印。</text:p>
        </text:list-item>
        <text:list-item>
          <text:p text:style-name="P21">中文字體一律使用標楷體；英文字體使用<text:span text:style-name="T1"> </text:span>Times New Roman 或<text:span text:style-name="T8">Arial 字體。</text:span></text:p>
        </text:list-item>
        <text:list-item>
          <text:p text:style-name="P23">中文使用中文標點符號，英文部份使用英文標點符號。</text:p>
        </text:list-item>
        <text:list-item>
          <text:p text:style-name="P21"><text:span text:style-name="T8">邊界設定：上</text:span><text:span text:style-name="T9"> </text:span><text:span text:style-name="T8">(2.5cm) 下</text:span><text:span text:style-name="T9"> </text:span><text:span text:style-name="T8">(2.5 cm) 左</text:span><text:span text:style-name="T9"> </text:span><text:span text:style-name="T8">(2cm) 右</text:span><text:span text:style-name="T9"> </text:span><text:span text:style-name="T8">(2cm) 頁首</text:span><text:span text:style-name="T9"> </text:span><text:span text:style-name="T8">(1.5 cm) 頁尾</text:span><text:span text:style-name="T9"> </text:span><text:span text:style-name="T8">(1.5cm)。</text:span></text:p>
          <text:list>
            <text:list-item>
              <text:p text:style-name="P22">內文需有下列主標題：</text:p>
              <text:list>
                <text:list-item>
                  <text:p text:style-name="P21">目錄(新頁)：</text:p>
                  <text:list>
                    <text:list-item>
                      <text:p text:style-name="P21">除封面不編頁次外，其於各頁於<text:span text:style-name="T2">頁尾置中編頁次</text:span>。</text:p>
                    </text:list-item>
                    <text:list-item>
                      <text:p text:style-name="P21">目錄部份以羅馬字編頁次。自摘要開始至參考文獻止，以阿拉伯數字編頁次。</text:p>
                    </text:list-item>
                    <text:list-item>
                      <text:p text:style-name="P21">附錄以：附錄A-1、附錄A-2<text:span text:style-name="T10">‧‧</text:span><text:span text:style-name="T11">‧</text:span>、附錄B-1、附錄B-2<text:span text:style-name="T10">‧‧</text:span><text:span text:style-name="T11">‧</text:span>之方式編頁次。</text:p>
                    </text:list-item>
                  </text:list>
                </text:list-item>
                <text:list-item>
                  <text:p text:style-name="P21">摘要(新頁)：針對你的報告題目簡略說明本篇報告的主要內容。</text:p>
                </text:list-item>
                <text:list-item>
                  <text:p text:style-name="P21">本文(新頁)：自定次標題依序寫出報告內容，必要圖檔以掃瞄插入文中，以”圖<text:span text:style-name="T1"> </text:span>xx”編圖號，對應你的文章。</text:p>
                </text:list-item>
                <text:list-item>
                  <text:p text:style-name="P21">心得與結論(新頁)：請針對你的專題，將心得寫出。</text:p>
                </text:list-item>
                <text:list-item>
                  <text:p text:style-name="P21">參考文獻(新頁)：請將你所搜集到的資料，條列編號各篇資料的出處，格式如下：</text:p>
                </text:list-item>
              </text:list>
            </text:list-item>
          </text:list>
        </text:list-item>
      </text:list>
      <text:p text:style-name="P7">作者(出版年份)，“標題名稱”，期刊名或出版社，卷冊，頁次</text:p>
      <text:list xml:id="list93738990595225" text:continue-numbering="true" text:style-name="WW8Num3">
        <text:list-item>
          <text:list>
            <text:list-item>
              <text:list>
                <text:list-item>
                  <text:p text:style-name="P21">附錄：請將你所搜集到的每篇資料以<text:span text:style-name="T1"> </text:span>A4 大小影印，附於參考文獻之後，作為本篇報告的附錄。</text:p>
                </text:list-item>
              </text:list>
            </text:list-item>
            <text:list-item>
              <text:p text:style-name="P22">內文格式：</text:p>
              <text:list>
                <text:list-item>
                  <text:p text:style-name="P21">主標題：字型大小18標準字，適當調整字元間距，置中對齊；與前段距12點，後段距6點。</text:p>
                </text:list-item>
                <text:list-item>
                  <text:p text:style-name="P21">次標題：字型大小16標準字，左右對齊；與前段距12點，後段距6點。</text:p>
                </text:list-item>
                <text:list-item>
                  <text:p text:style-name="P21">摘要內容部份：字型大小12標準字，單行行距，左右各縮排3cm，左右對齊。</text:p>
                </text:list-item>
                <text:list-item>
                  <text:p text:style-name="P21">本文及其他：字型大小14標準字，左右對齊；與前段距0點，後段距0點。</text:p>
                </text:list-item>
                <text:list-item>
                  <text:p text:style-name="P21">行距與段落：固定行高24點，各段落第一行縮排1cm。</text:p>
                </text:list-item>
              </text:list>
            </text:list-item>
          </text:list>
        </text:list-item>
        <text:list-item>
          <text:p text:style-name="P21">本報告依前述C之II各主標題1~6之順序編排，於<text:span text:style-name="T3">左側裝訂</text:span>。</text:p>
        </text:list-item>
        <text:list-item>
          <text:p text:style-name="P21">下五頁為封面<text:span text:style-name="T12">、</text:span>目錄結構及書背請參考。</text:p>
        </text:list-item>
      </text:list>
      <text:p text:style-name="P10"/>
      <text:p text:style-name="P12"><text:span text:style-name="T15">明新學校財團法人明新科技大學</text:span>(標楷體26號置中)</text:p>
      <text:p text:style-name="P12"><text:span text:style-name="T15">機械工程系</text:span>(標楷體26號置中)</text:p>
      <text:p text:style-name="P13"/>
      <text:p text:style-name="P11"/>
      <text:p text:style-name="P11"/>
      <text:p text:style-name="P11"/>
      <text:p text:style-name="P12"><text:span text:style-name="T16">專題報告書</text:span>(標楷體36號置中)</text:p>
      <text:p text:style-name="P12"/>
      <text:p text:style-name="P12"><text:span text:style-name="T17">專題名稱</text:span>(標楷體30號置中)</text:p>
      <text:p text:style-name="P11"/>
      <text:p text:style-name="P11"/>
      <text:p text:style-name="P11"/>
      <text:p text:style-name="P11"/>
      <text:p text:style-name="P11"/>
      <text:p text:style-name="P14"><text:span text:style-name="T7"><text:s text:c="10"/></text:span><text:span text:style-name="T6">指導老師：</text:span>(標楷體16號置左，距左邊界10個空間棒)</text:p>
      <text:p text:style-name="P15"><text:span text:style-name="T1"><text:s text:c="10"/></text:span>班　　別：</text:p>
      <text:p text:style-name="P15"><text:span text:style-name="T1"><text:s text:c="10"/></text:span>組　　別：</text:p>
      <text:p text:style-name="P15"><text:span text:style-name="T1"><text:s text:c="10"/></text:span>組　　員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8">中</text:span><text:span text:style-name="T19"> </text:span><text:span text:style-name="T18">華</text:span><text:span text:style-name="T19"> </text:span><text:span text:style-name="T18">民</text:span><text:span text:style-name="T19"> </text:span><text:span text:style-name="T18">國一一三年一月</text:span>(標楷體20號置中)</text:p>
      <text:p text:style-name="P16"/>
      <text:p text:style-name="P9">目<text:span text:style-name="T1"> <text:s text:c="5"/></text:span>錄</text:p>
      <text:p text:style-name="Standard"><draw:frame draw:style-name="fr2" draw:name="外框1" text:anchor-type="char" svg:x="11.324cm" svg:y="-1.27cm" svg:width="3.493cm" svg:height="1.27cm" draw:z-index="6"><draw:text-box><text:p text:style-name="Standard"><text:span text:style-name="T18">(20pt置中)</text:span></text:p></draw:text-box></draw:frame><text:span text:style-name="T20">中文摘要</text:span><text:span text:style-name="T22"> </text:span><text:span text:style-name="T20">(14pt 靠左)<text:tab/><text:tab/><text:tab/><text:tab/><text:tab/><text:tab/><text:tab/> <text:s text:c="2"/><text:tab/><text:tab/><text:tab/><text:tab/>i</text:span></text:p>
      <text:p text:style-name="P4">誌謝</text:p>
      <text:p text:style-name="P4"><draw:g text:anchor-type="char" draw:z-index="5" draw:style-name="gr1"><draw:g draw:style-name="gr2"><draw:line draw:style-name="gr3" draw:text-style-name="P31" svg:x1="8.666cm" svg:y1="4.152cm" svg:x2="12.476cm" svg:y2="4.152cm"><text:p/></draw:line><draw:line draw:style-name="gr4" draw:text-style-name="P31" svg:x1="10.571cm" svg:y1="1.612cm" svg:x2="10.571cm" svg:y2="6.375cm"><text:p/></draw:line><draw:custom-shape draw:style-name="gr5" draw:text-style-name="P32" svg:width="0.151cm" svg:height="0.151cm" svg:x="10.511cm" svg:y="4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6" draw:text-style-name="P34" svg:width="0.636cm" svg:height="3.176cm" svg:x="9.619cm" svg:y="0.342cm"><draw:text-box><text:p text:style-name="P33"><text:span text:style-name="T37">羅馬數字編頁次</text:span></text:p></draw:text-box></draw:frame><draw:frame draw:style-name="gr6" draw:text-style-name="P34" svg:width="0.636cm" svg:height="3.176cm" svg:x="9.619cm" svg:y="4.47cm"><draw:text-box><text:p text:style-name="P33"><text:span text:style-name="T37">阿拉伯數編頁次</text:span></text:p></draw:text-box></draw:frame></draw:g>目錄</text:p>
      <text:p text:style-name="P4">表目錄</text:p>
      <text:p text:style-name="P4">圖目錄</text:p>
      <text:p text:style-name="Standard"><text:span text:style-name="T20">(符號說明)</text:span></text:p>
      <text:list xml:id="list168990601" text:style-name="WW8Num4">
        <text:list-item>
          <text:p text:style-name="P26"><text:span text:style-name="T23">簡介 <text:s text:c="46"/></text:span><text:span text:style-name="T20">1</text:span><text:span text:style-name="T23"> <text:line-break/></text:span><text:span text:style-name="T25">1.1研究動機(專題現況說明)<text:line-break/>1.2問題描述(專題領域待解決、可改善或可投入的研究學習範圍)<text:line-break/>1.3文獻探討(專題領域相關文獻)<text:line-break/>1.4專題內容</text:span><text:span text:style-name="T27"> </text:span><text:span text:style-name="T25">(詳述要</text:span><text:span text:style-name="T28">解決何種機械工程實務問題，含章節介紹</text:span><text:span text:style-name="T21">)</text:span></text:p>
        </text:list-item>
        <text:list-item>
          <text:p text:style-name="P27"><text:span text:style-name="T24">研究內容與方法<text:line-break/></text:span><text:span text:style-name="T26">2.1.系統架構(研究流程與架構)<text:line-break/>2.2</text:span><text:span text:style-name="T29">基礎科學知識</text:span><text:span text:style-name="T26">(利用</text:span><text:span text:style-name="T29">基礎科學知識解析專題內容)<text:line-break/></text:span><text:span text:style-name="T26">2.3研究內容與方法(根據專題計劃書所列之專題內容，詳細說明如何運用</text:span><text:span text:style-name="T29">機</text:span></text:p>
        </text:list-item>
      </text:list>
      <text:p text:style-name="P17"><text:span text:style-name="T30"><text:s text:c="3"/></text:span><text:span text:style-name="T29">械元件與系統之設計與分析</text:span><text:span text:style-name="T26">，來解決</text:span><text:span text:style-name="T29">機械工程實務問題</text:span><text:span text:style-name="T26">)<text:line-break/> <text:s/>（附照片、圖面、數據、圖表、程式等）</text:span></text:p>
      <text:list xml:id="list93739486340057" text:continue-numbering="true" text:style-name="WW8Num4">
        <text:list-item>
          <text:p text:style-name="P26"><text:span text:style-name="T24">實驗與結果<text:line-break/></text:span><text:span text:style-name="T26">根據專題計劃書所列之專題內容，詳細說明專題實驗、資料、解釋與討論<text:line-break/></text:span><text:span text:style-name="T29">由實驗數據來解釋專題之機械工程實務問題已得到解決<text:line-break/></text:span><text:span text:style-name="T26">（附照片、圖面、數據、圖表、程式等）</text:span></text:p>
        </text:list-item>
        <text:list-item>
          <text:p text:style-name="P26"><text:span text:style-name="T24">結論<text:line-break/>4.1結論:</text:span><text:span text:style-name="T26">根據專題計劃書所列之專題內容，說明專題結論<text:line-break/></text:span><text:span text:style-name="T24">4.2建議:建議與未來發展</text:span></text:p>
        </text:list-item>
      </text:list>
      <text:p text:style-name="P3"><text:span text:style-name="T24">參考文獻：列出參考資料、書籍、期</text:span><text:span text:style-name="T14">刊或其它。</text:span></text:p>
      <text:p text:style-name="P24">附錄：</text:p>
      <text:p text:style-name="P18"><text:span text:style-name="T21">A.</text:span><text:span text:style-name="T26">1甘特圖</text:span><text:span text:style-name="T14">(專題各項內容</text:span><text:span text:style-name="T31">規劃與執行</text:span><text:span text:style-name="T14">時間表)</text:span></text:p>
      <text:p text:style-name="P18"><text:soft-page-break/><text:span text:style-name="T21">A.2</text:span><text:span text:style-name="T14">分工明細表(說明各組員分工情況)</text:span></text:p>
      <text:p text:style-name="P18"><text:span text:style-name="T21">A.3</text:span><text:span text:style-name="T14">經費規劃(說明專題)</text:span></text:p>
      <text:p text:style-name="P19"><text:span text:style-name="T21">A.4</text:span><text:span text:style-name="T14">心得(進行專題研究時有關</text:span><text:span text:style-name="T31">問題解決</text:span><text:span text:style-name="T14">、組員</text:span><text:span text:style-name="T31">溝通、領域整合、團隊合作、 工程師的倫理與社會責任之心得</text:span><text:span text:style-name="T14">。)<text:line-break/></text:span><text:span text:style-name="T21">A.4.1</text:span><text:span text:style-name="T28">問題解決<text:line-break/></text:span><text:span text:style-name="T21">A.4.2組員</text:span><text:span text:style-name="T28">溝通<text:line-break/></text:span><text:span text:style-name="T21">A.4.3</text:span><text:span text:style-name="T28">領域整合<text:line-break/></text:span><text:span text:style-name="T21">A.4.4</text:span><text:span text:style-name="T28">工程師的倫理與社會責任</text:span></text:p>
      <text:p text:style-name="P28">A.4.5其它(使用工具、程式、操作說明等) </text:p>
      <text:p text:style-name="P5"/>
      <text:p text:style-name="P6"/>
      <text:p text:style-name="P6"/>
      <text:p text:style-name="P6">注意事項：</text:p>
      <text:list xml:id="list4238140342" text:style-name="WW8Num5">
        <text:list-item>
          <text:p text:style-name="P30">專題完成後，報告書必須裝訂成冊。學生應將海報與報告書一式二份經指導老師及任課老師簽名後，交到系內。</text:p>
        </text:list-item>
        <text:list-item>
          <text:p text:style-name="P29"><text:span text:style-name="T13">專題報告</text:span><text:span text:style-name="T32">相關規則請參考</text:span><text:span text:style-name="T33">專題製作教學評鑑實施辦法</text:span><text:span text:style-name="T32">。</text:span></text:p>
        </text:list-item>
        <text:list-item>
          <text:p text:style-name="P30">報告書目錄可依需要增加。</text:p>
        </text:list-item>
      </text:list>
      <text:p text:style-name="P8"><draw:frame draw:style-name="fr1" draw:name="外框2" text:anchor-type="char" svg:x="4.445cm" svg:y="0.54cm" svg:width="1.189cm" svg:height="25.178cm" draw:z-index="7"><draw:text-box><text:p text:style-name="Standard"><text:span text:style-name="T34">明新學校財團法人明新科技大學</text:span><text:span text:style-name="T35"> </text:span><text:span text:style-name="T34">機械工程系</text:span><text:span text:style-name="T35"> </text:span><text:span text:style-name="T34">專題報告書</text:span><text:span text:style-name="T35"> <text:s text:c="5"/></text:span><text:span text:style-name="T34">(專</text:span><text:span text:style-name="T35"> </text:span><text:span text:style-name="T34">題</text:span><text:span text:style-name="T35"> </text:span><text:span text:style-name="T34">名</text:span><text:span text:style-name="T35"> </text:span><text:span text:style-name="T34">稱) <text:s text:c="49"/>中華民國一一三</text:span><text:span text:style-name="T35"> </text:span><text:span text:style-name="T34">年一月</text:span></text:p></draw:text-box></draw:frame>書背格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區塊文字" style:family="paragraph" style:parent-style-name="Standard">
      <style:paragraph-properties fo:margin-left="3cm" fo:margin-right="3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color="#0000ff" style:font-name="標楷體1" fo:font-family="標楷體" style:font-family-generic="script" fo:font-size="14pt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 style:font-size-complex="14pt"/>
    </style:style>
    <style:style style:name="WW8Num5z0" style:family="text">
      <style:text-properties fo:color="#0d0d0d" style:font-name="標楷體1" fo:font-family="標楷體" style:font-family-generic="script" fo:font-size="14pt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0.1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prefix="2-2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prefix="2-1-" style:num-format="1" text:display-levels="2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4"><draw:text-box fo:min-height="0.058cm" fo:min-width="0.041cm"><text:p text:style-name="Footer"><text:span text:style-name="Page_20_Number">第</text:span><text:span text:style-name="Page_20_Number"><text:span text:style-name="MT2"> </text:span></text:span><text:span text:style-name="Page_20_Number"><text:page-number text:select-page="current">5</text:page-number></text:span><text:span text:style-name="Page_20_Number"><text:span text:style-name="MT2"><text:s/></text:span></text:span><text:span text:style-name="Page_20_Number">頁</text:span></text:p></draw:text-box></draw:frame>Filename : 專題報告書格式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明新技術學院機械工程系</dc:title>
    <dc:subject/>
    <meta:keyword/>
    <meta:initial-creator>楊榮泰</meta:initial-creator>
    <meta:creation-date>2022-11-18T09:16:00</meta:creation-date>
    <dc:date>2023-12-26T09:37:37.449000000</dc:date>
    <meta:print-date>2000-09-13T00:20:00</meta:print-date>
    <meta:editing-cycles>4</meta:editing-cycles>
    <meta:generator>LibreOffice/6.4.4.2$Windows_X86_64 LibreOffice_project/3d775be2011f3886db32dfd395a6a6d1ca2630ff</meta:generator>
    <meta:editing-duration>PT18S</meta:editing-duration>
    <meta:document-statistic meta:table-count="0" meta:image-count="0" meta:object-count="0" meta:page-count="5" meta:paragraph-count="61" meta:word-count="1441" meta:character-count="1841" meta:non-whitespace-character-count="1609"/>
  </office:meta>
</office:document-meta>
</file>