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/>
    </style:style>
    <style:style style:name="P6" style:parent-style-name="註解文字" style:family="paragraph">
      <style:paragraph-properties fo:text-align="center" fo:margin-bottom="0.125in" fo:line-height="0.2083in"/>
      <style:text-properties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line-height="200%" fo:text-indent="0.4263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200%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472in">
        <style:tab-stops>
          <style:tab-stop style:type="left" style:position="1.2569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472in">
        <style:tab-stops>
          <style:tab-stop style:type="left" style:position="1.4763in"/>
          <style:tab-stop style:type="left" style:position="2.421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>
        <style:tab-stops>
          <style:tab-stop style:type="left" style:position="1.4763in"/>
          <style:tab-stop style:type="left" style:position="2.421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3472in">
        <style:tab-stops>
          <style:tab-stop style:type="left" style:position="1.4763in"/>
          <style:tab-stop style:type="left" style:position="1.625in"/>
          <style:tab-stop style:type="left" style:position="2.421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472in">
        <style:tab-stops>
          <style:tab-stop style:type="left" style:position="1.4763in"/>
          <style:tab-stop style:type="left" style:position="2.421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3472in">
        <style:tab-stops>
          <style:tab-stop style:type="left" style:position="1.4763in"/>
          <style:tab-stop style:type="left" style:position="2.421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472in">
        <style:tab-stops>
          <style:tab-stop style:type="left" style:position="1.4763in"/>
          <style:tab-stop style:type="left" style:position="2.421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3472in">
        <style:tab-stops>
          <style:tab-stop style:type="left" style:position="1.4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472in">
        <style:tab-stops>
          <style:tab-stop style:type="left" style:position="1.2569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3472in">
        <style:tab-stops>
          <style:tab-stop style:type="left" style:position="1.476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472in">
        <style:tab-stops>
          <style:tab-stop style:type="left" style:position="2.421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3472in" fo:text-indent="1.25in">
        <style:tab-stops>
          <style:tab-stop style:type="left" style:position="1.4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472in">
        <style:tab-stops>
          <style:tab-stop style:type="left" style:position="1.2569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3472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margin-top="0.125in">
        <style:tab-stops>
          <style:tab-stop style:type="left" style:position="1.477in"/>
          <style:tab-stop style:type="center" style:position="3.3465in"/>
          <style:tab-stop style:type="right" style:position="6.69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text-align="end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明新學校財團法人明新科技大學</text:p>
      <text:p text:style-name="P5">碩士學位論文口試委員會審定書</text:p>
      <text:p text:style-name="P6">Verification Letter from the Oral Examination Committee</text:p>
      <text:p text:style-name="P7"><text:span text:style-name="T8">本校</text:span><text:span text:style-name="T9"><text:s/></text:span><text:span text:style-name="T10"><text:s text:c="2"/></text:span><text:span text:style-name="T11">電機工程系碩士班</text:span><text:span text:style-name="T12">/</text:span><text:span text:style-name="T13">碩士在職專班</text:span><text:span text:style-name="T14"><text:s text:c="2"/></text:span><text:span text:style-name="T15"><text:s text:c="4"/></text:span><text:span text:style-name="T16"><text:s text:c="12"/></text:span><text:span text:style-name="T17">君</text:span></text:p>
      <text:p text:style-name="P18"><text:span text:style-name="T19">所提論文</text:span><text:span text:style-name="T20"><text:s/></text:span><text:span text:style-name="T21"><text:s text:c="24"/></text:span><text:span text:style-name="T22"><text:s text:c="36"/></text:span></text:p>
      <text:p text:style-name="P23"><text:s text:c="69"/></text:p>
      <text:p text:style-name="P24">經本委員會審定符合本系(所)專業相關領域並予以通過，合於碩士學位論文標準。</text:p>
      <text:p text:style-name="P25"/>
      <text:p text:style-name="P26">學位考試委員會</text:p>
      <text:p text:style-name="P27"><text:span text:style-name="T28"><text:tab/></text:span><text:span text:style-name="T29">委</text:span><text:span text:style-name="T30"><text:s text:c="4"/></text:span><text:span text:style-name="T31">員：</text:span><text:span text:style-name="T32">　　　　　　　　　　　　　　</text:span></text:p>
      <text:p text:style-name="P33"><text:span text:style-name="T34"><draw:connector draw:type="line" svg:x1="2.3625in" svg:y1="0.07222in" svg:x2="5.38611in" svg:y2="0.0875in" draw:z-index="251659264" draw:id="id0" draw:style-name="a0" draw:name="直線接點 1" text:anchor-type="paragraph"><svg:title/><svg:desc/></draw:connector></text:span></text:p>
      <text:p text:style-name="P35"><text:span text:style-name="T36"><text:tab/></text:span><text:span text:style-name="T37"><text:tab/></text:span><text:span text:style-name="T38"><text:s text:c="27"/></text:span></text:p>
      <text:p text:style-name="P39"><text:span text:style-name="T40"><draw:connector draw:type="line" svg:x1="2.3625in" svg:y1="0.06667in" svg:x2="5.38611in" svg:y2="0.08194in" draw:z-index="251661312" draw:id="id1" draw:style-name="a1" draw:name="直線接點 2" text:anchor-type="paragraph"><svg:title/><svg:desc/></draw:connector></text:span><text:span text:style-name="T41"><text:tab/></text:span></text:p>
      <text:p text:style-name="P42"><text:span text:style-name="T43"><text:tab/></text:span><text:span text:style-name="T44"><text:tab/></text:span><text:span text:style-name="T45"><text:s text:c="27"/></text:span></text:p>
      <text:p text:style-name="P46"><text:span text:style-name="T47"><draw:connector draw:type="line" svg:x1="2.3625in" svg:y1="0.09375in" svg:x2="5.38611in" svg:y2="0.10903in" draw:z-index="251663360" draw:id="id2" draw:style-name="a2" draw:name="直線接點 3" text:anchor-type="paragraph"><svg:title/><svg:desc/></draw:connector></text:span></text:p>
      <text:p text:style-name="P48"><text:span text:style-name="T49"><text:tab/></text:span><text:span text:style-name="T50"><text:tab/></text:span><text:span text:style-name="T51"><text:s text:c="27"/></text:span></text:p>
      <text:p text:style-name="P52"/>
      <text:p text:style-name="P53"><text:span text:style-name="T54"><text:tab/></text:span><text:span text:style-name="T55">指導教授：</text:span><text:span text:style-name="T56"><text:s text:c="27"/></text:span></text:p>
      <text:p text:style-name="P57"><text:span text:style-name="T58"><draw:connector draw:type="line" svg:x1="2.3625in" svg:y1="0.16944in" svg:x2="5.38611in" svg:y2="0.18472in" draw:z-index="251665408" draw:id="id3" draw:style-name="a3" draw:name="直線接點 4" text:anchor-type="paragraph"><svg:title/><svg:desc/></draw:connector></text:span></text:p>
      <text:p text:style-name="P59"><text:span text:style-name="T60"><text:tab/></text:span><text:span text:style-name="T61"><text:s text:c="27"/></text:span></text:p>
      <text:p text:style-name="P62"/>
      <text:p text:style-name="P63"><text:span text:style-name="T64"><text:tab/></text:span><text:span text:style-name="T65">系所主任：</text:span><text:span text:style-name="T66"><text:s text:c="27"/></text:span></text:p>
      <text:p text:style-name="P67"><text:span text:style-name="T68"><draw:connector draw:type="line" svg:x1="2.3625in" svg:y1="0.14722in" svg:x2="5.38611in" svg:y2="0.1625in" draw:z-index="251667456" draw:id="id4" draw:style-name="a4" draw:name="直線接點 5" text:anchor-type="paragraph"><svg:title/><svg:desc/></draw:connector></text:span></text:p>
      <text:p text:style-name="P69"><text:span text:style-name="T70"><text:tab/></text:span><text:span text:style-name="T71"><text:tab/></text:span><text:span text:style-name="T72">中華民國</text:span><text:span text:style-name="T73"><text:s text:c="5"/></text:span><text:span text:style-name="T74">年</text:span><text:span text:style-name="T75"><text:s text:c="5"/></text:span><text:span text:style-name="T76">月</text:span><text:span text:style-name="T77"><text:s text:c="5"/></text:span><text:span text:style-name="T78">日</text:span><text:span text:style-name="T79"><text:tab/>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line-height="0.25in"/>
      <style:text-properties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256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6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091202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</dc:title>
    <dc:description/>
    <dc:subject/>
    <meta:initial-creator>User</meta:initial-creator>
    <dc:creator>User</dc:creator>
    <meta:creation-date>2021-05-31T08:25:00Z</meta:creation-date>
    <dc:date>2021-06-11T03:19:00Z</dc:date>
    <meta:print-date>2020-12-03T00:34:00Z</meta:print-date>
    <meta:template xlink:href="Normal" xlink:type="simple"/>
    <meta:editing-cycles>3</meta:editing-cycles>
    <meta:editing-duration>PT960S</meta:editing-duration>
    <meta:document-statistic meta:page-count="1" meta:paragraph-count="1" meta:word-count="83" meta:character-count="558" meta:row-count="3" meta:non-whitespace-character-count="476"/>
  </office:meta>
</office:document-meta>
</file>