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2.276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1.1152in"/>
    </style:style>
    <style:style style:name="TableColumn17" style:family="table-column">
      <style:table-column-properties style:column-width="1.9798in"/>
    </style:style>
    <style:style style:name="Table11" style:family="table">
      <style:table-properties style:width="6.625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right="0.004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98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1.4493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P89" style:parent-style-name="內文" style:family="paragraph">
      <style:paragraph-properties fo:widows="2" fo:orphans="2" fo:text-align="justify" fo:line-height="0.208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fo:text-align="justify"/>
      <style:text-properties style:font-name-asian="標楷體"/>
    </style:style>
    <style:style style:name="P94" style:parent-style-name="內文" style:family="paragraph">
      <style:paragraph-properties fo:widows="2" fo:orphans="2" fo:text-align="justify"/>
      <style:text-properties style:font-name-asian="標楷體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8208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270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text-indent="0.2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5" style:parent-style-name="內文" style:family="paragraph">
      <style:paragraph-properties fo:widows="2" fo:orphans="2" fo:text-align="justify" fo:text-indent="0.2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8" style:family="table-row">
      <style:table-row-properties style:min-row-height="1.1069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083in"/>
      <style:text-properties style:font-name-asian="標楷體"/>
    </style:style>
    <style:style style:name="P149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6">碩士學位考試評分表</text:p>
      <text:p text:style-name="P7"><text:span text:style-name="T8">Master’s Thesis Defense Scoring C</text:span><text:span text:style-name="T9">hart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</text:p>
            <text:p text:style-name="P21"><text:span text:style-name="T22">Depart</text:span><text:span text:style-name="T23">ment/Institute</text:span></text:p>
          </table:table-cell>
          <table:covered-table-cell/>
          <table:table-cell table:style-name="TableCell24" table:number-columns-spanned="2">
            <text:p text:style-name="P25">電機工程系</text:p>
            <text:p text:style-name="P26"><text:span text:style-name="T27">□</text:span><text:span text:style-name="T28">碩士班</text:span><text:span text:style-name="T29"><text:s/>□</text:span><text:span text:style-name="T30">碩士在職專班</text:span></text:p>
          </table:table-cell>
          <table:covered-table-cell/>
          <table:table-cell table:style-name="TableCell31">
            <text:p text:style-name="P32">學號</text:p>
            <text:p text:style-name="P33"><text:span text:style-name="T34">Student ID No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中文姓名</text:p>
            <text:p text:style-name="P40"><text:span text:style-name="T41"><text:s/>C</text:span><text:span text:style-name="T42">hinese<text:s/></text:span><text:span text:style-name="T43">N</text:span><text:span text:style-name="T44">ame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英文姓名</text:p>
            <text:p text:style-name="P49"><text:span text:style-name="T50">English<text:s/></text:span><text:span text:style-name="T51">N</text:span><text:span text:style-name="T52">ame</text:span></text:p>
          </table:table-cell>
          <table:table-cell table:style-name="TableCell53">
            <text:p text:style-name="P54"><text:span text:style-name="T55"><text:s text:c="2"/></text:span></text:p>
          </table:table-cell>
        </table:table-row>
        <table:table-row table:style-name="TableRow56">
          <table:table-cell table:style-name="TableCell57" table:number-columns-spanned="2">
            <text:p text:style-name="P58">考試日期</text:p>
            <text:p text:style-name="P59"><text:span text:style-name="T60">Date of E</text:span><text:span text:style-name="T61">xam</text:span></text:p>
          </table:table-cell>
          <table:covered-table-cell/>
          <table:table-cell table:style-name="TableCell62" table:number-columns-spanned="4">
            <text:p text:style-name="P63"><text:span text:style-name="T64"><text:s/></text:span><text:span text:style-name="T65"><text:s/></text:span><text:span text:style-name="T66"><text:s text:c="3"/></text:span><text:span text:style-name="T67">年</text:span><text:span text:style-name="T68"><text:s/></text:span><text:span text:style-name="T69"><text:s/></text:span><text:span text:style-name="T70"><text:s text:c="2"/></text:span><text:span text:style-name="T71">月</text:span><text:span text:style-name="T72"><text:s text:c="2"/></text:span><text:span text:style-name="T73"><text:s/></text:span><text:span text:style-name="T74"><text:s/></text:span><text:span text:style-name="T75">日</text:span><text:span text:style-name="T76">(yy/mm/dd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論文題目</text:p>
            <text:p text:style-name="P80"><text:span text:style-name="T81">Topic of Thesis</text:span></text:p>
          </table:table-cell>
          <table:covered-table-cell/>
          <table:table-cell table:style-name="TableCell82" table:number-columns-spanned="4">
            <text:p text:style-name="P83"><text:span text:style-name="T84">中文</text:span><text:span text:style-name="T85">Chinese</text:span><text:span text:style-name="T86">：</text:span></text:p>
            <text:p text:style-name="P87"/>
            <text:p text:style-name="P88"/>
            <text:p text:style-name="P89"><text:span text:style-name="T90">英文</text:span><text:span text:style-name="T91">English</text:span><text:span text:style-name="T92">：</text:span></text:p>
            <text:p text:style-name="P93"/>
            <text:p text:style-name="P94"/>
            <text:p text:style-name="P95"><text:span text:style-name="T96"><text:s text:c="53"/></text:span><text:span text:style-name="T97">(學生填寫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具</text:span><text:span text:style-name="T102">體</text:span><text:span text:style-name="T103">評語或建議：</text:span>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評分(請大寫)</text:span><text:span text:style-name="T113">：</text:span><text:span text:style-name="T114">(70分以上為及格</text:span><text:span text:style-name="T115">；壹、貳、參、肆、伍、陸、柒、捌、玖、零</text:span><text:span text:style-name="T116">)</text:span></text:p>
            <text:p text:style-name="P117"/>
            <text:p text:style-name="P118"/>
            <text:p text:style-name="P119"><text:span text:style-name="T120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□ 及格</text:span><text:span text:style-name="T124">Pass</text:span></text:p>
            <text:p text:style-name="P125"><text:span text:style-name="T126">□ 不及格</text:span><text:span text:style-name="T127">Fail</text:span></text:p>
          </table:table-cell>
        </table:table-row>
        <table:table-row table:style-name="TableRow128">
          <table:table-cell table:style-name="TableCell129">
            <text:p text:style-name="P130"><text:span text:style-name="T131">考試委員</text:span></text:p>
          </table:table-cell>
          <table:table-cell table:style-name="TableCell132" table:number-columns-spanned="2">
            <text:p text:style-name="P133"><text:s text:c="7"/>(請簽名)</text:p>
          </table:table-cell>
          <table:covered-table-cell/>
          <table:table-cell table:style-name="TableCell134" table:number-columns-spanned="2">
            <text:p text:style-name="P135"><text:span text:style-name="T136">系所</text:span><text:span text:style-name="T137">章</text:span><text:span text:style-name="T138">戳</text:span>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<text:span text:style-name="T142">※</text:span><text:span text:style-name="T143">說明：</text:span></text:p>
      <text:p text:style-name="P144"><text:span text:style-name="T145"><text:s text:c="2"/></text:span><text:span text:style-name="T146">1.</text:span><text:span text:style-name="T147">共同指導教授請共同評定一份成績</text:span></text:p>
      <text:p text:style-name="P148">。</text:p>
      <text:p text:style-name="P149"><text:s text:c="2"/>2.學位考試成績以七十分為及格，一百分為滿分。如有出席委員二分之一(含)以上評定不及格或學位論文與系(所)專業性不符合，即視為不及格，不予通過。</text:p>
      <text:p text:style-name="P150"><text:span text:style-name="T151"><text:s text:c="2"/></text:span><text:span text:style-name="T152">3.</text:span><text:span text:style-name="T153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User</dc:creator>
    <meta:creation-date>2021-05-31T08:20:00Z</meta:creation-date>
    <dc:date>2021-05-31T08:20:00Z</dc:date>
    <meta:print-date>2020-12-04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