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line-height="0.25in"/>
      <style:text-properties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fo:margin-bottom="0.125in" fo:line-height="0.2083in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5" style:family="table-column">
      <style:table-column-properties style:column-width="1.7798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2.2138in"/>
    </style:style>
    <style:style style:name="Table14" style:family="table">
      <style:table-properties style:width="6.75in" fo:margin-left="-0.4805in" table:align="left"/>
    </style:style>
    <style:style style:name="TableRow19" style:family="table-row">
      <style:table-row-properties style:min-row-height="0.4979in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805in"/>
      <style:text-properties style:font-name-asian="標楷體" fo:font-size="14pt" style:font-size-asian="14pt" style:language-asian="zh" style:country-asian="HK"/>
    </style:style>
    <style:style style:name="P22" style:parent-style-name="內文" style:family="paragraph">
      <style:paragraph-properties fo:text-align="center" fo:line-height="0.1805in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 fo:line-height="0.1805in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TableRow33" style:family="table-row">
      <style:table-row-properties style:min-row-height="0.4395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 fo:line-height="0.1805in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-asian="標楷體" fo:font-size="15pt" style:font-size-asian="15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 fo:line-height="0.1805in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777in" fo:text-indent="0.4166in"/>
      <style:text-properties style:font-name-asian="標楷體" fo:font-size="15pt" style:font-size-asian="15pt"/>
    </style:style>
    <style:style style:name="TableRow51" style:family="table-row">
      <style:table-row-properties style:min-row-height="0.8972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 fo:line-height="0.1805in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083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P6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6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63" style:parent-style-name="內文" style:family="paragraph">
      <style:paragraph-properties fo:line-height="0.2083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4pt" style:font-size-asian="14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TableRow70" style:family="table-row">
      <style:table-row-properties style:min-row-height="0.4187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73" style:parent-style-name="內文" style:family="paragraph">
      <style:paragraph-properties fo:text-align="center" fo:line-height="0.1805in"/>
    </style:style>
    <style:style style:name="T74" style:parent-style-name="預設段落字型" style:family="text">
      <style:text-properties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TableRow77" style:family="table-row">
      <style:table-row-properties style:min-row-height="3.8902in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361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margin-top="0.125in" fo:text-indent="0.1944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margin-top="0.125in" fo:text-indent="0.1944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line-height="0.25in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text-align="justify" fo:line-height="0.25in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06" style:family="table-row">
      <style:table-row-properties style:min-row-height="0.6298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6pt"/>
    </style:style>
    <style:style style:name="P109" style:parent-style-name="內文" style:family="paragraph">
      <style:paragraph-properties fo:text-align="center" fo:line-height="0.1805in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T111" style:parent-style-name="預設段落字型" style:family="text">
      <style:text-properties fo:font-size="10pt" style:font-size-asian="10pt" style:font-size-complex="10pt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25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ableRow122" style:family="table-row">
      <style:table-row-properties style:min-row-height="0.4687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6pt"/>
    </style:style>
    <style:style style:name="P125" style:parent-style-name="內文" style:family="paragraph">
      <style:paragraph-properties fo:text-align="center" fo:line-height="0.1805in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fo:text-align="end" fo:line-height="0.25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 style:min-row-height="0.9576in"/>
    </style:style>
    <style:style style:name="TableCell139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</office:automatic-styles>
  <office:body>
    <office:text text:use-soft-page-breaks="true">
      <text:p text:style-name="P1">明新學校財團法人明新科技大學</text:p>
      <text:p text:style-name="P8">碩士論文計畫書審查表</text:p>
      <text:p text:style-name="P9"><text:span text:style-name="T10">Application Form</text:span><text:span text:style-name="T11"><text:s/>for<text:s/></text:span><text:span text:style-name="T12">Thesis</text:span><text:span text:style-name="T13"><text:s/>Defense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系所</text:p>
            <text:p text:style-name="P22"><text:span text:style-name="T23">Depart</text:span><text:span text:style-name="T24">ment/Institute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學號</text:p>
            <text:p text:style-name="P29"><text:span text:style-name="T30">Student ID No.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中文姓名</text:p>
            <text:p text:style-name="P36"><text:span text:style-name="T37"><text:s/>C</text:span><text:span text:style-name="T38">hinese<text:s/></text:span><text:span text:style-name="T39">N</text:span><text:span text:style-name="T40">ame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英文姓名</text:p>
            <text:p text:style-name="P45"><text:span text:style-name="T46">English<text:s/></text:span><text:span text:style-name="T47">N</text:span><text:span text:style-name="T48">ame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論文題目</text:p>
            <text:p text:style-name="P54"><text:span text:style-name="T55">Topic of Thesis</text:span></text:p>
          </table:table-cell>
          <table:table-cell table:style-name="TableCell56" table:number-columns-spanned="3">
            <text:p text:style-name="P57"><text:span text:style-name="T58">中文</text:span><text:span text:style-name="T59">Chinese</text:span><text:span text:style-name="T60">：</text:span></text:p>
            <text:p text:style-name="P61"/>
            <text:p text:style-name="P62"/>
            <text:p text:style-name="P63"><text:span text:style-name="T64">英文</text:span><text:span text:style-name="T65">E</text:span><text:span text:style-name="T66">nglish</text:span><text:span text:style-name="T67">：</text:span></text:p>
            <text:p text:style-name="P68"/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指導教授</text:p>
            <text:p text:style-name="P73"><text:span text:style-name="T74">Advisor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審查意見：(請務必填寫，若表單不敷使用請另紙書寫，謝謝！)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審查項目：</text:p>
            <text:p text:style-name="P90"><text:span text:style-name="T91">1.</text:span><text:span text:style-name="T92">論文主題及內容是否符合系所專業相關領域：</text:span><text:span text:style-name="T93"></text:span><text:span text:style-name="T94">是　</text:span><text:span text:style-name="T95"></text:span><text:span text:style-name="T96">否</text:span></text:p>
            <text:p text:style-name="P97"><text:span text:style-name="T98">2.</text:span><text:span text:style-name="T99">審</text:span><text:span text:style-name="T100">查結果：</text:span><text:span text:style-name="T101"></text:span><text:span text:style-name="T102">合格　</text:span><text:span text:style-name="T103"></text:span><text:span text:style-name="T104">不合</text:span><text:span text:style-name="T105">格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審查委員簽名</text:p>
            <text:p text:style-name="P109"><text:span text:style-name="T110">Committee Member</text:span><text:span text:style-name="T111">’</text:span><text:span text:style-name="T112">s Signature</text:span></text:p>
          </table:table-cell>
          <table:table-cell table:style-name="TableCell113" table:number-columns-spanned="3">
            <text:p text:style-name="P114"><text:span text:style-name="T115">日期：</text:span><text:span text:style-name="T116"><text:s text:c="4"/></text:span><text:span text:style-name="T117">年</text:span><text:span text:style-name="T118"><text:s text:c="4"/></text:span><text:span text:style-name="T119">月</text:span><text:span text:style-name="T120"><text:s text:c="4"/></text:span><text:span text:style-name="T121">日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系所主任簽名</text:p>
            <text:p text:style-name="P125"><text:span text:style-name="T126">Institution</text:span><text:span text:style-name="T127"><text:s/></text:span><text:span text:style-name="T128">Chairman’s Signature</text:span></text:p>
          </table:table-cell>
          <table:table-cell table:style-name="TableCell129" table:number-columns-spanned="3">
            <text:p text:style-name="P130"><text:span text:style-name="T131">日期：</text:span><text:span text:style-name="T132"><text:s text:c="4"/></text:span><text:span text:style-name="T133">年</text:span><text:span text:style-name="T134"><text:s text:c="4"/></text:span><text:span text:style-name="T135">月</text:span><text:span text:style-name="T136"><text:s text:c="4"/></text:span><text:span text:style-name="T137">日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論文學術審查委員會章戳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4909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490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/>
    </style:style>
    <style:style style:name="T5" style:parent-style-name="預設段落字型" style:family="text">
      <style:text-properties style:font-name-asian="標楷體" fo:color="#BFBFBF"/>
    </style:style>
    <style:style style:name="T6" style:parent-style-name="預設段落字型" style:family="text">
      <style:text-properties style:font-name-asian="標楷體" fo:color="#BFBFBF"/>
    </style:style>
    <style:style style:name="T7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<text:s text:c="2"/></text:span><text:span text:style-name="T4"><text:s/></text:span><text:span text:style-name="T5">1</text:span><text:span text:style-name="T6">100121</text:span><text:span text:style-name="T7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工程管理研究所碩士班</dc:title>
    <dc:description/>
    <dc:subject/>
    <meta:initial-creator>Sabrina</meta:initial-creator>
    <dc:creator>User</dc:creator>
    <meta:creation-date>2021-11-29T13:00:00Z</meta:creation-date>
    <dc:date>2021-11-29T13:00:00Z</dc:date>
    <meta:print-date>2020-12-03T0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