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9" style:parent-style-name="內文" style:family="paragraph">
      <style:paragraph-properties fo:margin-top="0.1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1888in"/>
    </style:style>
    <style:style style:name="TableColumn25" style:family="table-column">
      <style:table-column-properties style:column-width="2.3111in"/>
    </style:style>
    <style:style style:name="TableColumn26" style:family="table-column">
      <style:table-column-properties style:column-width="0.9527in"/>
    </style:style>
    <style:style style:name="TableColumn27" style:family="table-column">
      <style:table-column-properties style:column-width="1.9451in"/>
    </style:style>
    <style:style style:name="Table23" style:family="table">
      <style:table-properties style:width="6.3979in" fo:margin-left="0.3152in" table:align="left"/>
    </style:style>
    <style:style style:name="TableRow28" style:family="table-row">
      <style:table-row-properties style:min-row-height="0.45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60" style:family="table-row">
      <style:table-row-properties style:min-row-height="0.623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2.7562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6729in" style:use-optimal-column-width="false"/>
    </style:style>
    <style:style style:name="Table77" style:family="table">
      <style:table-properties style:width="6.3979in" fo:margin-left="0.315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0.1666in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center" style:line-height-at-least="0.1805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4" style:family="table-row">
      <style:table-row-properties style:min-row-height="0.3152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3" style:family="table-row">
      <style:table-row-properties style:min-row-height="0.3152in" style:use-optimal-row-height="false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0" style:family="table-row">
      <style:table-row-properties style:min-row-height="0.3152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9" style:family="table-row">
      <style:table-row-properties style:min-row-height="0.3152in" style:use-optimal-row-height="false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 fo:text-align="center" fo:line-height="0.1805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2" style:family="table-row">
      <style:table-row-properties style:min-row-height="0.3152in"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9" style:family="table-row">
      <style:table-row-properties style:min-row-height="0.3152in" style:use-optimal-row-height="false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8" style:family="table-row">
      <style:table-row-properties style:min-row-height="0.3152in" style:use-optimal-row-height="false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7" style:family="table-row">
      <style:table-row-properties style:min-row-height="0.3152in" style:use-optimal-row-height="false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9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center" fo:line-height="0.1805in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9" style:family="table-row">
      <style:table-row-properties style:min-row-height="0.3152in" style:use-optimal-row-height="false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8" style:family="table-row">
      <style:table-row-properties style:min-row-height="0.7409in" style:use-optimal-row-height="false"/>
    </style:style>
    <style:style style:name="TableCell289" style:family="table-cell">
      <style:table-cell-properties fo:border="0.0208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25in" fo:line-height="0.25in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12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6">明新學校財團法人明新科技大學</text:span></text:p>
      <text:p text:style-name="P7">碩士學位考試申請學分核對表</text:p>
      <text:p text:style-name="P8">Credit Checklist for Master Degree Examination Application</text:p>
      <text:p text:style-name="P9"><text:span text:style-name="T10">一、基本資</text:span><text:span text:style-name="T11">料</text:span><text:span text:style-name="T12"><text:s text:c="20"/></text:span><text:span text:style-name="T13">申請日期</text:span><text:span text:style-name="T14">(Date)</text:span><text:span text:style-name="T15">：</text:span><text:span text:style-name="T16">_____</text:span><text:span text:style-name="T17">年</text:span><text:span text:style-name="T18">____</text:span><text:span text:style-name="T19">月</text:span><text:span text:style-name="T20">____</text:span><text:span text:style-name="T21">日</text:span><text:span text:style-name="T22">(yy/mm/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</text:p>
            <text:p text:style-name="P31"><text:span text:style-name="T32">Depart</text:span><text:span text:style-name="T33">ment/Institute</text:span></text:p>
          </table:table-cell>
          <table:table-cell table:style-name="TableCell34">
            <text:p text:style-name="P35">電機工程系</text:p>
          </table:table-cell>
          <table:table-cell table:style-name="TableCell36">
            <text:p text:style-name="P37">學號</text:p>
            <text:p text:style-name="P38"><text:span text:style-name="T39">Student ID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中文姓名</text:p>
            <text:p text:style-name="P45"><text:span text:style-name="T46">C</text:span><text:span text:style-name="T47">hinese<text:s/></text:span><text:span text:style-name="T48">N</text:span><text:span text:style-name="T49">a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英文姓名</text:p>
            <text:p text:style-name="P54"><text:span text:style-name="T55">E</text:span><text:span text:style-name="T56">nglish N</text:span><text:span text:style-name="T57">am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身份</text:p>
            <text:p text:style-name="P63">Status</text:p>
          </table:table-cell>
          <table:table-cell table:style-name="TableCell64" table:number-columns-spanned="3">
            <text:p text:style-name="P65"><text:span text:style-name="T66">□</text:span><text:span text:style-name="T67">碩士</text:span><text:span text:style-name="T68">班</text:span><text:span text:style-name="T69"><text:s/>(Full-time Graduate Student)</text:span></text:p>
            <text:p text:style-name="P70"><text:span text:style-name="T71">□</text:span><text:span text:style-name="T72">碩士在職</text:span><text:span text:style-name="T73">專班</text:span><text:span text:style-name="T74"><text:s/></text:span><text:span text:style-name="T75">(Part-time Graduate Student)</text:span></text:p>
          </table:table-cell>
          <table:covered-table-cell/>
          <table:covered-table-cell/>
        </table:table-row>
      </table:table>
      <text:p text:style-name="P76">二、學分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課程分類</text:span><text:span text:style-name="T87">Course<text:s/></text:span><text:span text:style-name="T88">C</text:span><text:span text:style-name="T89">lassification</text:span></text:p>
          </table:table-cell>
          <table:table-cell table:style-name="TableCell90">
            <text:p text:style-name="P91">課程名稱</text:p>
            <text:p text:style-name="P92"><text:span text:style-name="T93">Course Title</text:span></text:p>
          </table:table-cell>
          <table:table-cell table:style-name="TableCell94">
            <text:p text:style-name="P95">學分</text:p>
            <text:p text:style-name="P96"><text:span text:style-name="T97">C</text:span><text:span text:style-name="T98">redits</text:span></text:p>
          </table:table-cell>
          <table:table-cell table:style-name="TableCell99">
            <text:p text:style-name="P100">成績</text:p>
            <text:p text:style-name="P101"><text:span text:style-name="T102">G</text:span><text:span text:style-name="T103">rade</text:span></text:p>
          </table:table-cell>
          <table:table-cell table:style-name="TableCell104">
            <text:p text:style-name="P105">系所課程委員會核對</text:p>
            <text:p text:style-name="P106"><text:span text:style-name="T107">Department</text:span><text:span text:style-name="T108"><text:s/>Curriculum C</text:span><text:span text:style-name="T109">ommittee</text:span><text:span text:style-name="T110"><text:s/>Check</text:span></text:p>
          </table:table-cell>
        </table:table-row>
        <table:table-row table:style-name="TableRow111">
          <table:table-cell table:style-name="TableCell112" table:number-rows-spanned="8">
            <text:p text:style-name="P113">必修課程</text:p>
            <text:p text:style-name="P114">Compulsory</text:p>
            <text:p text:style-name="P115"><text:span text:style-name="T116">Cours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8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7">
            <text:p text:style-name="P190">選修課程</text:p>
            <text:p text:style-name="P191">Elective</text:p>
            <text:p text:style-name="P192"><text:span text:style-name="T193">Course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7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3">
            <text:p text:style-name="P258">其他課程</text:p>
            <text:p text:style-name="P259">The Other</text:p>
            <text:p text:style-name="P260"><text:span text:style-name="T261">Course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rows-spanned="3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5">
            <text:p text:style-name="P290"><text:span text:style-name="T291">核對結果：</text:span><text:span text:style-name="T292">□</text:span><text:span text:style-name="T293">通過</text:span><text:span text:style-name="T294"><text:s text:c="2"/></text:span><text:span text:style-name="T295">□</text:span><text:span text:style-name="T296">不通</text:span><text:span text:style-name="T297">過</text:span><text:span text:style-name="T298"><text:s text:c="11"/></text:span><text:span text:style-name="T299">系所主任：</text:span><text:span text:style-name="T300"><text:s text:c="16"/></text:span></text:p>
            <text:p text:style-name="P301"><text:span text:style-name="T302"><text:s text:c="20"/></text:span><text:span text:style-name="T303"><text:s text:c="17"/></text:span><text:span text:style-name="T304">日</text:span><text:span text:style-name="T305">期：</text:span><text:span text:style-name="T306"><text:s text:c="7"/></text:span><text:span text:style-name="T307"><text:s text:c="2"/></text:span><text:span text:style-name="T308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9"><text:span text:style-name="T310"><text:s/>※</text:span><text:span text:style-name="T311">說明：</text:span><text:span text:style-name="T312">1.</text:span><text:span text:style-name="T313">請附上歷年成績單正本。</text:span></text:p>
      <text:p text:style-name="P314"><text:span text:style-name="T315"><text:s text:c="9"/></text:span><text:span text:style-name="T316">2.</text:span><text:span text:style-name="T317">如有課程抵免者，需附證明文件</text:span><text:span text:style-name="T3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305in" fo:margin-right="0.8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工業工程與管理學系</dc:title>
    <meta:initial-creator>USER</meta:initial-creator>
    <dc:creator>EEE_3F_OFFICE_HP</dc:creator>
    <meta:creation-date>2021-03-09T00:49:00Z</meta:creation-date>
    <dc:date>2021-03-09T00:49:00Z</dc:date>
    <meta:print-date>2020-12-03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