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2.7562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0277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Row75" style:family="table-row">
      <style:table-row-properties style:min-row-height="0.7784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1805in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line-height="0.1805in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olumn98" style:family="table-column">
      <style:table-column-properties style:column-width="1.1548in" style:use-optimal-column-width="false"/>
    </style:style>
    <style:style style:name="TableColumn99" style:family="table-column">
      <style:table-column-properties style:column-width="0.9736in" style:use-optimal-column-width="false"/>
    </style:style>
    <style:style style:name="TableColumn100" style:family="table-column">
      <style:table-column-properties style:column-width="1.4111in" style:use-optimal-column-width="false"/>
    </style:style>
    <style:style style:name="TableColumn101" style:family="table-column">
      <style:table-column-properties style:column-width="2.3402in" style:use-optimal-column-width="false"/>
    </style:style>
    <style:style style:name="TableColumn102" style:family="table-column">
      <style:table-column-properties style:column-width="1.3902in" style:use-optimal-column-width="false"/>
    </style:style>
    <style:style style:name="Table97" style:family="table">
      <style:table-properties style:width="7.2701in" fo:margin-left="0in" table:align="center"/>
    </style:style>
    <style:style style:name="TableRow103" style:family="table-row">
      <style:table-row-properties style:min-row-height="0.6666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083in" fo:margin-right="0.0868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 fo:text-indent="0.3888in"/>
    </style:style>
    <style:style style:name="T112" style:parent-style-name="預設段落字型" style:family="text">
      <style:text-properties style:font-name-asian="標楷體" fo:font-size="14pt" style:font-size-asian="14pt" style:font-size-complex="12pt"/>
    </style:style>
    <style:style style:name="T113" style:parent-style-name="預設段落字型" style:family="text">
      <style:text-properties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2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3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2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666in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0pt" style:font-size-asian="10pt" style:font-size-complex="9pt"/>
    </style:style>
    <style:style style:name="T147" style:parent-style-name="預設段落字型" style:family="text">
      <style:text-properties style:font-name-asian="標楷體" fo:font-size="10pt" style:font-size-asian="10pt" style:font-size-complex="9pt"/>
    </style:style>
    <style:style style:name="TableRow148" style:family="table-row">
      <style:table-row-properties style:min-row-height="0.5319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4" style:family="table-row">
      <style:table-row-properties style:min-row-height="0.586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87" style:family="table-row">
      <style:table-row-properties style:min-row-height="0.4854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olumn210" style:family="table-column">
      <style:table-column-properties style:column-width="2.1312in" style:use-optimal-column-width="false"/>
    </style:style>
    <style:style style:name="TableColumn211" style:family="table-column">
      <style:table-column-properties style:column-width="2.625in" style:use-optimal-column-width="false"/>
    </style:style>
    <style:style style:name="TableColumn212" style:family="table-column">
      <style:table-column-properties style:column-width="2.5409in" style:use-optimal-column-width="false"/>
    </style:style>
    <style:style style:name="Table209" style:family="table">
      <style:table-properties style:width="7.2972in" fo:margin-left="0in" table: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255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0pt" style:font-size-asian="10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0pt" style:font-size-asian="10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239" style:parent-style-name="預設段落字型" style:family="text">
      <style:text-properties style:font-name-asian="標楷體" fo:font-size="10pt" style:font-size-asian="10pt" style:font-size-complex="9pt"/>
    </style:style>
    <style:style style:name="TableRow240" style:family="table-row">
      <style:table-row-properties style:min-row-height="0.41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ableRow254" style:family="table-row">
      <style:table-row-properties style:min-row-height="0.2555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0pt" style:font-size-asian="10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0pt" style:font-size-asian="10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0pt" style:font-size-asian="10pt" style:font-size-complex="9pt"/>
    </style:style>
    <style:style style:name="TableRow271" style:family="table-row">
      <style:table-row-properties style:min-row-height="0.4013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166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碩士學位考試申請表</text:p>
      <text:p text:style-name="P6">Application Form<text:s/>of<text:s/>the<text:s/>Master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>電機工程系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□</text:span><text:span text:style-name="T66">碩士</text:span><text:span text:style-name="T67">班</text:span><text:span text:style-name="T68"><text:s/>(Full-time Graduate Student)</text:span></text:p>
            <text:p text:style-name="P69"><text:span text:style-name="T70">□</text:span><text:span text:style-name="T71">碩士在職</text:span><text:span text:style-name="T72">專班</text:span><text:span text:style-name="T73"><text:s/></text:span><text:span text:style-name="T74">(Part-time Graduate Student)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論文題目</text:p>
            <text:p text:style-name="P78"><text:span text:style-name="T79">Topic of Thesis</text:span></text:p>
          </table:table-cell>
          <table:table-cell table:style-name="TableCell80" table:number-columns-spanned="3">
            <text:p text:style-name="P81"><text:span text:style-name="T82">中文</text:span><text:span text:style-name="T83">Chinese</text:span><text:span text:style-name="T84">：</text:span></text:p>
            <text:p text:style-name="P85"/>
            <text:p text:style-name="P86"/>
            <text:p text:style-name="P87"><text:span text:style-name="T88">英文</text:span><text:span text:style-name="T89">English</text:span><text:span text:style-name="T90">：</text:span></text:p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<text:span text:style-name="T94">二</text:span><text:span text:style-name="T95">、</text:span><text:span text:style-name="T96">學位考試委員資料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該生業已獲准參加碩士班學位考試，茲檢附該生學位論文考試委員名單</text:span><text:span text:style-name="T107">（經查所聘各委員資格均符合碩士學位考試辦法第八條之規定）</text:span><text:span text:style-name="T108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學位</text:span><text:span text:style-name="T113">考試委員資料</text:span><text:span text:style-name="T114">Information of<text:s/></text:span><text:span text:style-name="T115">Examination Committee M</text:span><text:span text:style-name="T116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考試委員姓名</text:p>
            <text:p text:style-name="P120"><text:span text:style-name="T121">Name</text:span><text:span text:style-name="T122"><text:s/>of<text:s/></text:span><text:span text:style-name="T123">C</text:span><text:span text:style-name="T124">ommittee</text:span><text:span text:style-name="T125"><text:s/>M</text:span><text:span text:style-name="T126">ember</text:span></text:p>
          </table:table-cell>
          <table:table-cell table:style-name="TableCell127">
            <text:p text:style-name="P128">最高學歷</text:p>
            <text:p text:style-name="P129"><text:span text:style-name="T130">Terminal<text:s/></text:span><text:span text:style-name="T131">Degree</text:span></text:p>
          </table:table-cell>
          <table:table-cell table:style-name="TableCell132">
            <text:p text:style-name="P133">服務單位及職稱</text:p>
            <text:p text:style-name="P134"><text:span text:style-name="T135">Department &amp; Professional T</text:span><text:span text:style-name="T136">itle</text:span></text:p>
          </table:table-cell>
          <table:table-cell table:style-name="TableCell137">
            <text:p text:style-name="P138">詳細住址</text:p>
            <text:p text:style-name="P139"><text:span text:style-name="T140">Address in D</text:span><text:span text:style-name="T141">etails</text:span></text:p>
          </table:table-cell>
          <table:table-cell table:style-name="TableCell142">
            <text:p text:style-name="P143">委員資格項目</text:p>
            <text:p text:style-name="P144">Committee Member</text:p>
            <text:p text:style-name="P145"><text:span text:style-name="T146">Qualification I</text:span><text:span text:style-name="T147">tems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第一款□第二款</text:p>
            <text:p text:style-name="P159"><text:span text:style-name="T160">□第三款□第四款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第一款□第二款</text:p>
            <text:p text:style-name="P172"><text:span text:style-name="T173">□第三款□第四款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第一款□第二款</text:p>
            <text:p text:style-name="P185"><text:span text:style-name="T186">□第三款□第四款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第一款□第二款</text:p>
            <text:p text:style-name="P198"><text:span text:style-name="T199">□第三款□第四款</text:span></text:p>
          </table:table-cell>
        </table:table-row>
      </table:table>
      <text:p text:style-name="P200"><text:span text:style-name="T201">※</text:span><text:span text:style-name="T202">考試委員資格</text:span><text:span text:style-name="T203">為</text:span><text:span text:style-name="T204">碩士學位考試辦法第八條</text:span><text:span text:style-name="T205">第三款、第四款資格者，請檢附</text:span><text:span text:style-name="T206">各系、所、院務會議或學位學程事務會議聘用紀錄送教務處或進修推廣</text:span><text:span text:style-name="T207">處</text:span><text:span text:style-name="T208">備查。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教學單位初審</text:span><text:span text:style-name="T217">First<text:s/></text:span><text:span text:style-name="T218">check by</text:span><text:span text:style-name="T219"><text:s/>the<text:s/></text:span><text:span text:style-name="T220">G</text:span><text:span text:style-name="T221">raduate<text:s/></text:span><text:span text:style-name="T222">Institute/C</text:span><text:span text:style-name="T223">ollege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指導教授</text:span><text:span text:style-name="T228">Advisor</text:span></text:p>
          </table:table-cell>
          <table:table-cell table:style-name="TableCell229">
            <text:p text:style-name="P230"><text:span text:style-name="T231">系主任</text:span><text:span text:style-name="T232">/</text:span><text:span text:style-name="T233">所長</text:span><text:span text:style-name="T234">Institute Chairman</text:span></text:p>
          </table:table-cell>
          <table:table-cell table:style-name="TableCell235">
            <text:p text:style-name="P236"><text:span text:style-name="T237">院長</text:span><text:span text:style-name="T238">Dean</text:span><text:span text:style-name="T239"><text:s/>of College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行政單位複審</text:span><text:span text:style-name="T251">Re</text:span><text:span text:style-name="T252">-check by</text:span><text:span text:style-name="T253"><text:s/>the administrative offices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註冊組組長</text:span><text:span text:style-name="T258">Registrar</text:span></text:p>
          </table:table-cell>
          <table:table-cell table:style-name="TableCell259">
            <text:p text:style-name="P260"><text:span text:style-name="T261">教務長</text:span><text:span text:style-name="T262">Dean of Academic Affairs</text:span></text:p>
          </table:table-cell>
          <table:table-cell table:style-name="TableCell263">
            <text:p text:style-name="P264"><text:span text:style-name="T265">校長</text:span><text:span text:style-name="T266">(</text:span><text:span text:style-name="T267">或授權人</text:span><text:span text:style-name="T268">)</text:span><text:span text:style-name="T269"><text:s/></text:span><text:span text:style-name="T270">President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備註</text:span><text:span text:style-name="T280">：</text:span><text:span text:style-name="T281">1.</text:span><text:span text:style-name="T282">論文初稿由各</text:span><text:span text:style-name="T283">系</text:span><text:span text:style-name="T284">所收存，歷年成績</text:span><text:span text:style-name="T285">單</text:span><text:span text:style-name="T286">、學分核對表、論文</text:span><text:span text:style-name="T287">計畫審查</text:span><text:span text:style-name="T288">表</text:span><text:span text:style-name="T289">及本申請書請各</text:span><text:span text:style-name="T290">系</text:span><text:span text:style-name="T291">所統一彙整交註冊組。</text:span></text:p>
      <text:p text:style-name="P292"><text:span text:style-name="T293"><text:s text:c="6"/></text:span><text:span text:style-name="T294">2.</text:span><text:span text:style-name="T295">各</text:span><text:span text:style-name="T296">所如有規定大學時期應修課程者，必須檢附證明文件予註冊組備查，以茲</text:span><text:span text:style-name="T29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meta:initial-creator>hsiang</meta:initial-creator>
    <dc:creator>User</dc:creator>
    <meta:creation-date>2021-05-31T07:58:00Z</meta:creation-date>
    <dc:date>2021-05-31T07:58:00Z</dc:date>
    <meta:print-date>2020-12-08T03:21:00Z</meta:print-date>
    <meta:template xlink:href="Normal" xlink:type="simple"/>
    <meta:editing-cycles>2</meta:editing-cycles>
    <meta:editing-duration>PT6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73" meta:character-count="1163" meta:row-count="8" meta:non-whitespace-character-count="992"/>
  </office:meta>
</office:document-meta>
</file>