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4604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9875in"/>
    </style:style>
    <style:style style:name="Table24" style:family="table">
      <style:table-properties style:width="6.7125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margin-top="0.06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2in"/>
    </style:style>
    <style:style style:name="Table79" style:family="table">
      <style:table-properties style:width="6.7125in" fo:margin-left="0.2166in" table:align="left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74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6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72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0833in" style:line-height-at-least="0.2083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6">碩士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>電機工程系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□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<text:span text:style-name="T78">二、論文資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論文題目及研究方向</text:span><text:span text:style-name="T88"><text:s/></text:span></text:p>
            <text:p text:style-name="P89">Topic of<text:s/>Thesis &amp; The Brief of the Research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簽名</text:p>
            <text:p text:style-name="P95"><text:span text:style-name="T96">Advisor</text:span><text:span text:style-name="T97">’</text:span><text:span text:style-name="T98">s</text:span><text:span text:style-name="T99"><text:s/>S</text:span><text:span text:style-name="T100">ignature</text:span><text:span text:style-name="T101"><text:s/></text:span></text:p>
          </table:table-cell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table-cell table:style-name="TableCell113">
            <text:p text:style-name="P114">指導教授職稱</text:p>
            <text:p text:style-name="P115"><text:span text:style-name="T116">Position of<text:s/></text:span><text:span text:style-name="T117">A</text:span><text:span text:style-name="T118">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指導教授簽名</text:p>
            <text:p text:style-name="P124"><text:span text:style-name="T125">C</text:span><text:span text:style-name="T126">o-Advisor’</text:span><text:span text:style-name="T127">s</text:span><text:span text:style-name="T128"><text:s/>S</text:span><text:span text:style-name="T129">ignature</text:span></text:p>
          </table:table-cell>
          <table:table-cell table:style-name="TableCell130">
            <text:p text:style-name="P131"><text:span text:style-name="T132">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    </table:table-cell>
          <table:table-cell table:style-name="TableCell141">
            <text:p text:style-name="P142">共同指導教授職稱</text:p>
            <text:p text:style-name="P143"><text:span text:style-name="T144">Position of</text:span><text:span text:style-name="T145"><text:s/></text:span><text:span text:style-name="T146">C</text:span><text:span text:style-name="T147">o-</text:span><text:span text:style-name="T148">A</text:span><text:span text:style-name="T149">dviso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系所主任簽名</text:p>
            <text:p text:style-name="P155"><text:span text:style-name="T156">Institution C</text:span><text:span text:style-name="T157">hairman’s<text:s/></text:span><text:span text:style-name="T158">S</text:span><text:span text:style-name="T159">ignature</text:span></text:p>
          </table:table-cell>
          <table:table-cell table:style-name="TableCell160" table:number-columns-spanned="3">
      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※</text:span><text:span text:style-name="T171">說明：</text:span></text:p>
      <text:p text:style-name="P172"><text:s text:c="3"/>1.研究生需按各系所規定擇定論文指導教授，並填具此論文指導教授確認表向各系所提出申請。</text:p>
      <text:p text:style-name="P173"><text:s text:c="3"/>2.為避免論文指導教授及學位考試委員與研究生利益衝突情況之產生，凡與研究生有三親等內之關係者，不得擔任其學位指導教授及學位考試委員。</text:p>
      <text:p text:style-name="P174"><text:s text:c="3"/>3.論文指導教授聘函經核發後，未經原指導教授同意或系所相關會議通過，不得更換之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學系碩士班</dc:title>
    <meta:initial-creator>USER</meta:initial-creator>
    <dc:creator>EEE_3F_OFFICE_HP</dc:creator>
    <meta:creation-date>2021-03-09T00:47:00Z</meta:creation-date>
    <dc:date>2021-03-09T00:47:00Z</dc:date>
    <meta:print-date>2020-12-0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