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055in"/>
    </style:style>
    <style:style style:name="P6" style:parent-style-name="內文" style:family="paragraph">
      <style:paragraph-properties style:snap-to-layout-grid="false" fo:line-height="0.1944in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/>
      <style:text-properties style:font-name="新細明體" style:font-name-complex="新細明體"/>
    </style:style>
    <style:style style:name="TableColumn22" style:family="table-column">
      <style:table-column-properties style:column-width="1.2701in"/>
    </style:style>
    <style:style style:name="TableColumn23" style:family="table-column">
      <style:table-column-properties style:column-width="1.9583in"/>
    </style:style>
    <style:style style:name="TableColumn24" style:family="table-column">
      <style:table-column-properties style:column-width="1.375in"/>
    </style:style>
    <style:style style:name="TableColumn25" style:family="table-column">
      <style:table-column-properties style:column-width="2.2638in"/>
    </style:style>
    <style:style style:name="Table21" style:family="table">
      <style:table-properties style:width="6.8673in" fo:margin-left="0in" table:align="left"/>
    </style:style>
    <style:style style:name="TableRow26" style:family="table-row">
      <style:table-row-properties style:row-height="0.3027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Row31" style:family="table-row">
      <style:table-row-properties style:row-height="0.296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Row40" style:family="table-row">
      <style:table-row-properties style:row-height="0.292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letter-spacing="-0.00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0.768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35in" fo:text-indent="-0.3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52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2895in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line-height="0.3055in"/>
    </style:style>
    <style:style style:name="T96" style:parent-style-name="預設段落字型" style:family="text">
      <style:text-properties style:font-name="新細明體" style:font-name-complex="新細明體"/>
    </style:style>
    <style:style style:name="T97" style:parent-style-name="預設段落字型" style:family="text">
      <style:text-properties style:font-name-asian="標楷體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2.4611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2.4611in" style:use-optimal-column-width="false"/>
    </style:style>
    <style:style style:name="Table98" style:family="table">
      <style:table-properties style:width="6.8909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/>
      <style:text-properties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527in"/>
      <style:text-properties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fo:text-align="center" fo:line-height="0.1527in"/>
      <style:text-properties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527in"/>
      <style:text-properties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527in"/>
      <style:text-properties style:font-name-asian="標楷體" fo:font-weight="bold" style:font-weight-asian="bold" fo:font-size="10pt" style:font-size-asian="10pt" style:font-size-complex="10pt"/>
    </style:style>
    <style:style style:name="P113" style:parent-style-name="內文" style:family="paragraph">
      <style:paragraph-properties fo:text-align="center" fo:line-height="0.1527in"/>
      <style:text-properties style:font-name-asian="標楷體"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1666in"/>
    </style:style>
    <style:style style:name="T119" style:parent-style-name="超連結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fo:widows="2" fo:orphans="2" fo:text-align="justify" fo:line-height="0.1527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1666in"/>
    </style:style>
    <style:style style:name="T134" style:parent-style-name="超連結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widows="2" fo:orphans="2" fo:text-align="justify" fo:line-height="0.1527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1666in"/>
    </style:style>
    <style:style style:name="T149" style:parent-style-name="超連結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fo:widows="2" fo:orphans="2" fo:text-align="justify" fo:line-height="0.1527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1666in"/>
    </style:style>
    <style:style style:name="T164" style:parent-style-name="超連結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1666in"/>
    </style:style>
    <style:style style:name="T176" style:parent-style-name="超連結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1666in"/>
    </style:style>
    <style:style style:name="T187" style:parent-style-name="超連結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fo:widows="2" fo:orphans="2" fo:text-align="justify" fo:line-height="0.1527in">
        <style:tab-stops>
          <style:tab-stop style:type="center" style:position="1.0076in"/>
        </style:tab-stops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fo:line-height="0.1666in"/>
    </style:style>
    <style:style style:name="T202" style:parent-style-name="超連結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1666in"/>
    </style:style>
    <style:style style:name="T213" style:parent-style-name="超連結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內文" style:family="paragraph">
      <style:paragraph-properties fo:widows="2" fo:orphans="2" fo:text-align="justify" fo:line-height="0.1527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1666in"/>
    </style:style>
    <style:style style:name="T228" style:parent-style-name="超連結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P234" style:parent-style-name="內文" style:family="paragraph">
      <style:paragraph-properties fo:widows="2" fo:orphans="2" fo:text-align="justify" fo:line-height="0.1527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P237" style:parent-style-name="內文" style:family="paragraph">
      <style:paragraph-properties fo:widows="2" fo:orphans="2" fo:text-align="justify" fo:line-height="0.1527in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1666in"/>
    </style:style>
    <style:style style:name="T245" style:parent-style-name="超連結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P251" style:parent-style-name="內文" style:family="paragraph">
      <style:paragraph-properties fo:widows="2" fo:orphans="2" fo:text-align="justify" fo:line-height="0.1527in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1666in"/>
    </style:style>
    <style:style style:name="T260" style:parent-style-name="超連結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P266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1666in"/>
    </style:style>
    <style:style style:name="T271" style:parent-style-name="超連結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內文" style:family="paragraph">
      <style:paragraph-properties fo:widows="2" fo:orphans="2" fo:text-align="justify" fo:line-height="0.1666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0.1666in"/>
    </style:style>
    <style:style style:name="T286" style:parent-style-name="超連結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1666in"/>
    </style:style>
    <style:style style:name="T297" style:parent-style-name="超連結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P303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1666in"/>
    </style:style>
    <style:style style:name="T309" style:parent-style-name="超連結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P315" style:parent-style-name="內文" style:family="paragraph">
      <style:paragraph-properties fo:widows="2" fo:orphans="2" fo:text-align="justify" fo:line-height="0.1527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1666in"/>
    </style:style>
    <style:style style:name="T320" style:parent-style-name="超連結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P326" style:parent-style-name="內文" style:family="paragraph">
      <style:paragraph-properties fo:widows="2" fo:orphans="2" fo:text-align="justify" fo:line-height="0.1666in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0.1666in"/>
    </style:style>
    <style:style style:name="T335" style:parent-style-name="超連結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P341" style:parent-style-name="內文" style:family="paragraph">
      <style:paragraph-properties fo:widows="2" fo:orphans="2" fo:text-align="justify" fo:line-height="0.1527in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0.1666in"/>
    </style:style>
    <style:style style:name="T349" style:parent-style-name="超連結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P355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0.1666in"/>
    </style:style>
    <style:style style:name="T361" style:parent-style-name="超連結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P367" style:parent-style-name="內文" style:family="paragraph">
      <style:paragraph-properties fo:widows="2" fo:orphans="2" fo:text-align="justify" fo:line-height="0.1527in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1666in"/>
    </style:style>
    <style:style style:name="T375" style:parent-style-name="超連結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P381" style:parent-style-name="內文" style:family="paragraph">
      <style:paragraph-properties fo:widows="2" fo:orphans="2" fo:text-align="justify" fo:line-height="0.1666in"/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明新科技大學111學年度四年制甄選入學招生第二階段指定項目甄試</text:p>
      <text:p text:style-name="P2"><text:span text:style-name="T3">甄試時間重疊</text:span><text:span text:style-name="T4">申請表</text:span></text:p>
      <text:p text:style-name="P5"><draw:custom-shape svg:x="0.04583in" svg:y="0.16042in" svg:width="6.82222in" svg:height="0.31528in" draw:z-index="251658240" draw:id="id0" draw:style-name="a0" draw:name="矩形 235" text:anchor-type="paragraph"><svg:title/><svg:desc/><text:p text:style-name="P6"><text:span text:style-name="T7">※本表</text:span><text:span text:style-name="T8">僅限</text:span><text:span text:style-name="T9">111</text:span><text:span text:style-name="T10">年</text:span><text:span text:style-name="T11">6</text:span><text:span text:style-name="T12">月</text:span><text:span text:style-name="T13">25</text:span><text:span text:style-name="T14">日</text:span><text:span text:style-name="T15">(</text:span><text:span text:style-name="T16">星期六</text:span><text:span text:style-name="T17">)</text:span><text:span text:style-name="T18">甄試</text:span><text:span text:style-name="T19">時間重疊之考生申請。</text:span></text:p><draw:enhanced-geometry draw:type="non-primitive" svg:viewBox="0 0 21600 21600" draw:enhanced-path="M 0 0 L 21600 0 21600 21600 0 21600 Z N"/></draw:custom-shape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序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行動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希望安排時間</text:p>
          </table:table-cell>
          <table:table-cell table:style-name="TableCell52" table:number-columns-spanned="3">
            <text:p text:style-name="P53">本校第二階段指定項目甄試日期：111年6月25日(星期六)</text:p>
            <text:p text:style-name="P54"><text:span text:style-name="T55">□</text:span><text:span text:style-name="T56">上午</text:span><text:span text:style-name="T57"><text:s text:c="11"/></text:span><text:span text:style-name="T58">(</text:span><text:span text:style-name="T59">例如：</text:span><text:span text:style-name="T60">11:45)</text:span></text:p>
            <text:p text:style-name="P61"><text:span text:style-name="T62">□</text:span><text:span text:style-name="T63">下午</text:span><text:span text:style-name="T64"><text:s text:c="11"/></text:span><text:span text:style-name="T65">(</text:span><text:span text:style-name="T66">例如：</text:span><text:span text:style-name="T67">16:00)</text:span></text:p>
            <text:p text:style-name="P68">註：實際安排情況依各系作業為準，如無法完全符合考生需求請諒察。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理由</text:p>
          </table:table-cell>
          <table:table-cell table:style-name="TableCell72" table:number-columns-spanned="3">
            <text:p text:style-name="P73"><text:span text:style-name="T74">□</text:span><text:span text:style-name="T75">與本校</text:span><text:span text:style-name="T76"><text:s text:c="19"/></text:span><text:span text:style-name="T77">系時間衝突</text:span></text:p>
            <text:p text:style-name="P78"><text:span text:style-name="T79">□</text:span><text:span text:style-name="T80">其他：</text:span><text:span text:style-name="T81"><text:s text:c="19"/>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※</text:span><text:span text:style-name="T86">注意事項：</text:span></text:p>
            <text:p text:style-name="P87">1.請考生於6/23(四)中午12:00前將本表E-mail至報考學系，以利安排。請務必電洽該系確認，避免所傳資料未成功或不清晰等影響考生權益之情況。</text:p>
            <text:p text:style-name="P88"><text:span text:style-name="T89">2.</text:span><text:span text:style-name="T90">「希望安排時間」以該系原訂甄試</text:span><text:span text:style-name="T91">(</text:span><text:span text:style-name="T92">面試及實作</text:span><text:span text:style-name="T93">)</text:span><text:span text:style-name="T94">時間範圍內為限。</text:span></text:p>
          </table:table-cell>
          <table:covered-table-cell/>
          <table:covered-table-cell/>
          <table:covered-table-cell/>
        </table:table-row>
      </table:table>
      <text:p text:style-name="P95"><text:span text:style-name="T96">※</text:span><text:span text:style-name="T97">各學系聯絡方式：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系別</text:p>
          </table:table-cell>
          <table:table-cell table:style-name="TableCell106">
            <text:p text:style-name="P107">系網頁/分機/專線/<text:s/>email</text:p>
            <text:p text:style-name="P108">學校總機：03-5593142</text:p>
          </table:table-cell>
          <table:table-cell table:style-name="TableCell109">
            <text:p text:style-name="P110">系別</text:p>
          </table:table-cell>
          <table:table-cell table:style-name="TableCell111">
            <text:p text:style-name="P112">系網頁/分機/專線/<text:s/>email</text:p>
            <text:p text:style-name="P113">學校總機：03-5593142</text:p>
          </table:table-cell>
        </table:table-row>
        <table:table-row table:style-name="TableRow114">
          <table:table-cell table:style-name="TableCell115">
            <text:p text:style-name="P116">電機工程系</text:p>
          </table:table-cell>
          <table:table-cell table:style-name="TableCell117">
            <text:p text:style-name="P118"><text:a xlink:href="http://webc2.must.edu.tw/jtmust005/" office:target-frame-name="_top" xlink:show="replace"><text:span text:style-name="T119">電機系</text:span></text:a><text:span text:style-name="T120">/</text:span><text:span text:style-name="T121">分機</text:span><text:span text:style-name="T122">3071</text:span><text:span text:style-name="T123">、</text:span><text:span text:style-name="T124">3078</text:span></text:p>
            <text:p text:style-name="P125"><text:span text:style-name="T126">專線：</text:span><text:span text:style-name="T127">03-6217842</text:span><text:span text:style-name="T128"><text:s/></text:span></text:p>
            <text:p text:style-name="P129">email：ypp@must.edu.tw</text:p>
          </table:table-cell>
          <table:table-cell table:style-name="TableCell130">
            <text:p text:style-name="P131">企業管理系</text:p>
          </table:table-cell>
          <table:table-cell table:style-name="TableCell132">
            <text:p text:style-name="P133"><text:a xlink:href="https://acade.must.edu.tw/index.aspx?UnitID=49" office:target-frame-name="_top" xlink:show="replace"><text:span text:style-name="T134">企管系</text:span></text:a><text:span text:style-name="T135">/</text:span><text:span text:style-name="T136">分機</text:span><text:span text:style-name="T137">3572<text:s/></text:span><text:span text:style-name="T138">專線：</text:span><text:span text:style-name="T139">03-6217893</text:span></text:p>
            <text:p text:style-name="P140"><text:span text:style-name="T141">email</text:span><text:span text:style-name="T142">：</text:span><text:span text:style-name="T143">naipao.shih@must.edu.tw</text:span></text:p>
          </table:table-cell>
        </table:table-row>
        <table:table-row table:style-name="TableRow144">
          <table:table-cell table:style-name="TableCell145">
            <text:p text:style-name="P146">電子工程系</text:p>
          </table:table-cell>
          <table:table-cell table:style-name="TableCell147">
            <text:p text:style-name="P148"><text:a xlink:href="http://eed.must.edu.tw/" office:target-frame-name="_top" xlink:show="replace"><text:span text:style-name="T149">電子系</text:span></text:a><text:span text:style-name="T150">/</text:span><text:span text:style-name="T151">分機</text:span><text:span text:style-name="T152">3146</text:span><text:span text:style-name="T153">、</text:span><text:span text:style-name="T154">3165</text:span></text:p>
            <text:p text:style-name="P155"><text:span text:style-name="T156">專線：</text:span><text:span text:style-name="T157">03-6217847</text:span><text:span text:style-name="T158"><text:s/></text:span></text:p>
            <text:p text:style-name="P159">email：yiting@must.edu.tw</text:p>
          </table:table-cell>
          <table:table-cell table:style-name="TableCell160">
            <text:p text:style-name="P161">財務金融系</text:p>
          </table:table-cell>
          <table:table-cell table:style-name="TableCell162">
            <text:p text:style-name="P163"><text:a xlink:href="http://webc2.must.edu.tw/jtmust021/" office:target-frame-name="_top" xlink:show="replace"><text:span text:style-name="T164">財金系</text:span></text:a><text:span text:style-name="T165">/</text:span><text:span text:style-name="T166">分機</text:span><text:span text:style-name="T167">3411<text:s/></text:span><text:span text:style-name="T168">專線：</text:span><text:span text:style-name="T169">03-6217880</text:span></text:p>
            <text:p text:style-name="P170">email：lita@must.edu.tw</text:p>
          </table:table-cell>
        </table:table-row>
        <table:table-row table:style-name="TableRow171">
          <table:table-cell table:style-name="TableCell172">
            <text:p text:style-name="P173">應用材料科技系</text:p>
          </table:table-cell>
          <table:table-cell table:style-name="TableCell174">
            <text:p text:style-name="P175"><text:a xlink:href="http://webc2.must.edu.tw/jtmust020/" office:target-frame-name="_top" xlink:show="replace"><text:span text:style-name="T176">應材系</text:span></text:a><text:span text:style-name="T177">/</text:span><text:span text:style-name="T178">分機</text:span><text:span text:style-name="T179">3357<text:s/></text:span><text:span text:style-name="T180">專線：</text:span><text:span text:style-name="T181">03-6217857</text:span></text:p>
            <text:p text:style-name="P182">email：chemt@must.edu.tw</text:p>
          </table:table-cell>
          <table:table-cell table:style-name="TableCell183">
            <text:p text:style-name="P184">旅館管理與廚藝創意系</text:p>
          </table:table-cell>
          <table:table-cell table:style-name="TableCell185">
            <text:p text:style-name="P186"><text:a xlink:href="http://webc2.must.edu.tw/jtmust019/" office:target-frame-name="_top" xlink:show="replace"><text:span text:style-name="T187">旅廚系</text:span></text:a><text:span text:style-name="T188">/</text:span><text:span text:style-name="T189">分機</text:span><text:span text:style-name="T190">3751<text:s/></text:span><text:span text:style-name="T191">專線：</text:span><text:span text:style-name="T192">03-6217910</text:span></text:p>
            <text:p text:style-name="P193"><text:span text:style-name="T194">email</text:span><text:span text:style-name="T195">：</text:span><text:span text:style-name="T196">juliet@must.edu.tw</text:span></text:p>
          </table:table-cell>
        </table:table-row>
        <table:table-row table:style-name="TableRow197">
          <table:table-cell table:style-name="TableCell198">
            <text:p text:style-name="P199">半導體與光電科技系</text:p>
          </table:table-cell>
          <table:table-cell table:style-name="TableCell200">
            <text:p text:style-name="P201"><text:a xlink:href="http://webc2.must.edu.tw/jtmust012/" office:target-frame-name="_top" xlink:show="replace"><text:span text:style-name="T202">半導體系</text:span></text:a><text:span text:style-name="T203">/</text:span><text:span text:style-name="T204">分機</text:span><text:span text:style-name="T205">3381<text:s/></text:span><text:span text:style-name="T206">專線：</text:span><text:span text:style-name="T207">03-6217861</text:span></text:p>
            <text:p text:style-name="P208">email：soso@must.edu.tw</text:p>
          </table:table-cell>
          <table:table-cell table:style-name="TableCell209">
            <text:p text:style-name="P210">幼兒保育系</text:p>
          </table:table-cell>
          <table:table-cell table:style-name="TableCell211">
            <text:p text:style-name="P212"><text:a xlink:href="http://child.must.edu.tw/" office:target-frame-name="_top" xlink:show="replace"><text:span text:style-name="T213">幼保系</text:span></text:a><text:span text:style-name="T214">/</text:span><text:span text:style-name="T215">分機</text:span><text:span text:style-name="T216">3802<text:s/></text:span><text:span text:style-name="T217">專線：</text:span><text:span text:style-name="T218">03-6217915</text:span></text:p>
            <text:p text:style-name="P219"><text:span text:style-name="T220">email</text:span><text:span text:style-name="T221">：</text:span><text:span text:style-name="T222">chiss@must.edu.tw</text:span></text:p>
          </table:table-cell>
        </table:table-row>
        <table:table-row table:style-name="TableRow223">
          <table:table-cell table:style-name="TableCell224">
            <text:p text:style-name="P225">機械工程系</text:p>
          </table:table-cell>
          <table:table-cell table:style-name="TableCell226">
            <text:p text:style-name="P227"><text:a xlink:href="http://meu.must.edu.tw/" office:target-frame-name="_top" xlink:show="replace"><text:span text:style-name="T228">機械系</text:span></text:a><text:span text:style-name="T229">/</text:span><text:span text:style-name="T230">分機</text:span><text:span text:style-name="T231">3001</text:span><text:span text:style-name="T232">、</text:span><text:span text:style-name="T233">3010</text:span></text:p>
            <text:p text:style-name="P234"><text:span text:style-name="T235">專線：</text:span><text:span text:style-name="T236">03-6217837</text:span></text:p>
            <text:p text:style-name="P237"><text:span text:style-name="T238">email</text:span><text:span text:style-name="T239">：</text:span><text:span text:style-name="T240">syc@must.edu.tw</text:span></text:p>
          </table:table-cell>
          <table:table-cell table:style-name="TableCell241">
            <text:p text:style-name="P242">休閒事業管理系</text:p>
          </table:table-cell>
          <table:table-cell table:style-name="TableCell243">
            <text:p text:style-name="P244"><text:a xlink:href="http://webc2.must.edu.tw/jtmust101/index.php/tw/" office:target-frame-name="_top" xlink:show="replace"><text:span text:style-name="T245">休閒系</text:span></text:a><text:span text:style-name="T246">/</text:span><text:span text:style-name="T247">分機</text:span><text:span text:style-name="T248">3851<text:s/></text:span><text:span text:style-name="T249">專線：</text:span><text:span text:style-name="T250">03-6217919</text:span></text:p>
            <text:p text:style-name="P251"><text:span text:style-name="T252">email</text:span><text:span text:style-name="T253">：</text:span><text:span text:style-name="T254">fingfing@must.edu.tw</text:span></text:p>
          </table:table-cell>
        </table:table-row>
        <table:table-row table:style-name="TableRow255">
          <table:table-cell table:style-name="TableCell256">
            <text:p text:style-name="P257">土木工程與環境資源管理系</text:p>
          </table:table-cell>
          <table:table-cell table:style-name="TableCell258">
            <text:p text:style-name="P259"><text:a xlink:href="http://civil.must.edu.tw/" office:target-frame-name="_top" xlink:show="replace"><text:span text:style-name="T260">土環系</text:span></text:a><text:span text:style-name="T261">/</text:span><text:span text:style-name="T262">分機</text:span><text:span text:style-name="T263">3281<text:s/></text:span><text:span text:style-name="T264">專線：</text:span><text:span text:style-name="T265">03-6217852</text:span></text:p>
            <text:p text:style-name="P266">email：a901245@must.edu.tw</text:p>
          </table:table-cell>
          <table:table-cell table:style-name="TableCell267">
            <text:p text:style-name="P268">樂齡服務產業管理系</text:p>
          </table:table-cell>
          <table:table-cell table:style-name="TableCell269">
            <text:p text:style-name="P270"><text:a xlink:href="http://webc2.must.edu.tw/jtmust010/" office:target-frame-name="_top" xlink:show="replace"><text:span text:style-name="T271">樂服系</text:span></text:a><text:span text:style-name="T272">/</text:span><text:span text:style-name="T273">分機</text:span><text:span text:style-name="T274">3901<text:s/></text:span><text:span text:style-name="T275">專線：</text:span><text:span text:style-name="T276">03-6217923</text:span></text:p>
            <text:p text:style-name="P277"><text:span text:style-name="T278">email</text:span><text:span text:style-name="T279">：</text:span><text:span text:style-name="T280">alita@must.edu.tw</text:span></text:p>
          </table:table-cell>
        </table:table-row>
        <table:table-row table:style-name="TableRow281">
          <table:table-cell table:style-name="TableCell282">
            <text:p text:style-name="P283">資訊工程系</text:p>
          </table:table-cell>
          <table:table-cell table:style-name="TableCell284">
            <text:p text:style-name="P285"><text:a xlink:href="http://csie.must.edu.tw/" office:target-frame-name="_top" xlink:show="replace"><text:span text:style-name="T286">資工系</text:span></text:a><text:span text:style-name="T287">/</text:span><text:span text:style-name="T288">分機</text:span><text:span text:style-name="T289">3481<text:s/></text:span><text:span text:style-name="T290">專線：</text:span><text:span text:style-name="T291">03-6217865</text:span></text:p>
            <text:p text:style-name="P292">email：q12002@must.edu.tw</text:p>
          </table:table-cell>
          <table:table-cell table:style-name="TableCell293">
            <text:p text:style-name="P294">應用外語系</text:p>
          </table:table-cell>
          <table:table-cell table:style-name="TableCell295">
            <text:p text:style-name="P296"><text:a xlink:href="http://webc1.must.edu.tw/jtmust067/" office:target-frame-name="_top" xlink:show="replace"><text:span text:style-name="T297">應外系</text:span></text:a><text:span text:style-name="T298">/</text:span><text:span text:style-name="T299">分機</text:span><text:span text:style-name="T300">1281<text:s/></text:span><text:span text:style-name="T301">專線：</text:span><text:span text:style-name="T302">03-6217936</text:span></text:p>
            <text:p text:style-name="P303">email：amber0525293@must.edu.tw</text:p>
          </table:table-cell>
        </table:table-row>
        <table:table-row table:style-name="TableRow304">
          <table:table-cell table:style-name="TableCell305">
            <text:p text:style-name="P306">工業工程與管理系</text:p>
          </table:table-cell>
          <table:table-cell table:style-name="TableCell307">
            <text:p text:style-name="P308"><text:a xlink:href="http://webc2.must.edu.tw/jtmust028/" office:target-frame-name="_top" xlink:show="replace"><text:span text:style-name="T309">工管系</text:span></text:a><text:span text:style-name="T310">/</text:span><text:span text:style-name="T311">分機</text:span><text:span text:style-name="T312">3211<text:s/></text:span><text:span text:style-name="T313">專線：</text:span><text:span text:style-name="T314">03-6217874</text:span></text:p>
            <text:p text:style-name="P315">email：mx90644491@must.edu.tw</text:p>
          </table:table-cell>
          <table:table-cell table:style-name="TableCell316">
            <text:p text:style-name="P317">運動事業管理系</text:p>
          </table:table-cell>
          <table:table-cell table:style-name="TableCell318">
            <text:p text:style-name="P319"><text:a xlink:href="http://webc1.must.edu.tw/mustj004/" office:target-frame-name="_top" xlink:show="replace"><text:span text:style-name="T320">運管系</text:span></text:a><text:span text:style-name="T321">/</text:span><text:span text:style-name="T322">分機</text:span><text:span text:style-name="T323">2345<text:s/></text:span><text:span text:style-name="T324">專線：</text:span><text:span text:style-name="T325">03-6217940</text:span></text:p>
            <text:p text:style-name="P326"><text:span text:style-name="T327">email</text:span><text:span text:style-name="T328">：</text:span><text:span text:style-name="T329">hyt@must.edu.tw</text:span></text:p>
          </table:table-cell>
        </table:table-row>
        <table:table-row table:style-name="TableRow330">
          <table:table-cell table:style-name="TableCell331">
            <text:p text:style-name="P332">資訊管理系</text:p>
          </table:table-cell>
          <table:table-cell table:style-name="TableCell333">
            <text:p text:style-name="P334"><text:a xlink:href="http://www.im.must.edu.tw/" office:target-frame-name="_top" xlink:show="replace"><text:span text:style-name="T335">資管系</text:span></text:a><text:span text:style-name="T336">/</text:span><text:span text:style-name="T337">分機</text:span><text:span text:style-name="T338">3433<text:s/></text:span><text:span text:style-name="T339">專線：</text:span><text:span text:style-name="T340">03-6217885</text:span></text:p>
            <text:p text:style-name="P341"><text:span text:style-name="T342">email</text:span><text:span text:style-name="T343">：</text:span><text:span text:style-name="T344">ruby@must.edu.tw</text:span></text:p>
          </table:table-cell>
          <table:table-cell table:style-name="TableCell345">
            <text:p text:style-name="P346">時尚造型與設計系</text:p>
          </table:table-cell>
          <table:table-cell table:style-name="TableCell347">
            <text:p text:style-name="P348"><text:a xlink:href="http://webc1.must.edu.tw/jtmust080/index.php/zh-tw/" office:target-frame-name="_top" xlink:show="replace"><text:span text:style-name="T349">時尚系</text:span></text:a><text:span text:style-name="T350">/</text:span><text:span text:style-name="T351">分機</text:span><text:span text:style-name="T352">3661<text:s/></text:span><text:span text:style-name="T353">專線：</text:span><text:span text:style-name="T354">03-6217974</text:span></text:p>
            <text:p text:style-name="P355">email：viresine@must.edu.tw</text:p>
          </table:table-cell>
        </table:table-row>
        <table:table-row table:style-name="TableRow356">
          <table:table-cell table:style-name="TableCell357">
            <text:p text:style-name="P358">行銷與流通管理系</text:p>
          </table:table-cell>
          <table:table-cell table:style-name="TableCell359">
            <text:p text:style-name="P360"><text:a xlink:href="https://acade.must.edu.tw/index.aspx?UnitID=48" office:target-frame-name="_top" xlink:show="replace"><text:span text:style-name="T361">行銷系</text:span></text:a><text:span text:style-name="T362">/</text:span><text:span text:style-name="T363">分機</text:span><text:span text:style-name="T364">3501<text:s/></text:span><text:span text:style-name="T365">專線：</text:span><text:span text:style-name="T366">03-6217889</text:span></text:p>
            <text:p text:style-name="P367"><text:span text:style-name="T368">email</text:span><text:span text:style-name="T369">：</text:span><text:span text:style-name="T370">mlliu2@must.edu.tw</text:span></text:p>
          </table:table-cell>
          <table:table-cell table:style-name="TableCell371">
            <text:p text:style-name="P372">多媒體與遊戲發展系</text:p>
          </table:table-cell>
          <table:table-cell table:style-name="TableCell373">
            <text:p text:style-name="P374"><text:a xlink:href="http://webc2.must.edu.tw/jtmust102/" office:target-frame-name="_top" xlink:show="replace"><text:span text:style-name="T375">多遊系</text:span></text:a><text:span text:style-name="T376">/</text:span><text:span text:style-name="T377">分機</text:span><text:span text:style-name="T378">1511<text:s/></text:span><text:span text:style-name="T379">專線：</text:span><text:span text:style-name="T380">03-6217988</text:span></text:p>
            <text:p text:style-name="P381">email：chiaii1530@must.edu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</meta:initial-creator>
    <dc:creator>user</dc:creator>
    <meta:creation-date>2022-06-22T01:21:00Z</meta:creation-date>
    <dc:date>2022-06-22T01:21:00Z</dc:date>
    <meta:template xlink:href="Normal" xlink:type="simple"/>
    <meta:editing-cycles>2</meta:editing-cycles>
    <meta:editing-duration>PT0S</meta:editing-duration>
    <meta:document-statistic meta:page-count="1" meta:paragraph-count="5" meta:word-count="399" meta:character-count="2671" meta:row-count="18" meta:non-whitespace-character-count="2277"/>
  </office:meta>
</office:document-meta>
</file>