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top="0.1in" fo:line-height="0.25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4pt"/>
    </style:style>
    <style:style style:name="TableColumn20" style:family="table-column">
      <style:table-column-properties style:column-width="1.2305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2.2638in"/>
    </style:style>
    <style:style style:name="Table19" style:family="table">
      <style:table-properties style:width="6.8416in" fo:margin-left="-0.0298in" table:align="left"/>
    </style:style>
    <style:style style:name="TableRow24" style:family="table-row">
      <style:table-row-properties style:min-row-height="0.529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 fo:margin-right="0.004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10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1805in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2.8152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96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1805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-asian="標楷體"/>
    </style:style>
    <style:style style:name="TableRow98" style:family="table-row">
      <style:table-row-properties style:min-row-height="0.506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1805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48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1805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531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22" style:parent-style-name="內文" style:family="paragraph">
      <style:paragraph-properties fo:line-height="0.1805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1.4243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38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50" style:parent-style-name="內文" style:family="paragraph">
      <style:paragraph-properties fo:text-align="start" fo:line-height="0.208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P155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新學校財團法人明新科技大學</text:p>
      <text:p text:style-name="P6">碩士班撤銷學位考試申請表</text:p>
      <text:p text:style-name="P7"><text:span text:style-name="T8">Cancellation of Master’s Thesis Defense</text:span></text:p>
      <text:p text:style-name="P9"><text:span text:style-name="T10"><text:s text:c="2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(yy/mm/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Depart</text:span><text:span text:style-name="T29">ment/Institute</text:span></text:p>
          </table:table-cell>
          <table:table-cell table:style-name="TableCell30">
            <text:p text:style-name="P31">電機工程系</text:p>
            <text:p text:style-name="P32"><text:span text:style-name="T33">□碩士班 □碩士在職專班</text:span></text:p>
          </table:table-cell>
          <table:table-cell table:style-name="TableCell34">
            <text:p text:style-name="P35">學號</text:p>
            <text:p text:style-name="P36"><text:span text:style-name="T37">Student 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  <text:p text:style-name="P43"><text:span text:style-name="T44">C</text:span><text:span text:style-name="T45">hinese N</text:span><text:span text:style-name="T46">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英文姓名</text:p>
            <text:p text:style-name="P51"><text:span text:style-name="T52">E</text:span><text:span text:style-name="T53">nglish N</text:span><text:span text:style-name="T54">am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已申請參加</text:span><text:span text:style-name="T61"><text:s text:c="2"/></text:span><text:span text:style-name="T62"><text:s/></text:span><text:span text:style-name="T63"><text:s/></text:span><text:span text:style-name="T64">學年度第</text:span><text:span text:style-name="T65"><text:s/></text:span><text:span text:style-name="T66"><text:s/></text:span><text:span text:style-name="T67"><text:s text:c="2"/></text:span><text:span text:style-name="T68"><text:s/></text:span><text:span text:style-name="T69">學期學位考試，</text:span><text:span text:style-name="T70">茲</text:span><text:span text:style-name="T71">因</text:span><text:span text:style-name="T72">(請填寫原因</text:span><text:span text:style-name="T73">Reason</text:span><text:span text:style-name="T74">)：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依本校學位考試辦法規定</text:span><text:span text:style-name="T85">辦理，</text:span><text:span text:style-name="T86">撤銷本學期申請之學位考試</text:span><text:span text:style-name="T87">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指導教授簽名</text:p>
            <text:p text:style-name="P91"><text:span text:style-name="T92">Advisor</text:span><text:span text:style-name="T93">’</text:span><text:span text:style-name="T94">s</text:span><text:span text:style-name="T95"><text:s/>Signature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系所主任簽名</text:p>
            <text:p text:style-name="P101"><text:span text:style-name="T102">Institution Chairman’</text:span><text:span text:style-name="T103">s<text:s/></text:span><text:span text:style-name="T104">Signature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院長簽名</text:p>
            <text:p text:style-name="P110"><text:span text:style-name="T111">Dean of<text:s/></text:span><text:span text:style-name="T112">C</text:span><text:span text:style-name="T113">ollege</text:span><text:span text:style-name="T114">’</text:span><text:span text:style-name="T115">s<text:s/></text:span><text:span text:style-name="T116">Signature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註冊組組長</text:p>
            <text:p text:style-name="P122"><text:span text:style-name="T123">Director </text:span><text:span text:style-name="T124">of</text:span><text:span text:style-name="T125"><text:s/></text:span><text:span text:style-name="T126">Registration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教務長</text:p>
            <text:p text:style-name="P131"><text:span text:style-name="T132">Dean of Academic Affairs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說明：</text:p>
            <text:p text:style-name="P138"><text:span text:style-name="T139">1.</text:span><text:span text:style-name="T140">研究生若因故無法參加學位考試，應於各系所安排之學位考試七日前，填具撤銷學位考試申請書，經指導教授及系</text:span><text:span text:style-name="T141">(</text:span><text:span text:style-name="T142">所</text:span><text:span text:style-name="T143">)</text:span><text:span text:style-name="T144">主任同意後送教務處</text:span><text:span text:style-name="T145">備查</text:span><text:span text:style-name="T146">。逾期未申請</text:span><text:span text:style-name="T147">撤銷亦</text:span><text:span text:style-name="T148">未舉行考試者，以一次不及格論。</text:span></text:p>
            <text:p text:style-name="P149">2.本申請書呈指導教授及系所主任、院長簽章同意後，請送教務處註冊組存查。</text:p>
            <text:p text:style-name="P150"><text:span text:style-name="T151">3.</text:span><text:span text:style-name="T152">請檢附原學位考試申請表</text:span><text:span text:style-name="T153">。</text:span></text:p>
          </table:table-cell>
          <table:covered-table-cell/>
          <table:covered-table-cell/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User</dc:creator>
    <meta:creation-date>2021-05-31T07:29:00Z</meta:creation-date>
    <dc:date>2021-05-31T07:29:00Z</dc:date>
    <meta:print-date>2020-12-03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