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粗明體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2777in"/>
      <style:text-properties style:font-name="華康粗明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end" fo:margin-top="0.1666in" fo:line-height="0.2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ableColumn18" style:family="table-column">
      <style:table-column-properties style:column-width="1.0784in"/>
    </style:style>
    <style:style style:name="TableColumn19" style:family="table-column">
      <style:table-column-properties style:column-width="1.0784in"/>
    </style:style>
    <style:style style:name="TableColumn20" style:family="table-column">
      <style:table-column-properties style:column-width="1.7576in"/>
    </style:style>
    <style:style style:name="TableColumn21" style:family="table-column">
      <style:table-column-properties style:column-width="1.2715in"/>
    </style:style>
    <style:style style:name="TableColumn22" style:family="table-column">
      <style:table-column-properties style:column-width="1.5659in"/>
    </style:style>
    <style:style style:name="Table17" style:family="table">
      <style:table-properties style:width="6.752in" fo:margin-left="-0.0791in" table:align="lef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line-height="0.1805in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ableCell2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 fo:margin-right="0.0041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fo:line-height="0.1944in"/>
    </style:style>
    <style:style style:name="T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1805in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1805in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1805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951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fo:line-height="0.1805in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vertical-align="auto" fo:margin-top="0.0833in" fo:margin-bottom="0.0833in" fo:line-height="0.1944in"/>
      <style:text-properties fo:hyphenate="false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 style:vertical-align="auto" fo:margin-top="0.0833in" fo:margin-bottom="0.0833in" fo:line-height="0.1944in"/>
      <style:text-properties fo:hyphenate="false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6979in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1805in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fo:line-height="0.1805in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line-height="0.2083in"/>
      <style:text-properties style:font-name-asian="標楷體"/>
    </style:style>
    <style:style style:name="P97" style:parent-style-name="內文" style:family="paragraph">
      <style:paragraph-properties fo:text-align="justify" fo:line-height="0.2083in"/>
      <style:text-properties style:font-name-asian="標楷體"/>
    </style:style>
    <style:style style:name="P98" style:parent-style-name="內文" style:family="paragraph">
      <style:paragraph-properties fo:widows="2" fo:orphans="2" fo:text-align="justify" fo:line-height="0.2083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P103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TableRow104" style:family="table-row">
      <style:table-row-properties style:min-row-height="0.777in"/>
    </style:style>
    <style:style style:name="P10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 fo:line-height="0.1805in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 fo:line-height="0.2083in"/>
      <style:text-properties style:font-name-asian="標楷體"/>
    </style:style>
    <style:style style:name="P117" style:parent-style-name="內文" style:family="paragraph">
      <style:paragraph-properties fo:text-align="justify" fo:line-height="0.2083in"/>
      <style:text-properties style:font-name-asian="標楷體"/>
    </style:style>
    <style:style style:name="P118" style:parent-style-name="內文" style:family="paragraph">
      <style:paragraph-properties fo:widows="2" fo:orphans="2" fo:text-align="justify" fo:line-height="0.2083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P123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TableRow124" style:family="table-row">
      <style:table-row-properties style:min-row-height="0.4798in"/>
    </style:style>
    <style:style style:name="TableCell1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 fo:line-height="0.1805in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ableCell1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4777in"/>
    </style:style>
    <style:style style:name="TableCell13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 fo:line-height="0.1805in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ableCell14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line-height="0.1805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 fo:margin-bottom="0.0833in" fo:line-height="0.1805in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ableCell15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4513in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 fo:line-height="0.1805in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165" style:family="table-row">
      <style:table-row-properties style:min-row-height="1.575in"/>
    </style:style>
    <style:style style:name="TableCell16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-asian="標楷體"/>
    </style:style>
    <style:style style:name="P168" style:parent-style-name="內文" style:family="paragraph">
      <style:paragraph-properties fo:line-height="0.25in"/>
      <style:text-properties style:font-name-asian="標楷體"/>
    </style:style>
    <style:style style:name="P169" style:parent-style-name="內文" style:family="paragraph">
      <style:paragraph-properties fo:line-height="0.25in" fo:margin-left="0.1319in" fo:text-indent="-0.1319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line-height="0.25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明新學校財團法人明新科技大學</text:p>
      <text:p text:style-name="P6">碩士班更換學位論文題目暨指導教授申請表</text:p>
      <text:p text:style-name="P7">Application<text:s/>From for Change Topic of Thesis &amp; Advisor</text:p>
      <text:p text:style-name="P8"><text:span text:style-name="T9">申請日期：</text:span><text:span text:style-name="T10"><text:s text:c="5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text:span text:style-name="T16">(yy/mm/dd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系所</text:p>
            <text:p text:style-name="P26"><text:span text:style-name="T27">Depart</text:span><text:span text:style-name="T28">ment/Institute</text:span></text:p>
          </table:table-cell>
          <table:covered-table-cell/>
          <table:table-cell table:style-name="TableCell29">
            <text:p text:style-name="P30">電機工程系</text:p>
            <text:p text:style-name="P31"><text:span text:style-name="T32">□碩士班 □碩士在職專班</text:span></text:p>
          </table:table-cell>
          <table:table-cell table:style-name="TableCell33">
            <text:p text:style-name="P34">學號</text:p>
            <text:p text:style-name="P35"><text:span text:style-name="T36">Student ID No.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中文姓名</text:p>
            <text:p text:style-name="P42"><text:span text:style-name="T43">C</text:span><text:span text:style-name="T44">hinese N</text:span><text:span text:style-name="T45">ame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英文姓名</text:p>
            <text:p text:style-name="P50"><text:span text:style-name="T51">E</text:span><text:span text:style-name="T52">nglish N</text:span><text:span text:style-name="T53">ame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更</text:span><text:span text:style-name="T60">改</text:span><text:span text:style-name="T61">項目</text:span></text:p>
            <text:p text:style-name="P62"><text:span text:style-name="T63">C</text:span><text:span text:style-name="T64">hange P</text:span><text:span text:style-name="T65">roject</text:span></text:p>
          </table:table-cell>
          <table:covered-table-cell/>
          <table:table-cell table:style-name="TableCell66" table:number-columns-spanned="3">
            <text:p text:style-name="P67"><text:span text:style-name="T68">□變更</text:span><text:span text:style-name="T69">主</text:span><text:span text:style-name="T70">指導教授</text:span><text:span text:style-name="T71">Change<text:s/></text:span><text:span text:style-name="T72">A</text:span><text:span text:style-name="T73">dvisor</text:span></text:p>
            <text:p text:style-name="P74"><text:span text:style-name="T75">□</text:span><text:span text:style-name="T76">論文題目</text:span><text:span text:style-name="T77">Change<text:s/></text:span><text:span text:style-name="T78">Topic of T</text:span><text:span text:style-name="T79">hesis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論文題目</text:p>
            <text:p text:style-name="P83"><text:span text:style-name="T84">Topic of T</text:span><text:span text:style-name="T85">hesis</text:span></text:p>
          </table:table-cell>
          <table:table-cell table:style-name="TableCell86">
            <text:p text:style-name="P87">原題目</text:p>
            <text:p text:style-name="P88"><text:span text:style-name="T89">Original T</text:span><text:span text:style-name="T90">opic</text:span></text:p>
          </table:table-cell>
          <table:table-cell table:style-name="TableCell91" table:number-columns-spanned="3">
            <text:p text:style-name="P92"><text:span text:style-name="T93">中文</text:span><text:span text:style-name="T94">Chinese</text:span><text:span text:style-name="T95">：</text:span></text:p>
            <text:p text:style-name="P96"/>
            <text:p text:style-name="P97"/>
            <text:p text:style-name="P98"><text:span text:style-name="T99">英文</text:span><text:span text:style-name="T100">English</text:span><text:span text:style-name="T101">：</text:span></text:p>
            <text:p text:style-name="P102"/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新題目</text:p>
            <text:p text:style-name="P108"><text:span text:style-name="T109">New T</text:span><text:span text:style-name="T110">opic</text:span></text:p>
          </table:table-cell>
          <table:table-cell table:style-name="TableCell111" table:number-columns-spanned="3">
            <text:p text:style-name="P112"><text:span text:style-name="T113">中文</text:span><text:span text:style-name="T114">Chinese</text:span><text:span text:style-name="T115">：</text:span></text:p>
            <text:p text:style-name="P116"/>
            <text:p text:style-name="P117"/>
            <text:p text:style-name="P118"><text:span text:style-name="T119">英文</text:span><text:span text:style-name="T120">English</text:span><text:span text:style-name="T121">：</text:span></text:p>
            <text:p text:style-name="P122"/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新任指導教授姓名</text:p>
            <text:p text:style-name="P127"><text:span text:style-name="T128">New A</text:span><text:span text:style-name="T129">dvisor</text:span><text:span text:style-name="T130">’s N</text:span><text:span text:style-name="T131">ame</text:span>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新任指導教授簽章</text:p>
            <text:p text:style-name="P137"><text:span text:style-name="T138">New<text:s/></text:span><text:span text:style-name="T139">A</text:span><text:span text:style-name="T140">dvisor</text:span><text:span text:style-name="T141">’s Name</text:span>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原任指導教授簽章</text:p>
            <text:p text:style-name="P147"><text:span text:style-name="T148">Original</text:span><text:span text:style-name="T149"><text:s/></text:span><text:span text:style-name="T150">A</text:span><text:span text:style-name="T151">dvisor</text:span><text:span text:style-name="T152">’s Name</text:span>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系所主任簽章</text:p>
            <text:p text:style-name="P158"><text:span text:style-name="T159">Institution C</text:span><text:span text:style-name="T160">hairman’s<text:s/></text:span><text:span text:style-name="T161">S</text:span><text:span text:style-name="T162">ignature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說明：</text:p>
            <text:p text:style-name="P168">1.研究生因特殊原因更換論文題目及指導教授時應填具本申請表。</text:p>
            <text:p text:style-name="P169">2.研究生因故必須更換指導教授時，應以書面陳請系(所)主任同意，始得更換。如須更換且經<text:s text:c="2"/>系(所)主任確定無法聯繫原指導教授時，毋須取得其同意，由系(所)主任簽報院長核定後洽聘適當人選擔任。</text:p>
            <text:p text:style-name="P170"><text:span text:style-name="T171">3.</text:span><text:span text:style-name="T172">本</text:span><text:span text:style-name="T173">申請表</text:span><text:span text:style-name="T174">經原任指導教授、新任指導教授及系所主管簽可後送各</text:span><text:span text:style-name="T175">系所</text:span><text:span text:style-name="T176">彙整備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8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換論文題目暨指導教授提報單</dc:title>
    <dc:description/>
    <dc:subject/>
    <meta:initial-creator>NYIC</meta:initial-creator>
    <dc:creator>User</dc:creator>
    <meta:creation-date>2021-05-31T07:04:00Z</meta:creation-date>
    <dc:date>2021-05-31T07:04:00Z</dc:date>
    <meta:print-date>2010-01-27T0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5" meta:row-count="5" meta:non-whitespace-character-count="610"/>
  </office:meta>
</office:document-meta>
</file>