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5in" fo:margin-left="0.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style:snap-to-layout-grid="false" fo:text-align="center" fo:margin-bottom="0in" fo:line-height="0.25in" fo:margin-left="0.1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style:snap-to-layout-grid="false" fo:text-align="center" fo:margin-bottom="0in" fo:line-height="0.2083in" fo:margin-left="0.12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5" style:parent-style-name="內文" style:family="paragraph">
      <style:paragraph-properties style:snap-to-layout-grid="false" fo:text-align="justify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7" style:family="table-column">
      <style:table-column-properties style:column-width="1.3687in"/>
    </style:style>
    <style:style style:name="TableColumn8" style:family="table-column">
      <style:table-column-properties style:column-width="2.334in"/>
    </style:style>
    <style:style style:name="TableColumn9" style:family="table-column">
      <style:table-column-properties style:column-width="1.0152in"/>
    </style:style>
    <style:style style:name="TableColumn10" style:family="table-column">
      <style:table-column-properties style:column-width="1.9548in"/>
    </style:style>
    <style:style style:name="Table6" style:family="table">
      <style:table-properties style:width="6.6729in" fo:margin-left="0.0951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bottom="0in" fo:line-height="0.1944in" fo:margin-right="0.004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margin-bottom="0in" fo:line-height="0.1944in" fo:margin-right="0.0041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bottom="0in" fo:line-height="0.1666in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 fo:margin-bottom="0in" fo:line-height="100%" fo:margin-right="0.0027in" fo:text-indent="0.0763in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bottom="0in" fo:line-height="0.1666in" fo:margin-right="0.0041in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bottom="0in" fo:line-height="0.1666in" fo:margin-right="0.0041in" fo:text-indent="0.0694in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fo:margin-bottom="0in" fo:line-height="100%" fo:margin-left="0.1604in" fo:text-indent="-0.160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1.009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 fo:margin-bottom="0in" fo:line-height="0.1805in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bottom="0in" fo:line-height="0.1805in" fo:margin-right="0.0041in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bottom="0in" fo:line-height="0.1805in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P52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53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54" style:parent-style-name="內文" style:family="paragraph">
      <style:paragraph-properties fo:margin-bottom="0in" fo:line-height="0.1805in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P58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59" style:parent-style-name="內文" style:family="paragraph">
      <style:paragraph-properties fo:margin-bottom="0in" fo:line-height="0.180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625in" fo:margin-bottom="0in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63" style:family="table-column">
      <style:table-column-properties style:column-width="1.3784in"/>
    </style:style>
    <style:style style:name="TableColumn64" style:family="table-column">
      <style:table-column-properties style:column-width="1.8298in"/>
    </style:style>
    <style:style style:name="TableColumn65" style:family="table-column">
      <style:table-column-properties style:column-width="1.2361in"/>
    </style:style>
    <style:style style:name="TableColumn66" style:family="table-column">
      <style:table-column-properties style:column-width="2.2416in"/>
    </style:style>
    <style:style style:name="Table62" style:family="table">
      <style:table-properties style:width="6.6861in" fo:margin-left="0.0951in" table:align="left"/>
    </style:style>
    <style:style style:name="TableRow67" style:family="table-row">
      <style:table-row-properties style:min-row-height="0.4888in"/>
    </style:style>
    <style:style style:name="TableCell68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0.1666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25in" fo:margin-bottom="0in" fo:line-height="0.2777in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in" fo:line-height="0.1666in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fo:line-height="100%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85" style:family="table-row">
      <style:table-row-properties style:min-row-height="0.55in"/>
    </style:style>
    <style:style style:name="P86" style:parent-style-name="內文" style:family="paragraph">
      <style:paragraph-properties fo:text-align="justify" fo:margin-bottom="0in" fo:line-height="0.1666in"/>
      <style:text-properties style:font-name="Times New Roman" style:font-name-asian="新細明體" style:font-name-complex="Times New Roman"/>
    </style:style>
    <style:style style:name="TableCell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25in" fo:margin-bottom="0in" fo:line-height="0.2083in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in" fo:line-height="0.1666i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in" fo:line-height="0.2361in"/>
    </style:style>
    <style:style style:name="T1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margin-bottom="0in" fo:line-height="0.1666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bottom="0in" fo:line-height="100%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20" style:parent-style-name="內文" style:family="paragraph">
      <style:paragraph-properties style:snap-to-layout-grid="false" fo:text-align="justify" fo:margin-bottom="0in" fo:line-height="100%"/>
    </style:style>
    <style:style style:name="T121" style:parent-style-name="預設段落字型" style:family="text">
      <style:text-properties style:font-name="Times New Roman" style:font-name-asian="新細明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2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 fo:margin-top="0.0625in" fo:margin-bottom="0in"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29" style:family="table-column">
      <style:table-column-properties style:column-width="1.2798in"/>
    </style:style>
    <style:style style:name="TableColumn130" style:family="table-column">
      <style:table-column-properties style:column-width="1.9687in"/>
    </style:style>
    <style:style style:name="TableColumn131" style:family="table-column">
      <style:table-column-properties style:column-width="1.3777in"/>
    </style:style>
    <style:style style:name="TableColumn132" style:family="table-column">
      <style:table-column-properties style:column-width="2.0597in"/>
    </style:style>
    <style:style style:name="Table128" style:family="table">
      <style:table-properties style:width="6.6861in" fo:margin-left="0.0951in" table:align="left"/>
    </style:style>
    <style:style style:name="TableRow133" style:family="table-row">
      <style:table-row-properties style:min-row-height="0.9166in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9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2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5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9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6743in"/>
    </style:style>
    <style:style style:name="TableCell155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0.1666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0" style:family="table-cell">
      <style:table-cell-properties fo:border-top="0.0069in solid #000000" fo:border-left="0.0034in solid #000000" fo:border-bottom="0.0208in solid #000000" fo:border-right="0.0034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end" fo:margin-top="0.125in" fo:margin-bottom="0.025in" fo:line-height="0.1805in"/>
    </style:style>
    <style:style style:name="T1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bottom="0in" fo:line-height="0.1666in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6" style:family="table-cell">
      <style:table-cell-properties fo:border-top="0.0069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end" fo:margin-top="0.125in" fo:margin-bottom="0.025in" fo:line-height="0.1805in"/>
    </style:style>
    <style:style style:name="T1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8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style:snap-to-layout-grid="false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189" style:family="table-column">
      <style:table-column-properties style:column-width="1.5763in"/>
    </style:style>
    <style:style style:name="TableColumn190" style:family="table-column">
      <style:table-column-properties style:column-width="3.4472in"/>
    </style:style>
    <style:style style:name="TableColumn191" style:family="table-column">
      <style:table-column-properties style:column-width="1.6659in"/>
    </style:style>
    <style:style style:name="Table188" style:family="table">
      <style:table-properties style:width="6.6895in" fo:margin-left="0.0916in" table:align="left"/>
    </style:style>
    <style:style style:name="TableRow192" style:family="table-row">
      <style:table-row-properties style:min-row-height="0.5923in"/>
    </style:style>
    <style:style style:name="TableCell1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bottom="0in" fo:line-height="0.2777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margin-bottom="0in" fo:line-height="0.1666in"/>
      <style:text-properties style:font-name="Times New Roman" style:font-name-complex="Times New Roman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style:snap-to-layout-grid="false" fo:margin-bottom="0in" fo:line-height="0.1805in"/>
      <style:text-properties style:font-name-asian="標楷體" fo:font-size="14pt" style:font-size-asian="14pt" style:font-size-complex="12pt"/>
    </style:style>
    <style:style style:name="P198" style:parent-style-name="內文" style:family="paragraph">
      <style:paragraph-properties fo:margin-bottom="0in" fo:line-height="0.1666in"/>
    </style:style>
    <style:style style:name="T199" style:parent-style-name="預設段落字型" style:family="text">
      <style:text-properties style:font-name="Times New Roman" style:font-name-complex="Times New Roman" fo:font-size="10pt" style:font-size-asian="10pt"/>
    </style:style>
    <style:style style:name="T200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ableRow208" style:family="table-row">
      <style:table-row-properties style:min-row-height="0.5763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margin-bottom="0in" fo:line-height="0.1666in"/>
      <style:text-properties style:font-name-asian="標楷體" fo:font-size="14pt" style:font-size-asian="14pt" style:font-size-complex="12pt"/>
    </style:style>
    <style:style style:name="P212" style:parent-style-name="內文" style:family="paragraph">
      <style:paragraph-properties fo:margin-bottom="0in" fo:line-height="0.1666in"/>
    </style:style>
    <style:style style:name="T213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-asian="標楷體" fo:font-size="12pt" style:font-size-asian="12pt" style:font-size-complex="12pt"/>
    </style:style>
    <style:style style:name="P221" style:parent-style-name="內文" style:family="paragraph">
      <style:paragraph-properties style:snap-to-layout-grid="false" fo:margin-top="0.1in" fo:margin-bottom="0.1in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2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P223" style:parent-style-name="內文" style:family="paragraph">
      <style:paragraph-properties fo:text-align="center" fo:margin-bottom="0in" fo:line-height="100%"/>
    </style:style>
    <style:style style:name="T224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margin-top="0.1in" fo:margin-bottom="0.1in" fo:line-height="0.2777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margin-top="0.1in" fo:margin-bottom="0.1in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8" style:parent-style-name="內文" style:family="paragraph">
      <style:paragraph-properties fo:margin-bottom="0in" fo:line-height="0.1805in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43" style:parent-style-name="內文" style:family="paragraph">
      <style:paragraph-properties fo:margin-bottom="0in" fo:line-height="0.1805in" fo:margin-left="-0.0041in" fo:text-indent="0.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family="graphic" style:name="a0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學校財團法人明新科技大學</text:p>
      <text:p text:style-name="P3">論文原創性比對暨專業符合檢核表</text:p>
      <text:p text:style-name="P4">Checklist for Thesis Originality Comparison and Professional Compliance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</text:p>
            <text:p text:style-name="P14"><text:span text:style-name="T15">Department/Institute</text:span></text:p>
          </table:table-cell>
          <table:table-cell table:style-name="TableCell16">
            <text:p text:style-name="P17">電機工程系</text:p>
            <text:p text:style-name="P18"><text:span text:style-name="T19">□</text:span><text:span text:style-name="T20">碩士班</text:span><text:span text:style-name="T21"><text:s/>□</text:span><text:span text:style-name="T22">碩士在職專班</text:span></text:p>
          </table:table-cell>
          <table:table-cell table:style-name="TableCell23">
            <text:p text:style-name="P24">學號</text:p>
            <text:p text:style-name="P25"><text:span text:style-name="T26">Student ID No.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中文姓名</text:p>
            <text:p text:style-name="P32"><text:span text:style-name="T33">Chinese Name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英文姓名</text:p>
            <text:p text:style-name="P38"><text:span text:style-name="T39">English Name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論文題目</text:p>
            <text:p text:style-name="P45"><text:span text:style-name="T46">Topic of Thesis</text:span></text:p>
          </table:table-cell>
          <table:table-cell table:style-name="TableCell47" table:number-columns-spanned="3">
            <text:p text:style-name="P48"><text:span text:style-name="T49">中文</text:span><text:span text:style-name="T50">Chinese</text:span><text:span text:style-name="T51">：</text:span></text:p>
            <text:p text:style-name="P52"/>
            <text:p text:style-name="P53"/>
            <text:p text:style-name="P54"><text:span text:style-name="T55">英文</text:span><text:span text:style-name="T56">English</text:span><text:span text:style-name="T57">：</text:span></text:p>
            <text:p text:style-name="P58"/>
            <text:p text:style-name="P59"/>
          </table:table-cell>
          <table:covered-table-cell/>
          <table:covered-table-cell/>
        </table:table-row>
      </table:table>
      <text:p text:style-name="P60"><text:span text:style-name="T61">二、論文原創性比對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<text:span text:style-name="T70">總相似度</text:span><text:span text:style-name="T71"><text:line-break/></text:span><text:span text:style-name="T72">Detection Similarity</text:span></text:p>
          </table:table-cell>
          <table:table-cell table:style-name="TableCell73">
            <text:p text:style-name="P74"><text:span text:style-name="T75">______________%</text:span></text:p>
          </table:table-cell>
          <table:table-cell table:style-name="TableCell76">
            <text:p text:style-name="P77"><text:span text:style-name="T78">比對系統</text:span><text:span text:style-name="T79"><text:line-break/></text:span><text:span text:style-name="T80">Plagiarism Detection Software</text:span></text:p>
          </table:table-cell>
          <table:table-cell table:style-name="TableCell81">
            <text:p text:style-name="P82"><text:span text:style-name="T83">Turnitin</text:span><text:span text:style-name="T84">論文原創性比對系統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（</text:span><text:span text:style-name="T90">≦</text:span><text:span text:style-name="T91">系所訂定</text:span><text:span text:style-name="T92"><text:s text:c="2"/>20 <text:s/></text:span><text:span text:style-name="T93">%</text:span><text:span text:style-name="T94">）</text:span></text:p>
          </table:table-cell>
          <table:table-cell table:style-name="TableCell95">
            <text:p text:style-name="P96"><text:span text:style-name="T97">比對日期</text:span><text:span text:style-name="T98"><text:line-break/></text:span><text:span text:style-name="T99">Detection Date</text:span></text:p>
          </table:table-cell>
          <table:table-cell table:style-name="TableCell100">
            <text:p text:style-name="P101"><text:span text:style-name="T102"><text:s text:c="6"/></text:span><text:span text:style-name="T103"><text:s text:c="2"/></text:span><text:span text:style-name="T104">年</text:span><text:span text:style-name="T105"><text:s text:c="4"/></text:span><text:span text:style-name="T106"><text:s text:c="2"/></text:span><text:span text:style-name="T107"><text:s/></text:span><text:span text:style-name="T108">月</text:span><text:span text:style-name="T109"><text:s text:c="5"/></text:span><text:span text:style-name="T110"><text:s text:c="2"/></text:span><text:span text:style-name="T111">日</text:span></text:p>
            <text:p text:style-name="P112"><text:span text:style-name="T113">(yy/mm/dd)</text:span></text:p>
          </table:table-cell>
        </table:table-row>
        <table:table-row table:style-name="TableRow114">
          <table:table-cell table:style-name="TableCell115" table:number-columns-spanned="4">
            <text:p text:style-name="P116"><text:span text:style-name="T117">※<text:s/></text:span><text:span text:style-name="T118">1.</text:span><text:span text:style-name="T119">總相似度百分比上限，由系所依其學術專業訂定或由指導教授認定。</text:span></text:p>
            <text:p text:style-name="P120"><text:span text:style-name="T121">※</text:span><text:span text:style-name="T122">The maximum percentage of detection similarity, is defined by advisor or the department’s professional.</text:span></text:p>
            <text:p text:style-name="P123"><text:s text:c="2"/>2.請檢附比對系統檢核結果。</text:p>
            <text:p text:style-name="P124"/>
          </table:table-cell>
          <table:covered-table-cell/>
          <table:covered-table-cell/>
          <table:covered-table-cell/>
        </table:table-row>
      </table:table>
      <text:p text:style-name="P125"><text:span text:style-name="T126">三、論文是否剽竊學生自我檢核</text:span><text:span text:style-name="T127">Self-check of thesis is against Academic ethics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list text:style-name="LFO1" text:continue-numbering="true">
              <text:list-item>
                <text:p text:style-name="P135"><text:span text:style-name="T136">未有「欺騙」及他人代寫之情事。</text:span><text:span text:style-name="T137">Never has “plagiarism”<text:s/></text:span><text:span text:style-name="T138">“deceive” or written by third party.</text:span></text:p>
              </text:list-item>
              <text:list-item>
                <text:p text:style-name="P139"><text:span text:style-name="T140">非「拼湊」而產生（文句非僅由多種來源直接組合而成）。</text:span><text:span text:style-name="T141">Not written by “combination” (the article is not written in multiple references.)</text:span></text:p>
              </text:list-item>
              <text:list-item>
                <text:p text:style-name="P142"><text:span text:style-name="T143">若有引用，皆已適當註明來源。</text:span><text:span text:style-name="T144">All of the quotes are marked in references.</text:span></text:p>
              </text:list-item>
              <text:list-item>
                <text:p text:style-name="P145"><text:span text:style-name="T146">若直接引用，已適當使用引號。</text:span><text:span text:style-name="T147">The directly quotes are marked appropri</text:span><text:span text:style-name="T148">ately.</text:span></text:p>
              </text:list-item>
              <text:list-item>
                <text:p text:style-name="P149"><text:span text:style-name="T150">其他說明</text:span><text:span text:style-name="T151">Other</text:span><text:span text:style-name="T152">：</text:span><text:span text:style-name="T153"><text:s text:c="39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學生簽名</text:span><text:span text:style-name="T158"><text:line-break/></text:span><text:span text:style-name="T159">Student’s Signature</text:span></text:p>
          </table:table-cell>
          <table:table-cell table:style-name="TableCell160">
            <text:p text:style-name="P161"><text:span text:style-name="T162">日期</text:span><text:span text:style-name="T163">(Date)</text:span><text:span text:style-name="T164">：</text:span><text:span text:style-name="T165"><text:s text:c="3"/></text:span><text:span text:style-name="T166">年</text:span><text:span text:style-name="T167"><text:s text:c="3"/></text:span><text:span text:style-name="T168">月</text:span><text:span text:style-name="T169"><text:s text:c="3"/></text:span><text:span text:style-name="T170">日</text:span></text:p>
          </table:table-cell>
          <table:table-cell table:style-name="TableCell171">
            <text:p text:style-name="P172"><text:span text:style-name="T173">指導教授簽名</text:span><text:span text:style-name="T174"><text:line-break/></text:span><text:span text:style-name="T175">Advisor’s Signature</text:span></text:p>
          </table:table-cell>
          <table:table-cell table:style-name="TableCell176">
            <text:p text:style-name="P177"><text:span text:style-name="T178">日期</text:span><text:span text:style-name="T179">(Date)</text:span><text:span text:style-name="T180">：</text:span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</text:span></text:p>
          </table:table-cell>
        </table:table-row>
      </table:table>
      <text:p text:style-name="P187">四、系所專業符合檢核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論文題目及<text:line-break/>內容審查</text:p>
            <text:p text:style-name="P195">Paper title and<text:line-break/>content review</text:p>
          </table:table-cell>
          <table:table-cell table:style-name="TableCell196">
            <text:p text:style-name="P197">符合系所教育目標、核心能力</text:p>
            <text:p text:style-name="P198"><text:span text:style-name="T199">Meet the educational goals and<text:s/></text:span><text:span text:style-name="T200">core competence of the department</text:span></text:p>
          </table:table-cell>
          <table:table-cell table:style-name="TableCell201">
            <text:list text:style-name="LFO2" text:continue-numbering="true">
              <text:list-item>
                <text:p text:style-name="P202"><text:span text:style-name="T203">是</text:span><text:span text:style-name="T204"><text:s text:c="4"/></text:span><text:span text:style-name="T205">□</text:span><text:span text:style-name="T206"><text:s/></text:span><text:span text:style-name="T207">否</text:span></text:p>
              </text:list-item>
            </text:list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符合系所專業領域、學術或專業實務</text:p>
            <text:p text:style-name="P212"><text:span text:style-name="T213">In line with the department's professional field , academic or professional practice</text:span></text:p>
          </table:table-cell>
          <table:table-cell table:style-name="TableCell214">
            <text:list text:style-name="LFO2" text:continue-numbering="true">
              <text:list-item>
                <text:p text:style-name="P215"><text:span text:style-name="T216">是</text:span><text:span text:style-name="T217"><text:s text:c="4"/></text:span><text:span text:style-name="T218">□</text:span><text:span text:style-name="T219"><text:s/></text:span><text:span text:style-name="T220">否</text:span></text:p>
              </text:list-item>
            </text:list>
          </table:table-cell>
        </table:table-row>
      </table:table>
      <text:p text:style-name="P221"><text:span text:style-name="T222"><draw:frame draw:z-index="251659264" draw:id="id0" draw:style-name="a0" draw:name="文字方塊 2" text:anchor-type="paragraph" svg:x="4.66042in" svg:y="0.09236in" svg:width="2.30139in" svg:height="0.96875in" style:rel-width="scale" style:rel-height="scale"><draw:text-box><text:p text:style-name="P223"><text:span text:style-name="T224">系所章戳</text:span></text:p></draw:text-box><svg:title/><svg:desc/></draw:frame></text:span><text:span text:style-name="T225">會議名稱：</text:span><text:span text:style-name="T226">研究所教學</text:span><text:span text:style-name="T227">暨論文學術審查</text:span><text:span text:style-name="T228">委員會　　　　　　　　</text:span></text:p>
      <text:p text:style-name="P229">會議日期：＿＿＿＿＿＿＿＿＿＿＿＿＿＿＿＿</text:p>
      <text:p text:style-name="P230"><text:span text:style-name="T231">審查結果：</text:span><text:span text:style-name="T232"><text:s/>□</text:span><text:span text:style-name="T233">通過</text:span><text:span text:style-name="T234">Pass</text:span><text:span text:style-name="T235"><text:s text:c="5"/>□</text:span><text:span text:style-name="T236">不通過</text:span><text:span text:style-name="T237">Fail</text:span></text:p>
      <text:p text:style-name="P238"><text:span text:style-name="T239">備註：</text:span><text:span text:style-name="T240">1.</text:span><text:span text:style-name="T241">系所留存正本，影本送註冊組。</text:span><text:span text:style-name="T242"><text:s/></text:span></text:p>
      <text:p text:style-name="P243"><text:span text:style-name="T244">2.</text:span><text:span text:style-name="T245">此檢核表內容可依系所需求增加項目或欄位，整合系所原有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2pt" style:font-size-asian="12pt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05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0916in"/>
      </style:footer-style>
    </style:page-layout>
    <style:style style:name="P2" style:parent-style-name="頁尾" style:family="paragraph">
      <style:paragraph-properties fo:text-align="end" fo:margin-bottom="0in" fo:line-height="0.1666in"/>
      <style:text-properties style:font-name="Times New Roman" style:font-name-asian="標楷體" style:font-name-complex="Times New Roman" fo:color="#BFBFBF"/>
    </style:style>
  </office:automatic-styles>
  <office:master-styles>
    <style:master-page style:name="MP0" style:page-layout-name="PL0">
      <style:footer>
        <text:p text:style-name="P2">1091204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31T07:42:00Z</meta:creation-date>
    <dc:date>2022-04-28T05:29:00Z</dc:date>
    <meta:print-date>2020-12-04T07:45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223" meta:character-count="1495" meta:row-count="10" meta:non-whitespace-character-count="1274"/>
  </office:meta>
</office:document-meta>
</file>