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94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2666in" style:use-optimal-column-width="false"/>
    </style:style>
    <style:style style:name="TableColumn6" style:family="table-column">
      <style:table-column-properties style:column-width="0.108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7486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0.5243in" style:use-optimal-column-width="false"/>
    </style:style>
    <style:style style:name="TableColumn13" style:family="table-column">
      <style:table-column-properties style:column-width="0.6076in" style:use-optimal-column-width="false"/>
    </style:style>
    <style:style style:name="TableColumn14" style:family="table-column">
      <style:table-column-properties style:column-width="0.0631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1.0305in" style:use-optimal-column-width="false"/>
    </style:style>
    <style:style style:name="TableColumn17" style:family="table-column">
      <style:table-column-properties style:column-width="0.2819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0.1069in" style:use-optimal-column-width="false"/>
    </style:style>
    <style:style style:name="TableColumn20" style:family="table-column">
      <style:table-column-properties style:column-width="0.1243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21" style:family="table-row">
      <style:table-row-properties style:min-row-height="0.118in" style:use-optimal-row-height="false" fo:keep-together="always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 fo:line-height="0.180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1805in" fo:margin-right="0.1388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05in" style:use-optimal-row-height="false" fo:keep-together="always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0416in"/>
      <style:text-properties style:font-name="標楷體" style:font-name-asian="標楷體" fo:font-size="8pt" style:font-size-asian="8pt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0416in"/>
      <style:text-properties style:font-name="標楷體" style:font-name-asian="標楷體" fo:font-size="8pt" style:font-size-asian="8pt"/>
    </style:style>
    <style:style style:name="TableRow50" style:family="table-row">
      <style:table-row-properties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4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826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  <style:text-properties style:font-name="新細明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06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416in" fo:margin-bottom="0.0416in" fo:line-height="0.1805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margin-top="0.0416in" fo:margin-bottom="0.0416in" fo:line-height="0.1805in" fo:text-indent="0.1388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2118in" style:use-optimal-row-height="false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112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明新科技大學</text:p>
          </table:table-cell>
          <table:covered-table-cell/>
          <table:covered-table-cell/>
          <table:table-cell table:style-name="TableCell31" table:number-columns-spanned="2">
            <text:p text:style-name="P32">103</text:p>
          </table:table-cell>
          <table:covered-table-cell/>
          <table:table-cell table:style-name="TableCell33" table:number-columns-spanned="2">
            <text:p text:style-name="P34">學年度第</text:p>
          </table:table-cell>
          <table:covered-table-cell/>
          <table:table-cell table:style-name="TableCell35">
            <text:p text:style-name="P36">2</text:p>
          </table:table-cell>
          <table:table-cell table:style-name="TableCell37" table:number-columns-spanned="3">
            <text:p text:style-name="P38">學期考試命題紙</text:p>
          </table:table-cell>
          <table:covered-table-cell/>
          <table:covered-table-cell/>
          <table:table-cell table:style-name="TableCell39" table:number-columns-spanned="5">
            <text:p text:style-name="P40">需要答案紙請打V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 table:style-name="TableCell47" table:number-columns-spanned="2">
            <text:p text:style-name="P46"/>
          </table:table-cell>
          <table:covered-table-cell/>
          <table:table-cell table:style-name="TableCell48" table:number-columns-spanned="14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>
            <text:p text:style-name="P51">部別</text:p>
          </table:table-cell>
          <table:table-cell table:style-name="TableCell53" table:number-columns-spanned="2">
            <text:p text:style-name="P54">班 <text:s/>別</text:p>
          </table:table-cell>
          <table:covered-table-cell/>
          <table:table-cell table:style-name="TableCell55" table:number-columns-spanned="5">
            <text:p text:style-name="P56">科 <text:s text:c="4"/>目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試別</text:p>
          </table:table-cell>
          <table:table-cell table:style-name="TableCell59" table:number-columns-spanned="3">
            <text:p text:style-name="P60">考試日期</text:p>
          </table:table-cell>
          <table:covered-table-cell/>
          <table:covered-table-cell/>
          <table:table-cell table:style-name="TableCell61">
            <text:p text:style-name="P62"><text:span text:style-name="T63">考試時間</text:span></text:p>
          </table:table-cell>
          <table:table-cell table:style-name="TableCell64">
            <text:p text:style-name="P65">命題者</text:p>
          </table:table-cell>
          <table:table-cell table:style-name="TableCell66" table:number-columns-spanned="4">
            <text:p text:style-name="P67">應考人數</text:p>
          </table:table-cell>
          <table:covered-table-cell/>
          <table:covered-table-cell/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>
            <text:p text:style-name="P69"><text:span text:style-name="T71">□日間部</text:span></text:p>
            <text:p text:style-name="P72">□進修部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期末</text:p>
          </table:table-cell>
          <table:table-cell table:style-name="TableCell79" table:number-columns-spanned="3">
            <text:p text:style-name="P80">104.06.22~104.06.27</text:p>
          </table:table-cell>
          <table:covered-table-cell/>
          <table:covered-table-cell/>
          <table:table-cell table:style-name="TableCell81">
            <text:p text:style-name="P82"><text:span text:style-name="T83">70</text:span><text:span text:style-name="T84">分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人</text:p>
          </table:table-cell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 table:number-columns-spanned="18">
            <text:p text:style-name="P92"><text:span text:style-name="T94">※命題紙統一採</text:span><text:span text:style-name="T95">雙面</text:span><text:span text:style-name="T96">並</text:span><text:span text:style-name="T97">放大成</text:span><text:span text:style-name="T98">B4</text:span><text:span text:style-name="T99">紙張印刷，如有其他需求請註明：</text:span></text:p>
            <text:p text:style-name="P100"><text:span text:style-name="T101">考試期間如</text:span><text:span text:style-name="T102">有特殊需求請註明：</text:span><text:span text:style-name="T103">□可使用計算機　□可參閱資料　□其他</text:span><text:span text:style-name="T1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5">
            <text:p text:style-name="P106">班級：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4" style:parent-style-name="頁首" style:family="paragraph">
      <style:paragraph-properties fo:text-align="end" fo:line-height="0.0277in"/>
    </style:style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頁碼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頁碼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4"/>
      </style:header>
      <style:footer>
        <text:p text:style-name="P25"><text:span text:style-name="T26">第 <text:s/></text:span><text:span text:style-name="T27"><text:page-number text:fixed="false">1</text:page-number></text:span><text:span text:style-name="T28"><text:s text:c="2"/>頁 <text:s/>共 <text:s/></text:span><text:span text:style-name="T29"><text:page-count>1</text:page-count></text:span><text:span text:style-name="T30"><text:s text:c="2"/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新科技大學</dc:title>
    <meta:initial-creator>abner</meta:initial-creator>
    <dc:creator>Administrator</dc:creator>
    <meta:creation-date>2020-06-23T03:16:00Z</meta:creation-date>
    <dc:date>2020-06-23T03:16:00Z</dc:date>
    <meta:print-date>2012-12-06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