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style:snap-to-layout-grid="false" fo:text-align="center" fo:margin-bottom="0.125in" fo:line-height="0.2083in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1.1888in"/>
    </style:style>
    <style:style style:name="TableColumn18" style:family="table-column">
      <style:table-column-properties style:column-width="2.3215in"/>
    </style:style>
    <style:style style:name="TableColumn19" style:family="table-column">
      <style:table-column-properties style:column-width="1.1236in"/>
    </style:style>
    <style:style style:name="TableColumn20" style:family="table-column">
      <style:table-column-properties style:column-width="1.9909in"/>
    </style:style>
    <style:style style:name="Table16" style:family="table">
      <style:table-properties style:width="6.625in" fo:margin-left="0in" table:align="left"/>
    </style:style>
    <style:style style:name="TableRow21" style:family="table-row">
      <style:table-row-properties style:min-row-height="0.470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4409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96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180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1.6659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777in"/>
      <style:text-properties style:font-name-asian="標楷體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P83" style:parent-style-name="內文" style:family="paragraph">
      <style:paragraph-properties fo:widows="2" fo:orphans="2"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083in"/>
      <style:text-properties style:font-name="標楷體" style:font-name-asian="標楷體"/>
    </style:style>
    <style:style style:name="TableColumn91" style:family="table-column">
      <style:table-column-properties style:column-width="1.802in"/>
    </style:style>
    <style:style style:name="TableColumn92" style:family="table-column">
      <style:table-column-properties style:column-width="1.3333in"/>
    </style:style>
    <style:style style:name="TableColumn93" style:family="table-column">
      <style:table-column-properties style:column-width="1.5in"/>
    </style:style>
    <style:style style:name="TableColumn94" style:family="table-column">
      <style:table-column-properties style:column-width="1.9687in"/>
    </style:style>
    <style:style style:name="Table90" style:family="table">
      <style:table-properties style:width="6.6041in" fo:margin-left="0.034in" table:align="lef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025in" fo:margin-bottom="0.025in" fo:line-height="0.1805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margin-top="0.025in" fo:margin-bottom="0.025in" fo:line-height="0.1805in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4409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TableRow109" style:family="table-row">
      <style:table-row-properties style:min-row-height="0.440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Row114" style:family="table-row">
      <style:table-row-properties style:min-row-height="0.4409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44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Row124" style:family="table-row">
      <style:table-row-properties style:min-row-height="0.4409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727in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083in"/>
      <style:text-properties style:font-name-asian="標楷體" fo:color="#000000"/>
    </style:style>
    <style:style style:name="P136" style:parent-style-name="內文" style:family="paragraph">
      <style:paragraph-properties fo:text-align="end" fo:line-height="0.2083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4" style:parent-style-name="內文" style:family="paragraph">
      <style:paragraph-properties fo:margin-top="0.125in" fo:line-height="0.2083in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TableColumn151" style:family="table-column">
      <style:table-column-properties style:column-width="1.9645in"/>
    </style:style>
    <style:style style:name="TableColumn152" style:family="table-column">
      <style:table-column-properties style:column-width="4.6916in"/>
    </style:style>
    <style:style style:name="Table150" style:family="table">
      <style:table-properties style:width="6.6562in" fo:margin-left="0.0236in" table:align="left"/>
    </style:style>
    <style:style style:name="TableRow153" style:family="table-row">
      <style:table-row-properties style:min-row-height="0.4625in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line-height="0.1805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ableCell1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2083in"/>
      <style:text-properties style:font-name-asian="標楷體"/>
    </style:style>
    <style:style style:name="P168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74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<text:span text:style-name="T6">碩</text:span><text:span text:style-name="T7">(</text:span><text:span text:style-name="T8">博</text:span><text:span text:style-name="T9">)</text:span><text:span text:style-name="T10">士學位考試成績總表</text:span></text:p>
      <text:p text:style-name="P11"><text:span text:style-name="T12">Master’s</text:span><text:span text:style-name="T13"><text:s/>/</text:span><text:span text:style-name="T14"><text:s/>Doctoral<text:s/></text:span><text:span text:style-name="T15">Thesis Defense Scoring Record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</text:p>
            <text:p text:style-name="P24"><text:span text:style-name="T25">Department/Institute</text:span></text:p>
          </table:table-cell>
          <table:table-cell table:style-name="TableCell26">
            <text:p text:style-name="內文"><text:span text:style-name="T27">半導體與光電科技系</text:span><text:span text:style-name="T28"><text:line-break/></text:span><text:span text:style-name="T29">Department of Semiconductor and Electro-Optical Technology</text:span></text:p>
          </table:table-cell>
          <table:table-cell table:style-name="TableCell30">
            <text:p text:style-name="P31">學號</text:p>
            <text:p text:style-name="P32"><text:span text:style-name="T33">Student ID No.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中文姓名</text:p>
            <text:p text:style-name="P39"><text:span text:style-name="T40"><text:s/>Chinese Na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 Nam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指導教授</text:p>
            <text:p text:style-name="P52"><text:span text:style-name="T53">Advisor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考試日期</text:p>
            <text:p text:style-name="P58"><text:span text:style-name="T59">Date of Exam</text:span></text:p>
          </table:table-cell>
          <table:table-cell table:style-name="TableCell60">
            <text:p text:style-name="P61"><text:span text:style-name="T62"><text:s text:c="4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  <text:p text:style-name="P68"><text:span text:style-name="T69">(yy/mm/dd)</text:span></text:p>
          </table:table-cell>
        </table:table-row>
        <table:table-row table:style-name="TableRow70">
          <table:table-cell table:style-name="TableCell71">
            <text:p text:style-name="P72">論文題目</text:p>
            <text:p text:style-name="P73"><text:span text:style-name="T74">Topic of<text:s/></text:span><text:span text:style-name="T75">Thesis</text:span></text:p>
          </table:table-cell>
          <table:table-cell table:style-name="TableCell76" table:number-columns-spanned="3">
            <text:p text:style-name="P77"><text:span text:style-name="T78">中文</text:span><text:span text:style-name="T79">Chinese</text:span><text:span text:style-name="T80">：</text:span></text:p>
            <text:p text:style-name="P81"/>
            <text:p text:style-name="P82"/>
            <text:p text:style-name="P83"><text:span text:style-name="T84">英文</text:span><text:span text:style-name="T85">English</text:span><text:span text:style-name="T86">：</text:span></text:p>
            <text:p text:style-name="P87"/>
            <text:p text:style-name="P88"/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考試委員</text:p>
            <text:p text:style-name="P98"><text:span text:style-name="T99">Defense Committee Member</text:span></text:p>
          </table:table-cell>
          <table:covered-table-cell/>
          <table:table-cell table:style-name="TableCell100" table:number-columns-spanned="2">
            <text:p text:style-name="P101">評分</text:p>
            <text:p text:style-name="P102"><text:span text:style-name="T103">Comments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平均分數</text:p>
            <text:p text:style-name="P132"><text:span text:style-name="T133">Average Score</text:span></text:p>
          </table:table-cell>
          <table:table-cell table:style-name="TableCell134" table:number-columns-spanned="2">
            <text:p text:style-name="P135">（70分以上為及格）</text:p>
            <text:p text:style-name="P136"><text:span text:style-name="T137">(A passing score is 70 or above)</text:span></text:p>
          </table:table-cell>
          <table:covered-table-cell/>
          <table:table-cell table:style-name="TableCell138">
            <text:p text:style-name="P139"><text:span text:style-name="T140">　</text:span><text:span text:style-name="T141">□</text:span><text:span text:style-name="T142">及格</text:span><text:span text:style-name="T143">Pass</text:span></text:p>
            <text:p text:style-name="P144"><text:span text:style-name="T145">　</text:span><text:span text:style-name="T146">□</text:span><text:span text:style-name="T147">不及格</text:span><text:span text:style-name="T148">Fail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系所主任簽名</text:p>
            <text:p text:style-name="P156"><text:span text:style-name="T157">Institution Chairman’s<text:s/></text:span><text:span text:style-name="T158">Signature</text:span>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※</text:span><text:span text:style-name="T163">說明：</text:span></text:p>
      <text:p text:style-name="P164"><text:span text:style-name="T165"><text:s text:c="2"/>1.</text:span><text:span text:style-name="T166">共同指導教授請共同評定一份成績</text:span></text:p>
      <text:p text:style-name="P167">。</text:p>
      <text:p text:style-name="P168"><text:s text:c="2"/>2.學位考試成績以七十分為及格，一百分為滿分。如有出席委員二分之一(含)以上評定不及格或學位論文與系(所)專業性不符合，即視為不及格，不予通過。</text:p>
      <text:p text:style-name="P169"><text:span text:style-name="T170"><text:s text:c="2"/>3.</text:span><text:span text:style-name="T171">論文有抄襲或舞弊情事，經學位考試委員會審查確定者，以不及格論。</text:span></text:p>
      <text:p text:style-name="P172"/>
      <text:p text:style-name="P173"><text:tab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吳定純</dc:creator>
    <meta:creation-date>2025-03-26T06:01:00Z</meta:creation-date>
    <dc:date>2025-03-26T06:01:00Z</dc:date>
    <meta:print-date>2024-12-25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