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1" style:family="table" style:master-page-name="MP0">
      <style:table-properties style:width="0.3937in" fo:margin-left="0in" table:align="center"/>
    </style:style>
    <style:style style:name="TableRow3" style:family="table-row">
      <style:table-row-properties style:min-row-height="3.15in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line-height="0.1527in"/>
      <style:text-properties style:font-name="Arial" style:font-name-asian="華康中黑體" style:font-name-complex="Arial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fo:line-height="0.1527in"/>
      <style:text-properties style:font-name="Arial" style:font-name-asian="華康中黑體" style:font-name-complex="Arial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line-height="0.1527in"/>
      <style:text-properties style:font-name="Arial" style:font-name-asian="華康中黑體" style:font-name-complex="Arial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0.1527in"/>
      <style:text-properties style:font-name="Arial" style:font-name-asian="華康中黑體" style:font-name-complex="Arial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 fo:line-height="0.1527in"/>
      <style:text-properties style:font-name="Arial" style:font-name-asian="華康中黑體" style:font-name-complex="Arial" fo:font-size="10pt" style:font-size-asian="10pt" style:font-size-complex="10pt"/>
    </style:style>
    <style:style style:name="TableRow10" style:family="table-row">
      <style:table-row-properties style:min-row-height="6.8909in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805in"/>
      <style:text-properties style:font-name="Arial" style:font-name-asian="華康中黑體" style:font-name-complex="Arial"/>
    </style:style>
    <style:style style:name="P13" style:parent-style-name="內文" style:family="paragraph">
      <style:paragraph-properties style:snap-to-layout-grid="false" fo:text-align="center" fo:line-height="0.1805in"/>
      <style:text-properties style:font-name="Arial" style:font-name-asian="華康中黑體" style:font-name-complex="Arial"/>
    </style:style>
    <style:style style:name="TableRow14" style:family="table-row">
      <style:table-row-properties style:min-row-height="0.7875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Arial" style:font-name-asian="華康中黑體" style:font-name-complex="Arial" fo:font-size="10pt" style:font-size-asian="10pt" style:font-size-complex="10pt"/>
    </style:style>
    <style:style style:name="P17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18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19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20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21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22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23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24" style:parent-style-name="內文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25" style:parent-style-name="內文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26" style:parent-style-name="內文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27" style:parent-style-name="內文" style:list-style-name="LFO1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28" style:parent-style-name="內文" style:list-style-name="LFO1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29" style:parent-style-name="內文" style:list-style-name="LFO1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30" style:parent-style-name="內文" style:family="paragraph">
      <style:paragraph-properties style:snap-to-layout-grid="false" fo:line-height="0.3194in" fo:margin-right="0.0666in"/>
      <style:text-properties fo:color="#0000FF" fo:font-size="14pt" style:font-size-asian="14pt"/>
    </style:style>
    <style:style style:name="P31" style:parent-style-name="內文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明<text:line-break/>新<text:line-break/>科<text:line-break/>技<text:line-break/>大<text:line-break/>學<text:line-break/>運</text:p>
            <text:p text:style-name="P6">動</text:p>
            <text:p text:style-name="P7">事業</text:p>
            <text:p text:style-name="P8">管</text:p>
            <text:p text:style-name="P9">理<text:line-break/>系<text:line-break/>(<text:s text:c="2"/>)<text:line-break/>畢<text:line-break/>業<text:line-break/>專<text:line-break/>題<text:line-break/><text:line-break/></text:p>
          </table:table-cell>
        </table:table-row>
        <table:table-row table:style-name="TableRow10">
          <table:table-cell table:style-name="TableCell11">
            <text:p text:style-name="P12">專題名稱主標題<text:s text:c="2"/></text:p>
            <text:p text:style-name="P13">副標題</text:p>
          </table:table-cell>
        </table:table-row>
        <table:table-row table:style-name="TableRow14">
          <table:table-cell table:style-name="TableCell15">
            <text:p text:style-name="P16">【運三甲】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書背格式如上圖（請直接修改檔案“書背格式範例.doc”）。</text:p>
      <text:p text:style-name="P25"/>
      <text:p text:style-name="P26">說明：</text:p>
      <text:list text:style-name="LFO1" text:continue-numbering="true">
        <text:list-item>
          <text:p text:style-name="P27">邊界設定為：上1cm、下1cm、左右邊界不拘。</text:p>
        </text:list-item>
        <text:list-item>
          <text:p text:style-name="P28">版面以1欄2列之表格設定而成，框線均隱藏。</text:p>
        </text:list-item>
        <text:list-item>
          <text:p text:style-name="P29">字體全部採用華康中黑體。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</dc:title>
    <dc:description/>
    <dc:subject/>
    <meta:initial-creator>運管系專題委員會</meta:initial-creator>
    <dc:creator>上機001</dc:creator>
    <meta:creation-date>2025-03-10T04:00:00Z</meta:creation-date>
    <dc:date>2025-03-10T04:00:00Z</dc:date>
    <meta:print-date>2006-03-10T1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4" meta:character-count="166" meta:row-count="1" meta:non-whitespace-character-count="143"/>
  </office:meta>
</office:document-meta>
</file>