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margin-bottom="0.125in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2.2763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1.9798in"/>
    </style:style>
    <style:style style:name="Table8" style:family="table">
      <style:table-properties style:width="6.625in" fo:margin-left="0in" table:align="left"/>
    </style:style>
    <style:style style:name="TableRow15" style:family="table-row">
      <style:table-row-properties style:min-row-height="0.470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line-height="0.1805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449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1805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P70" style:parent-style-name="內文" style:family="paragraph">
      <style:paragraph-properties fo:text-align="justify" fo:line-height="0.2777in"/>
      <style:text-properties style:font-name-asian="標楷體"/>
    </style:style>
    <style:style style:name="P71" style:parent-style-name="內文" style:family="paragraph">
      <style:paragraph-properties fo:widows="2" fo:orphans="2" fo:text-align="justify" fo:line-height="0.208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widows="2" fo:orphans="2" fo:text-align="justify"/>
      <style:text-properties style:font-name-asian="標楷體"/>
    </style:style>
    <style:style style:name="P76" style:parent-style-name="內文" style:family="paragraph">
      <style:paragraph-properties fo:widows="2" fo:orphans="2" fo:text-align="justify"/>
      <style:text-properties style:font-name-asian="標楷體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2.8208in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1.270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text-indent="0.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13" style:parent-style-name="內文" style:family="paragraph">
      <style:paragraph-properties fo:widows="2" fo:orphans="2" fo:text-align="justify" fo:text-indent="0.2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17" style:family="table-row">
      <style:table-row-properties style:min-row-height="1.1069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083in"/>
      <style:text-properties style:font-name-asian="標楷體"/>
    </style:style>
    <style:style style:name="P132" style:parent-style-name="內文" style:family="paragraph">
      <style:paragraph-properties fo:line-height="0.2083in" fo:margin-left="0.1972in" fo:text-indent="-0.1972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(博)士學位考試評分表</text:p>
      <text:p text:style-name="P6"><text:span text:style-name="T7">Master’s / Doctoral Thesis Defense Scoring Char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</text:p>
            <text:p text:style-name="P18"><text:span text:style-name="T19">Department/Institute</text:span></text:p>
          </table:table-cell>
          <table:covered-table-cell/>
          <table:table-cell table:style-name="TableCell20" table:number-columns-spanned="2">
            <text:p text:style-name="P21"><text:span text:style-name="T22">半導體與光電科技系</text:span><text:span text:style-name="T23"><text:line-break/></text:span><text:span text:style-name="T24">Department of Semiconductor and Electro-Optical Technology</text:span></text:p>
          </table:table-cell>
          <table:covered-table-cell/>
          <table:table-cell table:style-name="TableCell25">
            <text:p text:style-name="P26">學號</text:p>
            <text:p text:style-name="P27"><text:span text:style-name="T28">Student ID No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中文姓名</text:p>
            <text:p text:style-name="P34"><text:span text:style-name="T35"><text:s/>Chinese Name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英文姓名</text:p>
            <text:p text:style-name="P40"><text:span text:style-name="T41">English Name</text:span></text:p>
          </table:table-cell>
          <table:table-cell table:style-name="TableCell42">
            <text:p text:style-name="P43"><text:span text:style-name="T44"><text:s text:c="2"/></text:span></text:p>
          </table:table-cell>
        </table:table-row>
        <table:table-row table:style-name="TableRow45">
          <table:table-cell table:style-name="TableCell46" table:number-columns-spanned="2">
            <text:p text:style-name="P47">考試日期</text:p>
            <text:p text:style-name="P48"><text:span text:style-name="T49">Date of Exam</text:span></text:p>
          </table:table-cell>
          <table:covered-table-cell/>
          <table:table-cell table:style-name="TableCell50" table:number-columns-spanned="4">
            <text:p text:style-name="P51"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(yy/mm/dd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論文題目</text:p>
            <text:p text:style-name="P62"><text:span text:style-name="T63">Topic of Thesis</text:span></text:p>
          </table:table-cell>
          <table:covered-table-cell/>
          <table:table-cell table:style-name="TableCell64" table:number-columns-spanned="4">
            <text:p text:style-name="P65"><text:span text:style-name="T66">中文</text:span><text:span text:style-name="T67">Chinese</text:span><text:span text:style-name="T68">：</text:span></text:p>
            <text:p text:style-name="P69"/>
            <text:p text:style-name="P70"/>
            <text:p text:style-name="P71"><text:span text:style-name="T72">英文</text:span><text:span text:style-name="T73">English</text:span><text:span text:style-name="T74">：</text:span></text:p>
            <text:p text:style-name="P75"/>
            <text:p text:style-name="P76"/>
            <text:p text:style-name="P77"><text:span text:style-name="T78"><text:s text:c="53"/>(</text:span><text:span text:style-name="T79">學生填寫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具</text:span><text:span text:style-name="T85">體</text:span><text:span text:style-name="T86">評語或建議：</text:span></text:p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評分</text:span><text:span text:style-name="T96">(</text:span><text:span text:style-name="T97">請大寫</text:span><text:span text:style-name="T98">)</text:span><text:span text:style-name="T99">：</text:span><text:span text:style-name="T100">(70</text:span><text:span text:style-name="T101">分以上為及格；壹、貳、參、肆、伍、陸、柒、捌、玖、零</text:span><text:span text:style-name="T102">)</text:span></text:p>
            <text:p text:style-name="P103"/>
            <text:p text:style-name="P104"/>
            <text:p text:style-name="P105"><text:span text:style-name="T106">※</text:span><text:span text:style-name="T107">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□<text:s/></text:span><text:span text:style-name="T111">及格</text:span><text:span text:style-name="T112">Pass</text:span></text:p>
            <text:p text:style-name="P113"><text:span text:style-name="T114">□<text:s/></text:span><text:span text:style-name="T115">不及格</text:span><text:span text:style-name="T116">Fail</text:span></text:p>
          </table:table-cell>
        </table:table-row>
        <table:table-row table:style-name="TableRow117">
          <table:table-cell table:style-name="TableCell118">
            <text:p text:style-name="P119"><text:span text:style-name="T120">考試委員</text:span></text:p>
          </table:table-cell>
          <table:table-cell table:style-name="TableCell121" table:number-columns-spanned="2">
            <text:p text:style-name="P122"><text:s text:c="7"/>(請簽名)</text:p>
          </table:table-cell>
          <table:covered-table-cell/>
          <table:table-cell table:style-name="TableCell123" table:number-columns-spanned="2">
            <text:p text:style-name="P124"><text:span text:style-name="T125">系所章戳</text:span>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><text:span text:style-name="T129">※</text:span><text:span text:style-name="T130">說明：</text:span></text:p>
      <text:p text:style-name="P131"><text:s text:c="2"/>1.共同指導教授請共同評定一份成績。</text:p>
      <text:p text:style-name="P132"><text:s text:c="2"/>2.學位考試成績以七十分為及格，一百分為滿分。如有出席委員二分之一(含)以上評定不及格或學位論文與系(所)專業性不符合，即視為不及格，不予通過。</text:p>
      <text:p text:style-name="P133"><text:span text:style-name="T134"><text:s text:c="2"/>3.</text:span><text:span text:style-name="T135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吳定純</dc:creator>
    <meta:creation-date>2025-03-26T05:56:00Z</meta:creation-date>
    <dc:date>2025-03-26T05:56:00Z</dc:date>
    <meta:print-date>2024-12-25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