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style:snap-to-layout-grid="false" fo:text-align="center" fo:line-height="0.2083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0.0861in"/>
    </style:style>
    <style:style style:name="TableColumn15" style:family="table-column">
      <style:table-column-properties style:column-width="2.2763in"/>
    </style:style>
    <style:style style:name="TableColumn16" style:family="table-column">
      <style:table-column-properties style:column-width="0.0645in"/>
    </style:style>
    <style:style style:name="TableColumn17" style:family="table-column">
      <style:table-column-properties style:column-width="1.1152in"/>
    </style:style>
    <style:style style:name="TableColumn18" style:family="table-column">
      <style:table-column-properties style:column-width="1.9798in"/>
    </style:style>
    <style:style style:name="Table12" style:family="table">
      <style:table-properties style:width="6.625in" fo:margin-left="0in" table:align="left"/>
    </style:style>
    <style:style style:name="TableRow19" style:family="table-row">
      <style:table-row-properties style:min-row-height="0.4701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right="0.004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1.4493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/>
      <style:text-properties style:font-name-asian="標楷體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P78" style:parent-style-name="內文" style:family="paragraph">
      <style:paragraph-properties fo:widows="2" fo:orphans="2"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P83" style:parent-style-name="內文" style:family="paragraph">
      <style:paragraph-properties fo:widows="2" fo:orphans="2" fo:text-align="justify"/>
      <style:text-properties style:font-name-asian="標楷體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2.8208in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2708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text-inden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4" style:family="table-row">
      <style:table-row-properties style:min-row-height="1.1069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P142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7">明新學校財團法人明新科技大學</text:p>
      <text:p text:style-name="P8">碩士學位考試評分表</text:p>
      <text:p text:style-name="P9"><text:span text:style-name="T10">Master’s Thesis Defense Scoring Chart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所</text:p>
            <text:p text:style-name="P22"><text:span text:style-name="T23">Department/Institute</text:span></text:p>
          </table:table-cell>
          <table:covered-table-cell/>
          <table:table-cell table:style-name="TableCell24" table:number-columns-spanned="2">
            <text:p text:style-name="P25">半導體與光電科技系</text:p>
            <text:p text:style-name="P26"><text:span text:style-name="T27">□</text:span><text:span text:style-name="T28">碩士班</text:span><text:span text:style-name="T29"><text:s/>□</text:span><text:span text:style-name="T30">碩士在職專班</text:span></text:p>
          </table:table-cell>
          <table:covered-table-cell/>
          <table:table-cell table:style-name="TableCell31">
            <text:p text:style-name="P32">學號</text:p>
            <text:p text:style-name="P33"><text:span text:style-name="T34">Student ID No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中文姓名</text:p>
            <text:p text:style-name="P40"><text:span text:style-name="T41"><text:s/>Chinese Name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英文姓名</text:p>
            <text:p text:style-name="P46"><text:span text:style-name="T47">English Name</text:span></text:p>
          </table:table-cell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 table:number-columns-spanned="2">
            <text:p text:style-name="P53">考試日期</text:p>
            <text:p text:style-name="P54"><text:span text:style-name="T55">Date of Exam</text:span></text:p>
          </table:table-cell>
          <table:covered-table-cell/>
          <table:table-cell table:style-name="TableCell56" table:number-columns-spanned="4">
            <text:p text:style-name="P57"><text:span text:style-name="T58"><text:s text:c="5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text:span text:style-name="T64">(yy/mm/dd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論文題目</text:p>
            <text:p text:style-name="P68"><text:span text:style-name="T69">Topic of<text:s/></text:span><text:span text:style-name="T70">Thesis</text:span></text:p>
          </table:table-cell>
          <table:covered-table-cell/>
          <table:table-cell table:style-name="TableCell71" table:number-columns-spanned="4">
            <text:p text:style-name="P72"><text:span text:style-name="T73">中文</text:span><text:span text:style-name="T74">Chinese</text:span><text:span text:style-name="T75">：</text:span></text:p>
            <text:p text:style-name="P76"/>
            <text:p text:style-name="P77"/>
            <text:p text:style-name="P78"><text:span text:style-name="T79">英文</text:span><text:span text:style-name="T80">English</text:span><text:span text:style-name="T81">：</text:span></text:p>
            <text:p text:style-name="P82"/>
            <text:p text:style-name="P83"/>
            <text:p text:style-name="P84"><text:span text:style-name="T85"><text:s text:c="53"/>(</text:span><text:span text:style-name="T86">學生填寫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具</text:span><text:span text:style-name="T92">體</text:span><text:span text:style-name="T93">評語或建議：</text:span>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評分</text:span><text:span text:style-name="T103">(</text:span><text:span text:style-name="T104">請大寫</text:span><text:span text:style-name="T105">)</text:span><text:span text:style-name="T106">：</text:span><text:span text:style-name="T107">(70</text:span><text:span text:style-name="T108">分以上為及格；壹、貳、參、肆、伍、陸、柒、捌、玖、零</text:span><text:span text:style-name="T109">)</text:span></text:p>
            <text:p text:style-name="P110"/>
            <text:p text:style-name="P111"/>
            <text:p text:style-name="P112"><text:span text:style-name="T113">※</text:span><text:span text:style-name="T114">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□<text:s/></text:span><text:span text:style-name="T118">及格</text:span><text:span text:style-name="T119">Pass</text:span></text:p>
            <text:p text:style-name="P120"><text:span text:style-name="T121">□<text:s/></text:span><text:span text:style-name="T122">不及格</text:span><text:span text:style-name="T123">Fail</text:span></text:p>
          </table:table-cell>
        </table:table-row>
        <table:table-row table:style-name="TableRow124">
          <table:table-cell table:style-name="TableCell125">
            <text:p text:style-name="P126"><text:span text:style-name="T127">考試委員</text:span></text:p>
          </table:table-cell>
          <table:table-cell table:style-name="TableCell128" table:number-columns-spanned="2">
            <text:p text:style-name="P129"><text:s text:c="7"/>(請簽名)</text:p>
          </table:table-cell>
          <table:covered-table-cell/>
          <table:table-cell table:style-name="TableCell130" table:number-columns-spanned="2">
            <text:p text:style-name="P131"><text:span text:style-name="T132">系所章戳</text:span>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><text:span text:style-name="T136">※</text:span><text:span text:style-name="T137">說明：</text:span></text:p>
      <text:p text:style-name="P138"><text:span text:style-name="T139"><text:s text:c="2"/>1.</text:span><text:span text:style-name="T140">共同指導教授請共同評定一份成績</text:span></text:p>
      <text:p text:style-name="P141">。</text:p>
      <text:p text:style-name="P142"><text:s text:c="2"/>2.學位考試成績以七十分為及格，一百分為滿分。如有出席委員二分之一(含)以上評定不及格或學位論文與系(所)專業性不符合，即視為不及格，不予通過。</text:p>
      <text:p text:style-name="P143"><text:span text:style-name="T144"><text:s text:c="2"/>3.</text:span><text:span text:style-name="T145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20</text:span><text:span text:style-name="T5">325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吳定純</dc:creator>
    <meta:creation-date>2023-03-25T06:18:00Z</meta:creation-date>
    <dc:date>2023-03-25T06:18:00Z</dc:date>
    <meta:print-date>2020-12-04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