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2083in"/>
      <style:text-properties fo:font-weight="bold" style:font-weight-asian="bold" fo:font-size="14pt" style:font-size-asian="14pt"/>
    </style:style>
    <style:style style:name="P8" style:parent-style-name="內文" style:family="paragraph">
      <style:paragraph-properties fo:margin-top="0.1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1.1888in"/>
    </style:style>
    <style:style style:name="TableColumn23" style:family="table-column">
      <style:table-column-properties style:column-width="2.3111in"/>
    </style:style>
    <style:style style:name="TableColumn24" style:family="table-column">
      <style:table-column-properties style:column-width="0.9527in"/>
    </style:style>
    <style:style style:name="TableColumn25" style:family="table-column">
      <style:table-column-properties style:column-width="1.9451in"/>
    </style:style>
    <style:style style:name="Table21" style:family="table">
      <style:table-properties style:width="6.3979in" fo:margin-left="0.3152in" table:align="left"/>
    </style:style>
    <style:style style:name="TableRow26" style:family="table-row">
      <style:table-row-properties style:min-row-height="0.459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line-height="0.1805in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55" style:family="table-row">
      <style:table-row-properties style:min-row-height="0.6236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Web" style:family="paragraph">
      <style:paragraph-properties fo:margin-top="0.1in" fo:margin-bottom="0in" fo:line-height="0.25in"/>
      <style:text-properties style:font-name="標楷體" style:font-name-asian="標楷體" fo:font-size="14pt" style:font-size-asian="14pt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2.7562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1.6729in" style:use-optimal-column-width="false"/>
    </style:style>
    <style:style style:name="Table76" style:family="table">
      <style:table-properties style:width="6.3979in" fo:margin-left="0.315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fo:font-size="10pt" style:font-size-asian="10pt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-asian="標楷體" fo:font-size="10pt" style:font-size-asian="10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center" fo:line-height="0.1666in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center" fo:line-height="0.1666in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0.1666in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.1805in"/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center" style:line-height-at-least="0.1805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7" style:family="table-row">
      <style:table-row-properties style:min-row-height="0.3152in" style:use-optimal-row-height="false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6" style:family="table-row">
      <style:table-row-properties style:min-row-height="0.3152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5" style:family="table-row">
      <style:table-row-properties style:min-row-height="0.3152in" style:use-optimal-row-height="false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4" style:family="table-row">
      <style:table-row-properties style:min-row-height="0.3152in" style:use-optimal-row-height="false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3" style:family="table-row">
      <style:table-row-properties style:min-row-height="0.3152in" style:use-optimal-row-height="false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2" style:family="table-row">
      <style:table-row-properties style:min-row-height="0.3152in" style:use-optimal-row-height="false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4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185" style:parent-style-name="內文" style:family="paragraph">
      <style:paragraph-properties style:snap-to-layout-grid="false" fo:text-align="center" fo:line-height="0.1805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5" style:family="table-row">
      <style:table-row-properties style:min-row-height="0.3152in" style:use-optimal-row-height="false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4" style:family="table-row">
      <style:table-row-properties style:min-row-height="0.3152in" style:use-optimal-row-height="false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3" style:family="table-row">
      <style:table-row-properties style:min-row-height="0.3152in" style:use-optimal-row-height="false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2" style:family="table-row">
      <style:table-row-properties style:min-row-height="0.3152in" style:use-optimal-row-height="false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1" style:family="table-row">
      <style:table-row-properties style:min-row-height="0.3152in" style:use-optimal-row-height="false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0" style:family="table-row">
      <style:table-row-properties style:min-row-height="0.3152in" style:use-optimal-row-height="false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253" style:parent-style-name="內文" style:family="paragraph">
      <style:paragraph-properties style:snap-to-layout-grid="false" fo:text-align="center" fo:line-height="0.1805in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63" style:family="table-row">
      <style:table-row-properties style:min-row-height="0.3152in" style:use-optimal-row-height="false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2" style:family="table-row">
      <style:table-row-properties style:min-row-height="0.3152in" style:use-optimal-row-height="false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1" style:family="table-row">
      <style:table-row-properties style:min-row-height="0.7409in" style:use-optimal-row-height="false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25in" fo:line-height="0.25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margin-top="0.125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5">明新學校財團法人明新科技大學</text:span></text:p>
      <text:p text:style-name="P6">碩(博)士學位考試申請學分核對表</text:p>
      <text:p text:style-name="P7">Credit Checklist for Master’s / Doctoral Degree Examination Application</text:p>
      <text:p text:style-name="P8"><text:span text:style-name="T9">一、基本資料</text:span><text:span text:style-name="T10"><text:s text:c="20"/></text:span><text:span text:style-name="T11">申請日期</text:span><text:span text:style-name="T12">(Date)</text:span><text:span text:style-name="T13">：</text:span><text:span text:style-name="T14">_____</text:span><text:span text:style-name="T15">年</text:span><text:span text:style-name="T16">____</text:span><text:span text:style-name="T17">月</text:span><text:span text:style-name="T18">____</text:span><text:span text:style-name="T19">日</text:span><text:span text:style-name="T20">(yy/mm/dd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</text:p>
            <text:p text:style-name="P29"><text:span text:style-name="T30">Department/Institute</text:span></text:p>
          </table:table-cell>
          <table:table-cell table:style-name="TableCell31">
            <text:p text:style-name="P32"><text:span text:style-name="T33">半導體與光電科技系</text:span><text:span text:style-name="T34"><text:line-break/></text:span><text:span text:style-name="T35">Department of Semiconductor and Electro-Optical Technology</text:span></text:p>
          </table:table-cell>
          <table:table-cell table:style-name="TableCell36">
            <text:p text:style-name="P37">學號</text:p>
            <text:p text:style-name="P38"><text:span text:style-name="T39">Student ID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中文姓名</text:p>
            <text:p text:style-name="P45"><text:span text:style-name="T46">Chinese Na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英文姓名</text:p>
            <text:p text:style-name="P51"><text:span text:style-name="T52">English Name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身份</text:p>
            <text:p text:style-name="P58">Status</text:p>
          </table:table-cell>
          <table:table-cell table:style-name="TableCell59" table:number-columns-spanned="3">
            <text:p text:style-name="P60"><text:span text:style-name="T61">□</text:span><text:span text:style-name="T62">博士班</text:span><text:span text:style-name="T63"><text:s/></text:span><text:span text:style-name="T64">(</text:span><text:span text:style-name="T65">Doctoral Program Student)</text:span></text:p>
            <text:p text:style-name="P66"><text:span text:style-name="T67">□</text:span><text:span text:style-name="T68">碩士班</text:span><text:span text:style-name="T69"><text:s/>(Full-time Graduate Student)</text:span></text:p>
            <text:p text:style-name="P70"><text:span text:style-name="T71">□</text:span><text:span text:style-name="T72">碩士在職專班</text:span><text:span text:style-name="T73"><text:s/></text:span><text:span text:style-name="T74">(Part-time Graduate Student)</text:span></text:p>
          </table:table-cell>
          <table:covered-table-cell/>
          <table:covered-table-cell/>
        </table:table-row>
      </table:table>
      <text:p text:style-name="P75">二、學分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課程分類</text:span><text:span text:style-name="T86">Course Classification</text:span></text:p>
          </table:table-cell>
          <table:table-cell table:style-name="TableCell87">
            <text:p text:style-name="P88">課程名稱</text:p>
            <text:p text:style-name="P89"><text:span text:style-name="T90">Course Title</text:span></text:p>
          </table:table-cell>
          <table:table-cell table:style-name="TableCell91">
            <text:p text:style-name="P92">學分</text:p>
            <text:p text:style-name="P93"><text:span text:style-name="T94">Credits</text:span></text:p>
          </table:table-cell>
          <table:table-cell table:style-name="TableCell95">
            <text:p text:style-name="P96">成績</text:p>
            <text:p text:style-name="P97"><text:span text:style-name="T98">Grade</text:span></text:p>
          </table:table-cell>
          <table:table-cell table:style-name="TableCell99">
            <text:p text:style-name="P100">系所課程委員會核對</text:p>
            <text:p text:style-name="P101"><text:span text:style-name="T102">Department</text:span><text:span text:style-name="T103"><text:s/>Curriculum Committee Check</text:span></text:p>
          </table:table-cell>
        </table:table-row>
        <table:table-row table:style-name="TableRow104">
          <table:table-cell table:style-name="TableCell105" table:number-rows-spanned="8">
            <text:p text:style-name="P106">必修課程</text:p>
            <text:p text:style-name="P107">Compulsory</text:p>
            <text:p text:style-name="P108"><text:span text:style-name="T109">Course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8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7">
            <text:p text:style-name="P183">選修課程</text:p>
            <text:p text:style-name="P184">Elective</text:p>
            <text:p text:style-name="P185"><text:span text:style-name="T186">Course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rows-spanned="7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3">
            <text:p text:style-name="P251">其他課程</text:p>
            <text:p text:style-name="P252">The Other</text:p>
            <text:p text:style-name="P253"><text:span text:style-name="T254">Course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rows-spanned="3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columns-spanned="5">
            <text:p text:style-name="P283"><text:span text:style-name="T284">核對結果：</text:span><text:span text:style-name="T285">□</text:span><text:span text:style-name="T286">通過</text:span><text:span text:style-name="T287"><text:s text:c="2"/>□</text:span><text:span text:style-name="T288">不通</text:span><text:span text:style-name="T289">過</text:span><text:span text:style-name="T290"><text:s text:c="11"/></text:span><text:span text:style-name="T291">系所主任：</text:span><text:span text:style-name="T292"><text:s text:c="16"/></text:span></text:p>
            <text:p text:style-name="P293"><text:span text:style-name="T294"><text:s text:c="37"/></text:span><text:span text:style-name="T295">日期：</text:span><text:span text:style-name="T296"><text:s text:c="2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7"><text:span text:style-name="T298"><text:s/>※</text:span><text:span text:style-name="T299">說明：</text:span><text:span text:style-name="T300">1.</text:span><text:span text:style-name="T301">請附上歷年成績單正本。</text:span><text:span text:style-name="T302"><text:s text:c="9"/>2.</text:span><text:span text:style-name="T303">如有課程抵免者，需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02in" fo:margin-left="0.7875in" fo:margin-bottom="0.130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工業工程與管理學系</dc:title>
    <dc:subject/>
    <meta:initial-creator>USER</meta:initial-creator>
    <dc:creator>吳定純</dc:creator>
    <meta:creation-date>2025-03-26T05:53:00Z</meta:creation-date>
    <dc:date>2025-03-26T05:53:00Z</dc:date>
    <meta:print-date>2024-12-25T0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6" meta:row-count="6" meta:non-whitespace-character-count="747"/>
  </office:meta>
</office:document-meta>
</file>