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8pt" fo:font-weight="bold" style:letter-kerning="true" style:font-name-asian="標楷體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706cm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 style:text-scale="200%"/>
    </style:style>
    <style:style style:name="P7" style:family="paragraph" style:parent-style-name="Standard">
      <style:paragraph-properties fo:text-align="end" style:justify-single-word="false" fo:orphans="2" fo:widows="2" style:snap-to-layout-grid="false"/>
    </style:style>
    <style:style style:name="P8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5.08cm" fo:margin-right="0cm" fo:text-indent="-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style:line-height-at-least="0.706cm" fo:text-indent="8.043cm" style:auto-text-indent="false" style:text-autospace="none"/>
    </style:style>
    <style:style style:name="P14" style:family="paragraph" style:parent-style-name="Standard">
      <style:paragraph-properties fo:margin-left="0cm" fo:margin-right="0cm" style:line-height-at-least="0.706cm" fo:text-indent="8.043cm" style:auto-text-indent="false" style:text-autospace="non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8pt" style:letter-kerning="true" style:font-size-asian="8pt" style:font-size-complex="8pt"/>
    </style:style>
    <style:style style:name="T2" style:family="text">
      <style:text-properties fo:font-size="8pt" style:letter-kerning="true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合 作 備 忘 錄</text:p>
      <text:p text:style-name="P1"/>
      <text:p text:style-name="P7"><text:span text:style-name="T2">97/10/07系務會議通過</text:span></text:p>
      <text:p text:style-name="P4"><text:tab/><text:tab/><text:tab/></text:p>
      <text:p text:style-name="P3"/>
      <text:p text:style-name="P8">明新科技大學旅館事業管理系（以下簡稱甲方）</text:p>
      <text:p text:style-name="P3">立合作備忘錄人 <text:s text:c="40"/>茲就明新科技大學旅館事業</text:p>
      <text:p text:style-name="P9"><text:tab/><text:tab/><text:tab/> <text:s text:c="34"/>（以下簡稱乙方）</text:p>
      <text:p text:style-name="P3">管理系進修部學生校外實習合作事宜，甲乙雙方同意訂定本合作備忘錄。</text:p>
      <text:p text:style-name="P3">第一條 <text:s text:c="2"/>合作期間：合作期間自民國九十七年九月一日至民國九十九年八月一日止。</text:p>
      <text:p text:style-name="P3">第二條 <text:s text:c="2"/>合作內容： １、乙方為甲方進修部學生核可之實習機構。</text:p>
      <text:p text:style-name="P10">２、乙方提供甲方學生實習機會，完成能力檢定之校外實習部份。</text:p>
      <text:p text:style-name="P11">３、乙方給予甲方實習學生四小時職前訓練、實習總小時數證明及實習成績考核。</text:p>
      <text:p text:style-name="P3">第三條 <text:s text:c="2"/>本備忘錄乙式貳份，由甲、乙雙方各執乙份為憑。</text:p>
      <text:p text:style-name="P12">立合作備忘錄人</text:p>
      <text:p text:style-name="P13"><text:span text:style-name="T4">甲方： </text:span><text:span text:style-name="T3">明新科技大學旅館事業管理系</text:span></text:p>
      <text:p text:style-name="P14">負 責 人： 李正雲 助理教授兼任系主任</text:p>
      <text:p text:style-name="P14">地 <text:s text:c="3"/>址： 新竹縣新豐鄉新興路一號</text:p>
      <text:p text:style-name="P14">統一編號：46802708</text:p>
      <text:p text:style-name="P13"><text:span text:style-name="T4">承 辦 人：</text:span><text:span text:style-name="T3">九十七</text:span><text:span text:style-name="T4">實習委員會</text:span></text:p>
      <text:p text:style-name="P14">電 <text:s text:c="3"/>話：03-5593142分機3780</text:p>
      <text:p text:style-name="P14"/>
      <text:p text:style-name="P14">乙方： </text:p>
      <text:p text:style-name="P14">負 責 人： </text:p>
      <text:p text:style-name="P14">地 <text:s text:c="3"/>址： </text:p>
      <text:p text:style-name="P14">統一編號：</text:p>
      <text:p text:style-name="P14">承 辦 人：</text:p>
      <text:p text:style-name="P14">電 <text:s text:c="3"/>話：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14"/>
      <text:p text:style-name="P6">中華民國年月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_31_1" style:display-name="11" style:family="paragraph" style:parent-style-name="Standard" style:default-outline-level="2" style:list-style-name="">
      <style:paragraph-properties fo:margin-left="0cm" fo:margin-right="0.042cm" fo:margin-top="0.212cm" fo:margin-bottom="0cm" loext:contextual-spacing="false" style:line-height-at-least="0cm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73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rnet_20_link" style:display-name="Internet link" style:family="text" style:parent-style-name="預設段落字型">
      <style:text-properties fo:color="#000000" style:text-underline-style="solid" style:text-underline-width="auto" style:text-underline-color="font-color"/>
    </style:style>
    <style:style style:name="subtit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2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旅館事業管理系 電子便條</dc:title>
    <meta:initial-creator>MUST</meta:initial-creator>
    <meta:creation-date>2008-10-28T11:51:00</meta:creation-date>
    <dc:creator>Administrator</dc:creator>
    <dc:date>2008-10-29T13:31:00</dc:date>
    <meta:print-date>2008-10-09T08:51:00</meta:print-date>
    <meta:editing-cycles>5</meta:editing-cycles>
    <meta:editing-duration>PT3M</meta:editing-duration>
    <meta:document-statistic meta:table-count="0" meta:image-count="0" meta:object-count="0" meta:page-count="1" meta:paragraph-count="27" meta:word-count="354" meta:character-count="507" meta:non-whitespace-character-count="380"/>
    <meta:generator>LibreOffice/5.3.4.2$Windows_x86 LibreOffice_project/f82d347ccc0be322489bf7da61d7e4ad13fe2ff3</meta:generator>
  </office:meta>
</office:document-meta>
</file>