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5118in" style:use-optimal-column-width="false"/>
    </style:style>
    <style:style style:name="TableColumn11" style:family="table-column">
      <style:table-column-properties style:column-width="0.8631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1611in" style:use-optimal-column-width="false"/>
    </style:style>
    <style:style style:name="Table7" style:family="table">
      <style:table-properties style:width="5.805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80" style:family="table-row">
      <style:table-row-properties style:min-row-height="1.1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 text:c="6"/></text:span><text:span text:style-name="T3">學年度</text:span><text:span text:style-name="T4">行政人員</text:span><text:span text:style-name="T5">參加研討會研習心得報告書</text:span></text:p>
      <text:p text:style-name="P6"><text:s text:c="53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研討會名稱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主辦單位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研習人員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/>職 <text:s text:c="3"/>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研習時間</text:p>
          </table:table-cell>
          <table:covered-table-cell/>
          <table:table-cell table:style-name="TableCell36" table:number-columns-spanned="5">
            <text:p text:style-name="P37"><text:s/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研習地點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/></text:p>
            <text:p text:style-name="P46"><text:s/>研</text:p>
            <text:p text:style-name="P47"/>
            <text:p text:style-name="P48"><text:s/>習</text:p>
            <text:p text:style-name="P49"/>
            <text:p text:style-name="P50"><text:s/>內</text:p>
            <text:p text:style-name="P51"/>
            <text:p text:style-name="P52"><text:s/>容</text:p>
            <text:p text:style-name="P53"/>
            <text:p text:style-name="P54"><text:s/>概</text:p>
            <text:p text:style-name="P55"/>
            <text:p text:style-name="P56"><text:s/>述</text:p>
            <text:p text:style-name="P57"/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</text:p>
            <text:p text:style-name="P63">習</text:p>
            <text:p text:style-name="P64">心</text:p>
            <text:p text:style-name="P65">得</text:p>
          </table:table-cell>
          <table:table-cell table:style-name="TableCell66" table:number-columns-spanned="6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/>建</text:p>
            <text:p text:style-name="P75"><text:s/>議</text:p>
            <text:p text:style-name="P76"><text:s/>事</text:p>
            <text:p text:style-name="P77"><text:s/>項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備</text:p>
            <text:p text:style-name="P83">註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  資 管 系教師參加研討會研究心得報告書</dc:title>
    <dc:subject/>
    <meta:initial-creator>mis</meta:initial-creator>
    <dc:creator>簡妤珊</dc:creator>
    <meta:creation-date>2022-03-08T03:07:00Z</meta:creation-date>
    <dc:date>2022-03-08T03:07:00Z</dc:date>
    <meta:print-date>1998-05-27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