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fo:line-height="0.25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Web" style:family="paragraph">
      <style:paragraph-properties style:snap-to-layout-grid="false" fo:text-align="center" fo:margin-top="0in" fo:margin-bottom="0in" fo:line-height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2083in"/>
      <style:text-properties fo:font-weight="bold" style:font-weight-asian="bold" fo:font-size="14pt" style:font-size-asian="14pt"/>
    </style:style>
    <style:style style:name="P10" style:parent-style-name="內文" style:family="paragraph">
      <style:paragraph-properties fo:margin-top="0.1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1888in"/>
    </style:style>
    <style:style style:name="TableColumn26" style:family="table-column">
      <style:table-column-properties style:column-width="2.3111in"/>
    </style:style>
    <style:style style:name="TableColumn27" style:family="table-column">
      <style:table-column-properties style:column-width="0.9527in"/>
    </style:style>
    <style:style style:name="TableColumn28" style:family="table-column">
      <style:table-column-properties style:column-width="1.9451in"/>
    </style:style>
    <style:style style:name="Table24" style:family="table">
      <style:table-properties style:width="6.3979in" fo:margin-left="0.3152in" table:align="left"/>
    </style:style>
    <style:style style:name="TableRow29" style:family="table-row">
      <style:table-row-properties style:min-row-height="0.459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180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45" style:family="table-row">
      <style:table-row-properties style:min-row-height="0.45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1805in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9" style:family="table-row">
      <style:table-row-properties style:min-row-height="0.6236in"/>
    </style:style>
    <style:style style:name="TableCell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fo:line-height="0.1805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P73" style:parent-style-name="內文Web" style:family="paragraph">
      <style:paragraph-properties fo:margin-top="0.1in" fo:margin-bottom="0in" fo:line-height="0.25in"/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0.984in" style:use-optimal-column-width="false"/>
    </style:style>
    <style:style style:name="TableColumn76" style:family="table-column">
      <style:table-column-properties style:column-width="2.7562in" style:use-optimal-column-width="false"/>
    </style:style>
    <style:style style:name="TableColumn77" style:family="table-column">
      <style:table-column-properties style:column-width="0.4923in" style:use-optimal-column-width="false"/>
    </style:style>
    <style:style style:name="TableColumn78" style:family="table-column">
      <style:table-column-properties style:column-width="0.4923in" style:use-optimal-column-width="false"/>
    </style:style>
    <style:style style:name="TableColumn79" style:family="table-column">
      <style:table-column-properties style:column-width="1.6729in" style:use-optimal-column-width="false"/>
    </style:style>
    <style:style style:name="Table74" style:family="table">
      <style:table-properties style:width="6.3979in" fo:margin-left="0.3152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fo:font-size="10pt" style:font-size-asian="10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1" style:parent-style-name="內文" style:family="paragraph">
      <style:paragraph-properties style:snap-to-layout-grid="false" fo:text-align="center" fo:line-height="0.1666in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5" style:parent-style-name="內文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fo:line-height="0.1666in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.1805in"/>
      <style:text-properties style:font-name-asian="標楷體" fo:font-size="10pt" style:font-size-asian="10pt"/>
    </style:style>
    <style:style style:name="P106" style:parent-style-name="內文" style:family="paragraph">
      <style:paragraph-properties style:snap-to-layout-grid="false" fo:text-align="center" style:line-height-at-least="0.1805in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16" style:family="table-row">
      <style:table-row-properties style:min-row-height="0.3152in" style:use-optimal-row-height="false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25" style:family="table-row">
      <style:table-row-properties style:min-row-height="0.3152in" style:use-optimal-row-height="false"/>
    </style:style>
    <style:style style:name="P1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43" style:family="table-row">
      <style:table-row-properties style:min-row-height="0.3152in" style:use-optimal-row-height="false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0" style:family="table-row">
      <style:table-row-properties style:min-row-height="0.3152in" style:use-optimal-row-height="false"/>
    </style:style>
    <style:style style:name="P1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P183" style:parent-style-name="內文" style:family="paragraph">
      <style:paragraph-properties style:snap-to-layout-grid="false" fo:text-align="center" fo:line-height="0.1805in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93" style:family="table-row">
      <style:table-row-properties style:min-row-height="0.3152in" style:use-optimal-row-height="false"/>
    </style:style>
    <style:style style:name="P19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0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02" style:family="table-row">
      <style:table-row-properties style:min-row-height="0.3152in" style:use-optimal-row-height="false"/>
    </style:style>
    <style:style style:name="P2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11" style:family="table-row">
      <style:table-row-properties style:min-row-height="0.3152in" style:use-optimal-row-height="false"/>
    </style:style>
    <style:style style:name="P2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0" style:family="table-row">
      <style:table-row-properties style:min-row-height="0.3152in" style:use-optimal-row-height="false"/>
    </style:style>
    <style:style style:name="P22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29" style:family="table-row">
      <style:table-row-properties style:min-row-height="0.3152in" style:use-optimal-row-height="false"/>
    </style:style>
    <style:style style:name="P23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38" style:family="table-row">
      <style:table-row-properties style:min-row-height="0.3152in" style:use-optimal-row-height="false"/>
    </style:style>
    <style:style style:name="P23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center" fo:line-height="0.1805in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61" style:family="table-row">
      <style:table-row-properties style:min-row-height="0.3152in" style:use-optimal-row-height="false"/>
    </style:style>
    <style:style style:name="P2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0" style:family="table-row">
      <style:table-row-properties style:min-row-height="0.3152in" style:use-optimal-row-height="false"/>
    </style:style>
    <style:style style:name="P2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79" style:family="table-row">
      <style:table-row-properties style:min-row-height="0.7409in" style:use-optimal-row-height="false"/>
    </style:style>
    <style:style style:name="TableCell280" style:family="table-cell">
      <style:table-cell-properties fo:border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125in" fo:line-height="0.25in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margin-top="0.125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7">明新學校財團法人明新科技大學</text:span></text:p>
      <text:p text:style-name="P8">碩士學位考試申請學分核對表</text:p>
      <text:p text:style-name="P9">Credit Checklist for Master Degree Examination Application</text:p>
      <text:p text:style-name="P10"><text:span text:style-name="T11">一、基本資料</text:span><text:span text:style-name="T12"><text:s text:c="20"/></text:span><text:span text:style-name="T13"><text:s text:c="16"/></text:span><text:span text:style-name="T14">申請日期</text:span><text:span text:style-name="T15">(Date)</text:span><text:span text:style-name="T16">：</text:span><text:span text:style-name="T17">_____</text:span><text:span text:style-name="T18">年</text:span><text:span text:style-name="T19">____</text:span><text:span text:style-name="T20">月</text:span><text:span text:style-name="T21">____</text:span><text:span text:style-name="T22">日</text:span><text:span text:style-name="T23">(yy/mm/d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所</text:p>
            <text:p text:style-name="P32"><text:span text:style-name="T33">Department/Institute</text:span></text:p>
          </table:table-cell>
          <table:table-cell table:style-name="TableCell34">
            <text:p text:style-name="P35"><text:span text:style-name="T36">半導體與光電科技系</text:span><text:span text:style-name="T37"><text:line-break/></text:span><text:span text:style-name="T38">Department of Semiconductors and Electro-Optical Technology</text:span></text:p>
          </table:table-cell>
          <table:table-cell table:style-name="TableCell39">
            <text:p text:style-name="P40">學號</text:p>
            <text:p text:style-name="P41"><text:span text:style-name="T42">Student ID No.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中文姓名</text:p>
            <text:p text:style-name="P48"><text:span text:style-name="T49">Chinese Name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英文姓名</text:p>
            <text:p text:style-name="P54"><text:span text:style-name="T55">E</text:span><text:span text:style-name="T56">nglish Name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身份</text:p>
            <text:p text:style-name="P62">Status</text:p>
          </table:table-cell>
          <table:table-cell table:style-name="TableCell63" table:number-columns-spanned="3">
            <text:p text:style-name="P64"><text:span text:style-name="T65">□</text:span><text:span text:style-name="T66">碩士班</text:span><text:span text:style-name="T67"><text:s/>(Full-time Graduate Student)</text:span></text:p>
            <text:p text:style-name="P68"><text:span text:style-name="T69">□</text:span><text:span text:style-name="T70">碩士在職專班</text:span><text:span text:style-name="T71"><text:s/></text:span><text:span text:style-name="T72">(Part-time Graduate Student)</text:span></text:p>
          </table:table-cell>
          <table:covered-table-cell/>
          <table:covered-table-cell/>
        </table:table-row>
      </table:table>
      <text:p text:style-name="P73">二、學分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課程分類</text:span><text:span text:style-name="T84">Course Classification</text:span></text:p>
          </table:table-cell>
          <table:table-cell table:style-name="TableCell85">
            <text:p text:style-name="P86">課程名稱</text:p>
            <text:p text:style-name="P87"><text:span text:style-name="T88">Course Title</text:span></text:p>
          </table:table-cell>
          <table:table-cell table:style-name="TableCell89">
            <text:p text:style-name="P90">學分</text:p>
            <text:p text:style-name="P91"><text:span text:style-name="T92">Credits</text:span></text:p>
          </table:table-cell>
          <table:table-cell table:style-name="TableCell93">
            <text:p text:style-name="P94">成績</text:p>
            <text:p text:style-name="P95"><text:span text:style-name="T96">Grade</text:span></text:p>
          </table:table-cell>
          <table:table-cell table:style-name="TableCell97">
            <text:p text:style-name="P98">系所課程委員會核對</text:p>
            <text:p text:style-name="P99"><text:span text:style-name="T100">Department</text:span><text:span text:style-name="T101"><text:s/>Curriculum Committee Check</text:span></text:p>
          </table:table-cell>
        </table:table-row>
        <table:table-row table:style-name="TableRow102">
          <table:table-cell table:style-name="TableCell103" table:number-rows-spanned="8">
            <text:p text:style-name="P104">必修課程</text:p>
            <text:p text:style-name="P105">Compulsory</text:p>
            <text:p text:style-name="P106"><text:span text:style-name="T107">Course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rows-spanned="8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7">
            <text:p text:style-name="P181">選修課程</text:p>
            <text:p text:style-name="P182">Elective</text:p>
            <text:p text:style-name="P183"><text:span text:style-name="T184">Course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7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 table:number-rows-spanned="3">
            <text:p text:style-name="P249">其他課程</text:p>
            <text:p text:style-name="P250">The Other</text:p>
            <text:p text:style-name="P251"><text:span text:style-name="T252">Course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rows-spanned="3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5">
            <text:p text:style-name="P281"><text:span text:style-name="T282">核對結果：</text:span><text:span text:style-name="T283">□</text:span><text:span text:style-name="T284">通過</text:span><text:span text:style-name="T285"><text:s text:c="2"/>□</text:span><text:span text:style-name="T286">不通</text:span><text:span text:style-name="T287">過</text:span><text:span text:style-name="T288"><text:s text:c="11"/></text:span><text:span text:style-name="T289">系所主任：</text:span><text:span text:style-name="T290"><text:s text:c="16"/></text:span></text:p>
            <text:p text:style-name="P291"><text:span text:style-name="T292"><text:s text:c="37"/></text:span><text:span text:style-name="T293">日期：</text:span><text:span text:style-name="T294"><text:s text:c="2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5"><text:span text:style-name="T296"><text:s/>※</text:span><text:span text:style-name="T297">說明：</text:span><text:span text:style-name="T298"><text:s text:c="2"/></text:span><text:span text:style-name="T299">1.</text:span><text:span text:style-name="T300">請附上歷年成績單正本。</text:span><text:span text:style-name="T301"><text:s text:c="3"/>2.</text:span><text:span text:style-name="T302">如有課程抵免者，需附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1305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0.460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/>
    </style:style>
    <style:style style:name="T6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20</text:span><text:span text:style-name="T5">325</text:span><text:span text:style-name="T6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工業工程與管理學系</dc:title>
    <meta:initial-creator>USER</meta:initial-creator>
    <dc:creator>吳定純</dc:creator>
    <meta:creation-date>2023-03-25T05:53:00Z</meta:creation-date>
    <dc:date>2023-03-25T05:54:00Z</dc:date>
    <meta:print-date>2020-12-03T02:1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25" meta:character-count="841" meta:row-count="5" meta:non-whitespace-character-count="717"/>
  </office:meta>
</office:document-meta>
</file>