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margin-top="0.0666in" fo:line-height="0.25in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2.4604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9875in"/>
    </style:style>
    <style:style style:name="Table21" style:family="table">
      <style:table-properties style:width="6.7125in" fo:margin-left="0.2166in" table:align="left"/>
    </style:style>
    <style:style style:name="TableRow26" style:family="table-row">
      <style:table-row-properties style:min-row-height="0.459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2" style:family="table-row">
      <style:table-row-properties style:min-row-height="0.459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fo:line-height="0.1805in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55" style:family="table-row">
      <style:table-row-properties style:min-row-height="0.6083in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內文" style:family="paragraph">
      <style:paragraph-properties fo:margin-top="0.0666in" fo:line-height="0.25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olumn78" style:family="table-column">
      <style:table-column-properties style:column-width="1.8701in"/>
    </style:style>
    <style:style style:name="TableColumn79" style:family="table-column">
      <style:table-column-properties style:column-width="4.8423in"/>
    </style:style>
    <style:style style:name="Table77" style:family="table">
      <style:table-properties style:width="6.7125in" fo:margin-left="0.2166in" table:align="left"/>
    </style:style>
    <style:style style:name="TableRow80" style:family="table-row">
      <style:table-row-properties style:min-row-height="2.4895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fo:line-height="0.1805in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fo:font-size="10pt" style:font-size-asian="10pt" style:font-size-complex="12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ableRow99" style:family="table-row">
      <style:table-row-properties style:min-row-height="0.3229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fo:line-height="0.1805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66in" fo:line-height="0.2083in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style:font-size-complex="12pt"/>
    </style:style>
    <style:style style:name="TableRow114" style:family="table-row">
      <style:table-row-properties style:min-row-height="1.4687in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4166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0.4166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ableRow140" style:family="table-row">
      <style:table-row-properties style:min-row-height="0.7736in"/>
    </style:style>
    <style:style style:name="TableCell1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fo:line-height="0.1805in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ableCell146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2083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P155" style:parent-style-name="內文" style:family="paragraph">
      <style:paragraph-properties fo:margin-top="0.0833in" fo:line-height="0.2083in"/>
    </style:style>
    <style:style style:name="T156" style:parent-style-name="預設段落字型" style:family="text">
      <style:text-properties style:font-name="新細明體" style:font-name-asian="新細明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name-asian="新細明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165" style:parent-style-name="內文" style:family="paragraph">
      <style:paragraph-properties fo:line-height="0.2083in"/>
      <style:text-properties style:font-name-asian="標楷體" style:font-size-complex="12pt"/>
    </style:style>
    <style:style style:name="P166" style:parent-style-name="內文" style:family="paragraph">
      <style:paragraph-properties fo:text-align="justify" style:line-height-at-least="0in" fo:margin-right="-0.25in"/>
      <style:text-properties style:font-name-asian="標楷體"/>
    </style:style>
    <style:style style:name="P167" style:parent-style-name="內文" style:family="paragraph">
      <style:paragraph-properties fo:text-align="justify" style:line-height-at-least="0in" fo:margin-right="-0.25in"/>
    </style:style>
    <style:style style:name="T1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5">碩(博)士論文口試申請表</text:p>
      <text:p text:style-name="P6"><text:span text:style-name="T7">Application Form for Oral Defense</text:span></text:p>
      <text:p text:style-name="P8"><text:span text:style-name="T9">一、基本資料</text:span><text:span text:style-name="T10"><text:s text:c="21"/></text:span><text:span text:style-name="T11">申請日期</text:span><text:span text:style-name="T12">(Date)</text:span><text:span text:style-name="T13">：</text:span><text:span text:style-name="T14">_____</text:span><text:span text:style-name="T15">年</text:span><text:span text:style-name="T16">____</text:span><text:span text:style-name="T17">月</text:span><text:span text:style-name="T18">____</text:span><text:span text:style-name="T19">日</text:span><text:span text:style-name="T20">(yy/mm/dd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</text:p>
            <text:p text:style-name="P29"><text:span text:style-name="T30">Department/Institute</text:span></text:p>
          </table:table-cell>
          <table:table-cell table:style-name="TableCell31">
            <text:p text:style-name="P32"><text:span text:style-name="T33">半導體與光電科技系</text:span><text:span text:style-name="T34"><text:line-break/></text:span><text:span text:style-name="T35">Department of Semiconductor and Electro-Optical Technology</text:span></text:p>
          </table:table-cell>
          <table:table-cell table:style-name="TableCell36">
            <text:p text:style-name="P37">學號</text:p>
            <text:p text:style-name="P38"><text:span text:style-name="T39">Student ID No.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中文姓名</text:p>
            <text:p text:style-name="P45"><text:span text:style-name="T46">Chinese Nam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英文姓名</text:p>
            <text:p text:style-name="P51"><text:span text:style-name="T52">English Name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身份</text:p>
            <text:p text:style-name="P58">Status</text:p>
          </table:table-cell>
          <table:table-cell table:style-name="TableCell59" table:number-columns-spanned="3">
            <text:p text:style-name="P60"><text:span text:style-name="T61">□</text:span><text:span text:style-name="T62">博士班</text:span><text:span text:style-name="T63"><text:s/></text:span><text:span text:style-name="T64">(</text:span><text:span text:style-name="T65">Doctoral Program Student)</text:span></text:p>
            <text:p text:style-name="P66"><text:span text:style-name="T67">□</text:span><text:span text:style-name="T68">碩士班</text:span><text:span text:style-name="T69"><text:s/>(Full-time Graduate Student)</text:span></text:p>
            <text:p text:style-name="P70"><text:span text:style-name="T71">□</text:span><text:span text:style-name="T72">碩士在職專班</text:span><text:span text:style-name="T73"><text:s/></text:span><text:span text:style-name="T74">(Part-time Graduate Student)</text:span></text:p>
          </table:table-cell>
          <table:covered-table-cell/>
          <table:covered-table-cell/>
        </table:table-row>
      </table:table>
      <text:p text:style-name="P75"><text:span text:style-name="T76">二、論文資料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論文題目</text:p>
            <text:p text:style-name="P83"><text:span text:style-name="T84">Topic of Thesis<text:s/></text:span></text:p>
          </table:table-cell>
          <table:table-cell table:style-name="TableCell85">
            <text:p text:style-name="P86"><text:span text:style-name="T87">中文</text:span><text:span text:style-name="T88">Chinese</text:span><text:span text:style-name="T89">：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><text:span text:style-name="T96">英文</text:span><text:span text:style-name="T97">English</text:span><text:span text:style-name="T98">：</text:span></text:p>
          </table:table-cell>
        </table:table-row>
        <table:table-row table:style-name="TableRow99">
          <table:table-cell table:style-name="TableCell100">
            <text:p text:style-name="P101">預定口試時間</text:p>
            <text:p text:style-name="P102"><text:span text:style-name="T103">Preordain<text:s/></text:span><text:span text:style-name="T104">Oral Defense Date</text:span></text:p>
          </table:table-cell>
          <table:table-cell table:style-name="TableCell105">
            <text:p text:style-name="P106"><text:span text:style-name="T107"><text:s text:c="6"/></text:span><text:span text:style-name="T108">年</text:span><text:span text:style-name="T109"><text:s text:c="6"/></text:span><text:span text:style-name="T110">月</text:span><text:span text:style-name="T111"><text:s text:c="6"/></text:span><text:span text:style-name="T112">日</text:span><text:span text:style-name="T113">(yy/mm/dd)</text:span></text:p>
          </table:table-cell>
        </table:table-row>
        <table:table-row table:style-name="TableRow114">
          <table:table-cell table:style-name="TableCell115" table:number-columns-spanned="2">
            <text:p text:style-name="P116">茲同意該生進行論文口試。</text:p>
            <text:p text:style-name="P117"><text:span text:style-name="T118">指導教授：</text:span><text:span text:style-name="T119"><text:s text:c="9"/></text:span><text:span text:style-name="T120"><text:s text:c="18"/></text:span><text:span text:style-name="T121"><text:s text:c="7"/></text:span><text:span text:style-name="T122">日期：</text:span><text:span text:style-name="T123"><text:s text:c="4"/></text:span><text:span text:style-name="T124">年</text:span><text:span text:style-name="T125"><text:s text:c="4"/></text:span><text:span text:style-name="T126">月</text:span><text:span text:style-name="T127"><text:s text:c="3"/></text:span><text:span text:style-name="T128">日</text:span></text:p>
            <text:p text:style-name="P129"><text:span text:style-name="T130">共同指導教授：</text:span><text:span text:style-name="T131"><text:s text:c="23"/></text:span><text:span text:style-name="T132"><text:s text:c="7"/></text:span><text:span text:style-name="T133">日期：</text:span><text:span text:style-name="T134"><text:s text:c="4"/></text:span><text:span text:style-name="T135">年</text:span><text:span text:style-name="T136"><text:s text:c="4"/></text:span><text:span text:style-name="T137">月</text:span><text:span text:style-name="T138"><text:s text:c="3"/></text:span><text:span text:style-name="T139">日</text:span></text:p>
          </table:table-cell>
          <table:covered-table-cell/>
        </table:table-row>
        <table:table-row table:style-name="TableRow140">
          <table:table-cell table:style-name="TableCell141">
            <text:p text:style-name="P142">系所主任簽名</text:p>
            <text:p text:style-name="P143"><text:span text:style-name="T144">Institution Chairman’s<text:s/></text:span><text:span text:style-name="T145">Signature</text:span></text:p>
          </table:table-cell>
          <table:table-cell table:style-name="TableCell146">
            <text:p text:style-name="P147"><text:span text:style-name="T148">日期：</text:span><text:span text:style-name="T149"><text:s text:c="4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      </table:table-cell>
        </table:table-row>
      </table:table>
      <text:p text:style-name="P155"><text:span text:style-name="T156">※</text:span><text:span text:style-name="T157">請繳交以下資料</text:span>Please submit the following documents:</text:p>
      <text:p text:style-name="P158"><text:s text:c="2"/>1.已通過之「明新學校財團法人明新科技大學碩(博)士論文計畫書審查表」影本。</text:p>
      <text:p text:style-name="P159"><text:span text:style-name="T160"><text:s text:c="2"/></text:span><text:span text:style-name="T161">A copy of the approved</text:span><text:span text:style-name="T162"><text:s/>“</text:span><text:span text:style-name="T163">Application Form for Thesis Defense”.</text:span></text:p>
      <text:p text:style-name="P164"><text:s text:c="2"/>2.碩(博)士學位考試申請學分核對表。</text:p>
      <text:p text:style-name="P165"><text:s text:c="3"/>Credit Checklist for Master/ Doctoral’s Degree Examination Application</text:p>
      <text:p text:style-name="P166"><text:s text:c="2"/>3.碩(博)士論文(繳交份數由各系所自訂)。</text:p>
      <text:p text:style-name="P167"><text:span text:style-name="T168"><text:s text:c="3"/></text:span>Master's/Doctoral Thesis (The number of copies to be submitted is determined by each department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 style:line-height-at-least="0.2083in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description/>
    <dc:subject/>
    <meta:initial-creator>USER</meta:initial-creator>
    <dc:creator>吳定純</dc:creator>
    <meta:creation-date>2025-03-26T07:46:00Z</meta:creation-date>
    <dc:date>2025-03-26T07:46:00Z</dc:date>
    <meta:print-date>2024-12-25T03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