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style:font-weight-complex="bold" fo:font-size="22pt" style:font-size-asian="22pt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6243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0.6562in" style:use-optimal-column-width="false"/>
    </style:style>
    <style:style style:name="TableColumn11" style:family="table-column">
      <style:table-column-properties style:column-width="0.5583in" style:use-optimal-column-width="false"/>
    </style:style>
    <style:style style:name="TableColumn12" style:family="table-column">
      <style:table-column-properties style:column-width="0.6638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0.4479in" style:use-optimal-column-width="false"/>
    </style:style>
    <style:style style:name="TableColumn16" style:family="table-column">
      <style:table-column-properties style:column-width="0.477in" style:use-optimal-column-width="false"/>
    </style:style>
    <style:style style:name="TableColumn17" style:family="table-column">
      <style:table-column-properties style:column-width="0.4777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4347in" style:use-optimal-column-width="false"/>
    </style:style>
    <style:style style:name="TableColumn20" style:family="table-column">
      <style:table-column-properties style:column-width="0.4312in" style:use-optimal-column-width="false"/>
    </style:style>
    <style:style style:name="TableColumn21" style:family="table-column">
      <style:table-column-properties style:column-width="0.2993in" style:use-optimal-column-width="false"/>
    </style:style>
    <style:style style:name="TableColumn22" style:family="table-column">
      <style:table-column-properties style:column-width="1.1395in" style:use-optimal-column-width="false"/>
    </style:style>
    <style:style style:name="Table2" style:family="table">
      <style:table-properties style:width="10.1395in" fo:margin-left="0in" table:align="right"/>
    </style:style>
    <style:style style:name="TableRow23" style:family="table-row">
      <style:table-row-properties style:min-row-height="0.489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89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line-height="0.1944in"/>
      <style:text-properties style:font-name-asian="標楷體"/>
    </style:style>
    <style:style style:name="TableRow69" style:family="table-row">
      <style:table-row-properties style:min-row-height="0.489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Row98" style:family="table-row">
      <style:table-row-properties style:min-row-height="0.305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815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right="0.01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fo:margin-bottom="0in" style:line-height-at-least="0.1652in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ableRow195" style:family="table-row">
      <style:table-row-properties style:min-row-height="0.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right="0.01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margin-right="0.0166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right="0.01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margin-right="0.01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Row319" style:family="table-row">
      <style:table-row-properties style:min-row-height="0.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margin-right="0.01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6652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472in"/>
      <style:text-properties style:font-name-asian="標楷體"/>
    </style:style>
    <style:style style:name="P349" style:parent-style-name="內文" style:family="paragraph">
      <style:paragraph-properties fo:text-align="justify" fo:line-height="0.3472in"/>
      <style:text-properties style:font-name-asian="標楷體"/>
    </style:style>
    <style:style style:name="P350" style:parent-style-name="內文" style:family="paragraph">
      <style:paragraph-properties fo:text-align="justify" fo:margin-top="0.125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明新學校財團法人明新科技大學<text:s text:c="3"/>國外出差旅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</text:span><text:span text:style-name="T27">單位預算</text:span><text:span text:style-name="T28">-</text:span><text:span text:style-name="T29">憑證編號：</text:span><text:span text:style-name="T30">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14">
            <text:p text:style-name="P32"><text:span text:style-name="T33"></text:span><text:span text:style-name="T34">教師、行政研習經費</text:span><text:span text:style-name="T35">(</text:span><text:span text:style-name="T36">教補款</text:span><text:span text:style-name="T37">) -</text:span><text:span text:style-name="T38">憑證編號：</text:span><text:span text:style-name="T39">____________</text:span></text:p>
            <text:p text:style-name="P40"><text:span text:style-name="T41"></text:span><text:span text:style-name="T42">專案</text:span><text:span text:style-name="T43">計劃案經費、管理費</text:span><text:span text:style-name="T44">、其他</text:span><text:span text:style-name="T45">-</text:span><text:span text:style-name="T46">憑證編號：</text:span><text:span text:style-name="T47">_____________</text:span><text:span text:style-name="T48">計畫名稱</text:span><text:span text:style-name="T49">：</text:span><text:span text:style-name="T50">______ <text:s text:c="2"/>_ <text:s text:c="2"/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姓<text:s text:c="4"/>名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職<text:s text:c="2"/>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出差文號</text:p>
          </table:table-cell>
          <table:covered-table-cell/>
          <table:table-cell table:style-name="TableCell66" table:number-columns-spanned="2">
            <text:p text:style-name="P67"><draw:frame draw:z-index="251657728" draw:id="id0" draw:style-name="a0" draw:name="Text Box 3" text:anchor-type="paragraph" svg:x="1.40486in" svg:y="0.11806in" svg:width="0.25in" svg:height="1.75in" style:rel-width="scale" style:rel-height="scale"><draw:text-box><text:p text:style-name="P68">(憑證請黏貼於背面)</text:p></draw:text-box><svg:title/><svg:desc/></draw:frame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出差事由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出差時間</text:p>
          </table:table-cell>
          <table:covered-table-cell/>
          <table:table-cell table:style-name="TableCell76" table:number-columns-spanned="8">
            <text:p text:style-name="內文"><text:span text:style-name="T77"><text:s/></text:span><text:span text:style-name="T78"><text:s/></text:span><text:span text:style-name="T79"><text:s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text:span text:style-name="T85"><text:s text:c="2"/></text:span><text:span text:style-name="T86">至</text:span><text:span text:style-name="T87"><text:s text:c="3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text:span text:style-name="T93"><text:s text:c="2"/></text:span><text:span text:style-name="T94">，共計</text:span><text:span text:style-name="T95"><text:s/></text:span><text:span text:style-name="T96">　</text:span><text:span text:style-name="T97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日<text:s text:c="4"/>期</text:p>
          </table:table-cell>
          <table:covered-table-cell/>
          <table:covered-table-cell/>
          <table:table-cell table:style-name="TableCell101" table:number-rows-spanned="2">
            <text:p text:style-name="P102">起<text:s/>訖<text:s/>起<text:s/>點</text:p>
          </table:table-cell>
          <table:table-cell table:style-name="TableCell103" table:number-columns-spanned="2" table:number-rows-spanned="2">
            <text:p text:style-name="P104">工作記要</text:p>
          </table:table-cell>
          <table:covered-table-cell/>
          <table:table-cell table:style-name="TableCell105" table:number-columns-spanned="3">
            <text:p text:style-name="P106">交<text:s/>通<text:s/>費</text:p>
          </table:table-cell>
          <table:covered-table-cell/>
          <table:covered-table-cell/>
          <table:table-cell table:style-name="TableCell107" table:number-rows-spanned="2">
            <text:p text:style-name="P108">生</text:p>
            <text:p text:style-name="P109"/>
            <text:p text:style-name="P110">活</text:p>
            <text:p text:style-name="P111"/>
            <text:p text:style-name="P112">費</text:p>
          </table:table-cell>
          <table:table-cell table:style-name="TableCell113" table:number-columns-spanned="7">
            <text:p text:style-name="P114">辦<text:s text:c="2"/>公<text:s text:c="2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小計</text:p>
          </table:table-cell>
          <table:covered-table-cell/>
          <table:table-cell table:style-name="TableCell117" table:number-rows-spanned="2">
            <text:p text:style-name="P118"/>
            <text:p text:style-name="P119">備<text:s text:c="2"/>註</text:p>
          </table:table-cell>
        </table:table-row>
        <table:table-row table:style-name="TableRow120">
          <table:table-cell table:style-name="TableCell121">
            <text:p text:style-name="P122">月<text:s/></text:p>
          </table:table-cell>
          <table:table-cell table:style-name="TableCell123" table:number-columns-spanned="2">
            <text:p text:style-name="P124">日</text:p>
          </table: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飛</text:p>
            <text:p text:style-name="P129"/>
            <text:p text:style-name="P130">機</text:p>
          </table:table-cell>
          <table:table-cell table:style-name="TableCell131">
            <text:p text:style-name="P132">船<text:s text:c="4"/></text:p>
            <text:p text:style-name="P133"/>
            <text:p text:style-name="P134">舶</text:p>
          </table:table-cell>
          <table:table-cell table:style-name="TableCell135">
            <text:p text:style-name="P136">長途大眾陸運工具</text:p>
          </table:table-cell>
          <table:covered-table-cell>
            <text:p text:style-name="P137"/>
          </table:covered-table-cell>
          <table:table-cell table:style-name="TableCell138">
            <text:p text:style-name="P139">手</text:p>
            <text:p text:style-name="P140">續</text:p>
            <text:p text:style-name="P141">費</text:p>
          </table:table-cell>
          <table:table-cell table:style-name="TableCell142" table:number-columns-spanned="2">
            <text:p text:style-name="P143">保</text:p>
            <text:p text:style-name="P144">險</text:p>
            <text:p text:style-name="P145">費</text:p>
          </table:table-cell>
          <table:covered-table-cell/>
          <table:table-cell table:style-name="TableCell146">
            <text:p text:style-name="P147">行</text:p>
            <text:p text:style-name="P148">政</text:p>
            <text:p text:style-name="P149">費</text:p>
          </table:table-cell>
          <table:table-cell table:style-name="TableCell150">
            <text:p text:style-name="P151">註</text:p>
            <text:p text:style-name="P152">冊</text:p>
            <text:p text:style-name="P153">費</text:p>
          </table:table-cell>
          <table:table-cell table:style-name="TableCell154" table:number-columns-spanned="2">
            <text:p text:style-name="P155">雜</text:p>
            <text:p text:style-name="P156"/>
            <text:p text:style-name="P157">費</text:p>
          </table: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匯率</text:span><text:span text:style-name="T192">:出國前一天</text:span><text:span text:style-name="T193">USA$:</text:span><text:span text:style-name="T194">______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6">
            <text:p text:style-name="P321">合<text:s text:c="8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領款<text:line-break/>收據</text:p>
          </table:table-cell>
          <table:covered-table-cell/>
          <table:table-cell table:style-name="TableCell347" table:number-columns-spanned="18">
            <text:p text:style-name="P348">差旅費總計新台幣<text:s text:c="8"/>萬<text:s text:c="8"/>仟<text:s text:c="8"/>佰<text:s text:c="8"/>拾<text:s text:c="8"/>元整</text:p>
            <text:p text:style-name="P349"><text:s text:c="4"/>上款旅費已照數領訖此據<text:s text:c="17"/>領款人：<text:s text:c="15"/>（簽章後送單位主管）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pan text:style-name="T351">單位主管：</text:span><text:span text:style-name="T352"><text:s text:c="6"/></text:span><text:span text:style-name="T353"><text:s/></text:span><text:span text:style-name="T354"><text:s text:c="4"/></text:span><text:span text:style-name="T355"><text:s text:c="2"/></text:span><text:span text:style-name="T356"><text:s text:c="7"/></text:span><text:span text:style-name="T357"><text:s text:c="3"/></text:span><text:span text:style-name="T358">人資處</text:span><text:span text:style-name="T359">：</text:span><text:span text:style-name="T360"><text:s text:c="23"/></text:span><text:span text:style-name="T361">財務處</text:span><text:span text:style-name="T362">：</text:span><text:span text:style-name="T363"><text:s text:c="23"/></text:span><text:span text:style-name="T36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5in" fo:margin-left="0.7875in" fo:margin-bottom="0.2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國外出差旅費申請表</dc:title>
    <dc:subject/>
    <meta:initial-creator>ws7</meta:initial-creator>
    <dc:creator>簡妤珊</dc:creator>
    <meta:creation-date>2022-03-08T03:06:00Z</meta:creation-date>
    <dc:date>2022-03-08T03:06:00Z</dc:date>
    <meta:print-date>2009-07-08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