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fo:margin-top="0.0666in" fo:line-height="0.25in"/>
    </style:style>
    <style:style style:name="T21" style:parent-style-name="預設段落字型" style:family="text">
      <style:text-properties style:font-name-asian="標楷體" fo:font-size="14pt" style:font-size-asian="14pt" style:font-size-complex="12pt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2.4604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9875in"/>
    </style:style>
    <style:style style:name="Table22" style:family="table">
      <style:table-properties style:width="6.7125in" fo:margin-left="0.2166in" table:align="left"/>
    </style:style>
    <style:style style:name="TableRow27" style:family="table-row">
      <style:table-row-properties style:min-row-height="0.4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1805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56" style:family="table-row">
      <style:table-row-properties style:min-row-height="0.6083in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margin-top="0.0666in" fo:line-height="0.25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olumn74" style:family="table-column">
      <style:table-column-properties style:column-width="1.8701in"/>
    </style:style>
    <style:style style:name="TableColumn75" style:family="table-column">
      <style:table-column-properties style:column-width="4.8423in"/>
    </style:style>
    <style:style style:name="Table73" style:family="table">
      <style:table-properties style:width="6.7125in" fo:margin-left="0.2166in" table:align="left"/>
    </style:style>
    <style:style style:name="TableRow76" style:family="table-row">
      <style:table-row-properties style:min-row-height="2.4895in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1805in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font-size="10pt" style:font-size-asian="10pt" style:font-size-complex="12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0.1805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66in" fo:line-height="0.2083in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style:font-size-complex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1805in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66in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4687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end" fo:line-height="0.4166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text-align="end" fo:line-height="0.4166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Row143" style:family="table-row">
      <style:table-row-properties style:min-row-height="0.7736in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fo:line-height="0.1805in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083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 fo:margin-top="0.0833in" fo:line-height="0.2083in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64" style:parent-style-name="內文" style:family="paragraph">
      <style:paragraph-properties fo:text-align="justify" style:line-height-at-least="0in" fo:margin-right="-0.25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7">碩士論文口試申請表</text:p>
      <text:p text:style-name="P8">Application Form for Oral Defense</text:p>
      <text:p text:style-name="P9"><text:span text:style-name="T10">申請日期</text:span><text:span text:style-name="T11">(Date)</text:span><text:span text:style-name="T12">：</text:span><text:span text:style-name="T13">_____</text:span><text:span text:style-name="T14">年</text:span><text:span text:style-name="T15">____</text:span><text:span text:style-name="T16">月</text:span><text:span text:style-name="T17">____</text:span><text:span text:style-name="T18">日</text:span><text:span text:style-name="T19">(yy/mm/dd)</text:span></text:p>
      <text:p text:style-name="P20"><text:span text:style-name="T21">一、基本資料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</text:p>
            <text:p text:style-name="P30"><text:span text:style-name="T31">Department/Institute</text:span></text:p>
          </table:table-cell>
          <table:table-cell table:style-name="TableCell32">
            <text:p text:style-name="P33"><text:span text:style-name="T34">半導體與光電科技系</text:span><text:span text:style-name="T35"><text:line-break/></text:span><text:span text:style-name="T36">Department of Semiconductors and Electro-Optical Technology</text:span></text:p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hinese Na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英文姓名</text:p>
            <text:p text:style-name="P52"><text:span text:style-name="T53">English Name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身份</text:p>
            <text:p text:style-name="P59">Status</text:p>
          </table:table-cell>
          <table:table-cell table:style-name="TableCell60" table:number-columns-spanned="3">
            <text:p text:style-name="P61"><text:span text:style-name="T62">□</text:span><text:span text:style-name="T63">碩士班</text:span><text:span text:style-name="T64"><text:s/></text:span><text:span text:style-name="T65">(Full-time Graduate Student)</text:span></text:p>
            <text:p text:style-name="P66"><text:span text:style-name="T67">□</text:span><text:span text:style-name="T68">碩士在職專班</text:span><text:span text:style-name="T69"><text:s/></text:span><text:span text:style-name="T70">(Part-time Graduate Student)</text:span></text:p>
          </table:table-cell>
          <table:covered-table-cell/>
          <table:covered-table-cell/>
        </table:table-row>
      </table:table>
      <text:p text:style-name="P71"><text:span text:style-name="T72">二、論文資料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論文題目</text:p>
            <text:p text:style-name="P79"><text:span text:style-name="T80">Topic of Thesis<text:s/></text:span></text:p>
          </table:table-cell>
          <table:table-cell table:style-name="TableCell81">
            <text:p text:style-name="P82"><text:span text:style-name="T83">中文</text:span><text:span text:style-name="T84">Chinese</text:span><text:span text:style-name="T85">：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英文</text:span><text:span text:style-name="T93">English</text:span><text:span text:style-name="T94">：</text:span></text:p>
          </table:table-cell>
        </table:table-row>
        <table:table-row table:style-name="TableRow95">
          <table:table-cell table:style-name="TableCell96">
            <text:p text:style-name="P97">預定口試時間</text:p>
            <text:p text:style-name="P98"><text:span text:style-name="T99">Preordain<text:s/></text:span><text:span text:style-name="T100">Oral Defense Date</text:span></text:p>
          </table:table-cell>
          <table:table-cell table:style-name="TableCell101">
            <text:p text:style-name="P102"><text:span text:style-name="T103"><text:s text:c="6"/></text:span><text:span text:style-name="T104">年</text:span><text:span text:style-name="T105"><text:s text:c="6"/></text:span><text:span text:style-name="T106">月</text:span><text:span text:style-name="T107"><text:s text:c="6"/></text:span><text:span text:style-name="T108">日</text:span><text:span text:style-name="T109">(yy/mm/dd)</text:span></text:p>
          </table:table-cell>
        </table:table-row>
        <table:table-row table:style-name="TableRow110">
          <table:table-cell table:style-name="TableCell111">
            <text:p text:style-name="P112">預定口試地點</text:p>
            <text:p text:style-name="P113"><text:span text:style-name="T114">Preordain<text:s/></text:span><text:span text:style-name="T115">Oral Defense Place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茲同意該生進行論文口試。</text:p>
            <text:p text:style-name="P121"><text:span text:style-name="T122">指導教授：</text:span><text:span text:style-name="T123"><text:s text:c="27"/></text:span><text:span text:style-name="T124"><text:s text:c="7"/></text:span><text:span text:style-name="T125">日期：</text:span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3"/></text:span><text:span text:style-name="T131">日</text:span></text:p>
            <text:p text:style-name="P132"><text:span text:style-name="T133">共同指導教授：</text:span><text:span text:style-name="T134"><text:s text:c="23"/></text:span><text:span text:style-name="T135"><text:s text:c="7"/></text:span><text:span text:style-name="T136">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3"/></text:span><text:span text:style-name="T142">日</text:span></text:p>
          </table:table-cell>
          <table:covered-table-cell/>
        </table:table-row>
        <table:table-row table:style-name="TableRow143">
          <table:table-cell table:style-name="TableCell144">
            <text:p text:style-name="P145">系所主任簽名</text:p>
            <text:p text:style-name="P146"><text:span text:style-name="T147">Institution Chairman’s<text:s/></text:span><text:span text:style-name="T148">Signature</text:span></text:p>
          </table:table-cell>
          <table:table-cell table:style-name="TableCell149">
            <text:p text:style-name="P150"><text:span text:style-name="T151">日期：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</table:table-row>
      </table:table>
      <text:p text:style-name="P158"><text:span text:style-name="T159">※</text:span><text:span text:style-name="T160">請繳交以下資料</text:span></text:p>
      <text:p text:style-name="內文"><text:span text:style-name="T161"><text:s text:c="2"/>1.</text:span><text:span text:style-name="T162">已通過之「明新學校財團法人明新科技大學碩士班論文計畫書審查表」影本。</text:span></text:p>
      <text:p text:style-name="P163"><text:s text:c="2"/>2.學分核對表。</text:p>
      <text:p text:style-name="P164"><text:span text:style-name="T165"><text:s text:c="2"/>3.</text:span><text:span text:style-name="T166">碩士論文</text:span><text:span text:style-name="T167">(</text:span><text:span text:style-name="T168">繳交份數由各系所自訂</text:span><text:span text:style-name="T169">)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 style:line-height-at-least="0.2083in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style:font-name="新細明體" style:font-name-asian="新細明體" fo:color="#BFBFBF"/>
    </style:style>
    <style:style style:name="T6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20</text:span><text:span text:style-name="T5">325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meta:initial-creator>USER</meta:initial-creator>
    <dc:creator>吳定純</dc:creator>
    <meta:creation-date>2023-03-25T05:50:00Z</meta:creation-date>
    <dc:date>2023-03-25T05:50:00Z</dc:date>
    <meta:print-date>2020-12-02T06:3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4" meta:character-count="768" meta:row-count="5" meta:non-whitespace-character-count="655"/>
  </office:meta>
</office:document-meta>
</file>