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bottom="0.125in" fo:line-height="0.2083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" style:family="table-column">
      <style:table-column-properties style:column-width="1.4548in"/>
    </style:style>
    <style:style style:name="TableColumn10" style:family="table-column">
      <style:table-column-properties style:column-width="2.2638in"/>
    </style:style>
    <style:style style:name="TableColumn11" style:family="table-column">
      <style:table-column-properties style:column-width="0.8173in"/>
    </style:style>
    <style:style style:name="TableColumn12" style:family="table-column">
      <style:table-column-properties style:column-width="2.2138in"/>
    </style:style>
    <style:style style:name="Table8" style:family="table">
      <style:table-properties style:width="6.75in" fo:margin-left="-0.4805in" table:align="left"/>
    </style:style>
    <style:style style:name="TableRow13" style:family="table-row">
      <style:table-row-properties style:min-row-height="0.497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805in"/>
      <style:text-properties style:font-name-asian="標楷體" fo:font-size="14pt" style:font-size-asian="14pt" style:language-asian="zh" style:country-asian="HK"/>
    </style:style>
    <style:style style:name="P16" style:parent-style-name="內文" style:family="paragraph">
      <style:paragraph-properties fo:text-align="center" fo:line-height="0.1805in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ableRow29" style:family="table-row">
      <style:table-row-properties style:min-row-height="0.4395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 fo:text-indent="0.4166in"/>
      <style:text-properties style:font-name-asian="標楷體" fo:font-size="15pt" style:font-size-asian="15pt"/>
    </style:style>
    <style:style style:name="TableRow42" style:family="table-row">
      <style:table-row-properties style:min-row-height="0.8972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0.418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Row67" style:family="table-row">
      <style:table-row-properties style:min-row-height="3.8902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text-indent="0.1944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25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text-align="center" fo:line-height="0.1805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4687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9576in"/>
    </style:style>
    <style:style style:name="TableCell124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</office:automatic-styles>
  <office:body>
    <office:text text:use-soft-page-breaks="true">
      <text:p text:style-name="P1">明新學校財團法人明新科技大學</text:p>
      <text:p text:style-name="P5">碩(博)士論文計畫書審查表</text:p>
      <text:p text:style-name="P6"><text:span text:style-name="T7">Application Form for Thesis Def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</text:p>
            <text:p text:style-name="P16"><text:span text:style-name="T17">Department/Institute</text:span></text:p>
          </table:table-cell>
          <table:table-cell table:style-name="TableCell18">
            <text:p text:style-name="P19"><text:span text:style-name="T20">半導體與光電科技系</text:span><text:span text:style-name="T21"><text:line-break/></text:span><text:span text:style-name="T22">Department of Semiconductor and Electro-Optical Technology</text:span></text:p>
          </table:table-cell>
          <table:table-cell table:style-name="TableCell23">
            <text:p text:style-name="P24">學號</text:p>
            <text:p text:style-name="P25"><text:span text:style-name="T26">Student ID No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姓名</text:p>
            <text:p text:style-name="P32"><text:span text:style-name="T33"><text:s/>Chinese 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英文姓名</text:p>
            <text:p text:style-name="P38"><text:span text:style-name="T39">English Name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論文題目</text:p>
            <text:p text:style-name="P45"><text:span text:style-name="T46">Topic of Thesis</text:span></text:p>
          </table:table-cell>
          <table:table-cell table:style-name="TableCell47" table:number-columns-spanned="3">
            <text:p text:style-name="P48"><text:span text:style-name="T49">中文</text:span><text:span text:style-name="T50">Chinese</text:span><text:span text:style-name="T51">：</text:span></text:p>
            <text:p text:style-name="P52"/>
            <text:p text:style-name="P53"/>
            <text:p text:style-name="P54"><text:span text:style-name="T55">英文</text:span><text:span text:style-name="T56">English</text:span><text:span text:style-name="T57">：</text:span>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指導教授</text:p>
            <text:p text:style-name="P63"><text:span text:style-name="T64">Advisor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審查意見：(請務必填寫，若表單不敷使用請另紙書寫，謝謝！)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審查項目：</text:p>
            <text:p text:style-name="P80"><text:span text:style-name="T81">1.</text:span><text:span text:style-name="T82">論文主題及內容是否符合系所專業相關領域：</text:span><text:span text:style-name="T83"></text:span><text:span text:style-name="T84">是　</text:span><text:span text:style-name="T85"></text:span><text:span text:style-name="T86">否</text:span></text:p>
            <text:p text:style-name="P87"><text:span text:style-name="T88">2.</text:span><text:span text:style-name="T89">審</text:span><text:span text:style-name="T90">查結果：</text:span><text:span text:style-name="T91"></text:span><text:span text:style-name="T92">合格　</text:span><text:span text:style-name="T93"></text:span><text:span text:style-name="T94">不合格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審查委員簽名</text:p>
            <text:p text:style-name="P98"><text:span text:style-name="T99">Committee Member’s Signature</text:span></text:p>
          </table:table-cell>
          <table:table-cell table:style-name="TableCell100" table:number-columns-spanned="3">
            <text:p text:style-name="P101"><text:span text:style-name="T102">日期：</text:span><text:span text:style-name="T103"><text:s text:c="4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系所主任簽名</text:p>
            <text:p text:style-name="P112"><text:span text:style-name="T113">Institution Chairman’s Signature</text:span></text:p>
          </table:table-cell>
          <table:table-cell table:style-name="TableCell114" table:number-columns-spanned="3">
            <text:p text:style-name="P115"><text:span text:style-name="T116">日期：</text:span><text:span text:style-name="T117"><text:s text:c="4"/></text:span><text:span text:style-name="T118">年</text:span><text:span text:style-name="T119"><text:s text:c="4"/></text:span><text:span text:style-name="T120">月</text:span><text:span text:style-name="T121"><text:s text:c="4"/></text:span><text:span text:style-name="T122">日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論文學術審查委員會章戳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4909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49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<text:s text:c="10"/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工程管理研究所碩士班</dc:title>
    <dc:description/>
    <dc:subject/>
    <meta:initial-creator>Sabrina</meta:initial-creator>
    <dc:creator>吳定純</dc:creator>
    <meta:creation-date>2025-03-26T05:51:00Z</meta:creation-date>
    <dc:date>2025-03-26T05:51:00Z</dc:date>
    <meta:print-date>2020-12-03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