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.1111in" fo:padding-left="0.075in" fo:padding-bottom="0.0208in" fo:padding-right="0.0798in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0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24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347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0" style:family="table-cell">
      <style:table-cell-properties fo:border="0.0069in solid #000000" style:writing-mode="lr-tb" fo:padding-top="0.1111in" fo:padding-left="0.075in" fo:padding-bottom="0.0208in" fo:padding-right="0.0798in"/>
    </style:style>
    <style:style style:name="P31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3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37" style:parent-style-name="無間距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1.009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40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4" style:parent-style-name="內文" style:family="paragraph">
      <style:paragraph-properties style:contextual-spacing="true" fo:margin-bottom="0in" fo:line-height="0.1805in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style:contextual-spacing="true" fo:margin-bottom="0in" fo:line-height="0.1805in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style:contextual-spacing="true" fo:margin-bottom="0in" fo:line-height="0.1805in"/>
      <style:text-properties style:font-name-asian="標楷體" fo:font-size="12pt" style:font-size-asian="12pt" style:font-size-complex="12pt"/>
    </style:style>
    <style:style style:name="P50" style:parent-style-name="內文" style:family="paragraph">
      <style:paragraph-properties style:contextual-spacing="true" fo:margin-bottom="0in" fo:line-height="0.1805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style:contextual-spacing="true" fo:margin-bottom="0in" fo:line-height="0.1805in"/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style:contextual-spacing="true" fo:margin-bottom="0in" fo:line-height="0.180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625in" fo:margin-bottom="0in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8298in"/>
    </style:style>
    <style:style style:name="TableColumn61" style:family="table-column">
      <style:table-column-properties style:column-width="1.2361in"/>
    </style:style>
    <style:style style:name="TableColumn62" style:family="table-column">
      <style:table-column-properties style:column-width="2.2416in"/>
    </style:style>
    <style:style style:name="Table58" style:family="table">
      <style:table-properties style:width="6.6861in" fo:margin-left="0.0951in" table:align="left"/>
    </style:style>
    <style:style style:name="TableRow63" style:family="table-row">
      <style:table-row-properties style:min-row-height="0.4888in"/>
    </style:style>
    <style:style style:name="TableCell6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5in" fo:margin-bottom="0in" fo:line-height="0.2777in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0.1666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TableRow79" style:family="table-row">
      <style:table-row-properties style:min-row-height="0.55in"/>
    </style:style>
    <style:style style:name="P80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25in" fo:margin-bottom="0in" fo:line-height="0.2083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0.1666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in" fo:line-height="0.2361i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 fo:margin-bottom="0in" fo:line-height="0.1666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in"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justify" fo:margin-bottom="0in" fo:line-height="100%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style:snap-to-layout-grid="false" fo:margin-top="0.0625in" fo:margin-bottom="0in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2.0597in"/>
    </style:style>
    <style:style style:name="Table118" style:family="table">
      <style:table-properties style:width="6.6861in" fo:margin-left="0.0951in" table:align="left"/>
    </style:style>
    <style:style style:name="TableRow123" style:family="table-row">
      <style:table-row-properties style:min-row-height="0.9166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8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1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4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7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743in"/>
    </style:style>
    <style:style style:name="TableCell14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9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125in" fo:margin-bottom="0.025in" fo:line-height="0.1805in"/>
    </style:style>
    <style:style style:name="T1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0.1666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5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125in" fo:margin-bottom="0.025in" fo:line-height="0.1805in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78" style:family="table-column">
      <style:table-column-properties style:column-width="1.5763in"/>
    </style:style>
    <style:style style:name="TableColumn179" style:family="table-column">
      <style:table-column-properties style:column-width="3.4472in"/>
    </style:style>
    <style:style style:name="TableColumn180" style:family="table-column">
      <style:table-column-properties style:column-width="1.6659in"/>
    </style:style>
    <style:style style:name="Table177" style:family="table">
      <style:table-properties style:width="6.6895in" fo:margin-left="0.0916in" table:align="left"/>
    </style:style>
    <style:style style:name="TableRow181" style:family="table-row">
      <style:table-row-properties style:min-row-height="0.5923in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87" style:parent-style-name="內文" style:family="paragraph">
      <style:paragraph-properties fo:margin-bottom="0in" fo:line-height="0.1666in"/>
    </style:style>
    <style:style style:name="T188" style:parent-style-name="預設段落字型" style:family="text">
      <style:text-properties style:font-name="Times New Roman" style:font-name-complex="Times New Roman" fo:font-size="10pt" style:font-size-asian="10pt"/>
    </style:style>
    <style:style style:name="T18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ableRow197" style:family="table-row">
      <style:table-row-properties style:min-row-height="0.5763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01" style:parent-style-name="內文" style:family="paragraph">
      <style:paragraph-properties fo:margin-bottom="0in" fo:line-height="0.1666in"/>
    </style:style>
    <style:style style:name="T20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P210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12" style:parent-style-name="內文" style:family="paragraph">
      <style:paragraph-properties fo:text-align="center" fo:margin-bottom="0in" fo:line-height="0.2777in"/>
    </style:style>
    <style:style style:name="T213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1in" fo:margin-bottom="0.1in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4" style:parent-style-name="內文" style:family="paragraph">
      <style:paragraph-properties fo:margin-bottom="0in" fo:line-height="0.1805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29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 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><text:span text:style-name="T18">資訊管理系碩士班</text:span></text:p>
          </table:table-cell>
          <table:table-cell table:style-name="TableCell19">
            <text:p text:style-name="P20">學號</text:p>
            <text:p text:style-name="P21"><text:span text:style-name="T22">Student ID No.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中文姓名</text:p>
            <text:p text:style-name="P28"><text:span text:style-name="T29">Chinese 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英文姓名</text:p>
            <text:p text:style-name="P34"><text:span text:style-name="T35">English Nam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  <text:p text:style-name="P41"><text:span text:style-name="T42">Topic of Thesis</text:span></text:p>
          </table:table-cell>
          <table:table-cell table:style-name="TableCell43" table:number-columns-spanned="3">
            <text:p text:style-name="P44"><text:span text:style-name="T45">中文</text:span><text:span text:style-name="T46">Chinese</text:span><text:span text:style-name="T47">：</text:span></text:p>
            <text:p text:style-name="P48"/>
            <text:p text:style-name="P49"/>
            <text:p text:style-name="P50"><text:span text:style-name="T51">英文</text:span><text:span text:style-name="T52">English</text:span><text:span text:style-name="T53">：</text:span></text:p>
            <text:p text:style-name="P54"/>
            <text:p text:style-name="P55"/>
          </table:table-cell>
          <table:covered-table-cell/>
          <table:covered-table-cell/>
        </table:table-row>
      </table:table>
      <text:p text:style-name="P56"><text:span text:style-name="T57">二、論文原創性比對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總相似度</text:span><text:span text:style-name="T67"><text:line-break/></text:span><text:span text:style-name="T68">Detection Similarity</text:span></text:p>
          </table:table-cell>
          <table:table-cell table:style-name="TableCell69">
            <text:p text:style-name="P70"><text:span text:style-name="T71">______________%</text:span></text:p>
          </table:table-cell>
          <table:table-cell table:style-name="TableCell72">
            <text:p text:style-name="P73"><text:span text:style-name="T74">比對系統</text:span><text:span text:style-name="T75"><text:line-break/></text:span><text:span text:style-name="T76">Plagiarism Detection Softwar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（</text:span><text:span text:style-name="T84">≦</text:span><text:span text:style-name="T85">系所訂定</text:span><text:span text:style-name="T86"><text:s text:c="6"/></text:span><text:span text:style-name="T87">%</text:span><text:span text:style-name="T88">）</text:span></text:p>
          </table:table-cell>
          <table:table-cell table:style-name="TableCell89">
            <text:p text:style-name="P90"><text:span text:style-name="T91">比對日期</text:span><text:span text:style-name="T92"><text:line-break/></text:span><text:span text:style-name="T93">Detection Date</text:span></text:p>
          </table:table-cell>
          <table:table-cell table:style-name="TableCell94">
            <text:p text:style-name="P95"><text:span text:style-name="T96"><text:s text:c="6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(yy/mm/dd)</text:span>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※<text:s/></text:span><text:span text:style-name="T108">1.</text:span><text:span text:style-name="T109">總相似度百分比上限，由系所依其學術專業訂定或由指導教授認定。</text:span></text:p>
            <text:p text:style-name="P110"><text:span text:style-name="T111">※</text:span><text:span text:style-name="T112">The maximum percentage of detection<text:s/></text:span><text:span text:style-name="T113">similarity, is defined by advisor or the department’s professional.</text:span></text:p>
            <text:p text:style-name="P114"><text:s text:c="2"/>2.請檢附比對系統檢核結果。</text:p>
          </table:table-cell>
          <table:covered-table-cell/>
          <table:covered-table-cell/>
          <table:covered-table-cell/>
        </table:table-row>
      </table:table>
      <text:p text:style-name="P115"><text:span text:style-name="T116">三、論文是否剽竊學生自我檢核</text:span><text:span text:style-name="T117">Self-check of thesis is against Academic ethics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<text:span text:style-name="T126">未有「欺騙」及他人代寫之情事。</text:span><text:span text:style-name="T127">Never has “plagiarism” “deceive” or written by third party.</text:span></text:p>
              </text:list-item>
              <text:list-item>
                <text:p text:style-name="P128"><text:span text:style-name="T129">非「拼湊」而產生（文句非僅由多種來源直接組合而成）。</text:span><text:span text:style-name="T130">Not written by “combination” (the article is not written in multiple references.)</text:span></text:p>
              </text:list-item>
              <text:list-item>
                <text:p text:style-name="P131"><text:span text:style-name="T132">若有引用，皆已適當註明來源。</text:span><text:span text:style-name="T133">All of the quotes are marked in references.</text:span></text:p>
              </text:list-item>
              <text:list-item>
                <text:p text:style-name="P134"><text:span text:style-name="T135">若直接引用，已適當使用引號。</text:span><text:span text:style-name="T136">The directly quotes are marked appropriately.</text:span></text:p>
              </text:list-item>
              <text:list-item>
                <text:p text:style-name="P137"><text:span text:style-name="T138">其他說明</text:span><text:span text:style-name="T139">Other</text:span><text:span text:style-name="T140">：</text:span><text:span text:style-name="T141"><text:s text:c="20"/></text:span><text:span text:style-name="T142">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學生簽名</text:span><text:span text:style-name="T147"><text:line-break/></text:span><text:span text:style-name="T148">Student’s Signature</text:span></text:p>
          </table:table-cell>
          <table:table-cell table:style-name="TableCell149">
            <text:p text:style-name="P150"><text:span text:style-name="T151">日期</text:span><text:span text:style-name="T152">(Date)</text:span><text:span text:style-name="T153">：</text:span><text:span text:style-name="T154">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  <table:table-cell table:style-name="TableCell160">
            <text:p text:style-name="P161"><text:span text:style-name="T162">指導教授簽名</text:span><text:span text:style-name="T163"><text:line-break/></text:span><text:span text:style-name="T164">Advisor’s Signature</text:span></text:p>
          </table:table-cell>
          <table:table-cell table:style-name="TableCell165">
            <text:p text:style-name="P166"><text:span text:style-name="T167">日期</text:span><text:span text:style-name="T168">(Date)</text:span><text:span text:style-name="T169">：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</table:table-row>
      </table:table>
      <text:p text:style-name="P176">四、系所專業符合檢核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論文題目及<text:line-break/>內容審查</text:p>
            <text:p text:style-name="P184">Paper title and<text:line-break/>content review</text:p>
          </table:table-cell>
          <table:table-cell table:style-name="TableCell185">
            <text:p text:style-name="P186">符合系所教育目標、核心能力</text:p>
            <text:p text:style-name="P187"><text:span text:style-name="T188">Meet the educational goals and core competence of<text:s/></text:span><text:span text:style-name="T189">the department</text:span></text:p>
          </table:table-cell>
          <table:table-cell table:style-name="TableCell190">
            <text:list text:style-name="LFO2" text:continue-numbering="true">
              <text:list-item>
                <text:p text:style-name="P191"><text:span text:style-name="T192">是</text:span><text:span text:style-name="T193"><text:s text:c="4"/></text:span><text:span text:style-name="T194">□</text:span><text:span text:style-name="T195"><text:s/></text:span><text:span text:style-name="T196">否</text:span>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符合系所專業領域、學術或專業實務</text:p>
            <text:p text:style-name="P201"><text:span text:style-name="T202">In line with the department's professional field , academic or professional practice</text:span></text:p>
          </table:table-cell>
          <table:table-cell table:style-name="TableCell203">
            <text:list text:style-name="LFO2" text:continue-numbering="true">
              <text:list-item>
                <text:p text:style-name="P204"><text:span text:style-name="T205">是</text:span><text:span text:style-name="T206"><text:s text:c="4"/></text:span><text:span text:style-name="T207">□</text:span><text:span text:style-name="T208"><text:s/></text:span><text:span text:style-name="T209">否</text:span></text:p>
              </text:list-item>
            </text:list>
          </table:table-cell>
        </table:table-row>
      </table:table>
      <text:p text:style-name="P210"><text:span text:style-name="T211"><draw:frame draw:z-index="251659264" draw:id="id0" draw:style-name="a0" draw:name="文字方塊 2" text:anchor-type="paragraph" svg:x="4.66042in" svg:y="0.09236in" svg:width="2.30139in" svg:height="0.96875in" style:rel-width="scale" style:rel-height="scale"><draw:text-box><text:p text:style-name="P212"><text:span text:style-name="T213">論文學術審查委員會章戳</text:span></text:p></draw:text-box><svg:title/><svg:desc/></draw:frame></text:span><text:span text:style-name="T214">會議名稱：＿＿＿＿＿＿＿＿＿＿＿＿＿＿＿＿</text:span></text:p>
      <text:p text:style-name="P215">會議日期：＿＿＿＿＿＿＿＿＿＿＿＿＿＿＿＿</text:p>
      <text:p text:style-name="P216"><text:span text:style-name="T217">審查結果：</text:span><text:span text:style-name="T218"><text:s/>□</text:span><text:span text:style-name="T219">通過</text:span><text:span text:style-name="T220">Pass</text:span><text:span text:style-name="T221"><text:s text:c="5"/>□</text:span><text:span text:style-name="T222">不通過</text:span><text:span text:style-name="T223">Fail</text:span></text:p>
      <text:p text:style-name="P224"><text:span text:style-name="T225">備註：</text:span><text:span text:style-name="T226">1.</text:span><text:span text:style-name="T227">系所留存正本，影本送註冊組。</text:span><text:span text:style-name="T228"><text:s/></text:span></text:p>
      <text:p text:style-name="P229"><text:span text:style-name="T230">2.</text:span><text:span text:style-name="T231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-asian="Calibri" style:font-name-complex="Calibri" fo:color="#000000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93in" fo:margin-left="0.7875in" fo:margin-bottom="0.008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021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u</dc:creator>
    <meta:creation-date>2023-05-25T02:14:00Z</meta:creation-date>
    <dc:date>2023-05-29T06:40:00Z</dc:date>
    <meta:print-date>2020-12-04T07:4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7" meta:character-count="1454" meta:row-count="10" meta:non-whitespace-character-count="1239"/>
  </office:meta>
</office:document-meta>
</file>