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style:text-position="-72.7% 100%" fo:font-size="20pt" style:font-size-asian="20pt"/>
    </style:style>
    <style:style style:name="P2" style:parent-style-name="內文" style:family="paragraph">
      <style:paragraph-properties fo:line-height="0.2083in"/>
      <style:text-properties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1.3708in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0.7118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9729in"/>
    </style:style>
    <style:style style:name="Table3" style:family="table">
      <style:table-properties style:width="7.4736in" style:rel-width="100%" fo:margin-left="0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-asian="標楷體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-asian="標楷體"/>
    </style:style>
    <style:style style:name="P291" style:parent-style-name="內文" style:family="paragraph">
      <style:text-properties style:font-name-asian="標楷體" fo:font-weight="bold" style:font-weight-asian="bold" fo:font-size="11pt" style:font-size-asian="11pt"/>
    </style:style>
    <style:style style:name="P292" style:parent-style-name="內文" style:family="paragraph">
      <style:paragraph-properties fo:text-align="justify" fo:margin-top="0.125in"/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fo:text-align="center" fo:text-indent="0.1652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學校財團法人明新科技大學【學生差旅費】申請單</text:p>
      <text:p text:style-name="P2">單位預算-憑證編號：____________________<text:s text:c="10"/>出差(比賽)事由：____________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><text:span text:style-name="T21">起</text:span><text:span text:style-name="T22"><text:s/></text:span><text:span text:style-name="T23">訖</text:span><text:span text:style-name="T24"><text:s/></text:span><text:span text:style-name="T25">起</text:span><text:span text:style-name="T26"><text:s/></text:span><text:span text:style-name="T27">點</text:span>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車<text:s/>別</text:p>
          </table:table-cell>
          <table:table-cell table:style-name="TableCell32">
            <text:p text:style-name="P33"><text:span text:style-name="T34">交</text:span><text:span text:style-name="T35"><text:s/></text:span><text:span text:style-name="T36">通</text:span><text:span text:style-name="T37"><text:s/></text:span><text:span text:style-name="T38">費</text:span></text:p>
          </table:table-cell>
          <table:table-cell table:style-name="TableCell39">
            <text:p text:style-name="P40"><text:span text:style-name="T41">住宿費</text:span></text:p>
          </table:table-cell>
          <table:table-cell table:style-name="TableCell42">
            <text:p text:style-name="P43"><text:span text:style-name="T44">雜費</text:span></text:p>
          </table:table-cell>
          <table:table-cell table:style-name="TableCell45">
            <text:p text:style-name="P46">合計</text:p>
          </table:table-cell>
          <table:table-cell table:style-name="TableCell47">
            <text:p text:style-name="P48"><text:span text:style-name="T49">領款簽章</text:span></text:p>
          </table:table-cell>
        </table:table-row>
        <table:table-row table:style-name="TableRow50">
          <table:table-cell table:style-name="TableCell51">
            <text:p text:style-name="P52">Ex1:林小明</text:p>
          </table:table-cell>
          <table:table-cell table:style-name="TableCell53">
            <text:p text:style-name="P54">新豐<text:s/>至<text:s/>台北</text:p>
          </table:table-cell>
          <table:table-cell table:style-name="TableCell55">
            <text:p text:style-name="P56">6/11</text:p>
          </table:table-cell>
          <table:table-cell table:style-name="TableCell57">
            <text:p text:style-name="P58">區間</text:p>
          </table:table-cell>
          <table:table-cell table:style-name="TableCell59">
            <text:p text:style-name="P60">99</text:p>
          </table:table-cell>
          <table:table-cell table:style-name="TableCell61">
            <text:p text:style-name="P62">600</text:p>
          </table:table-cell>
          <table:table-cell table:style-name="TableCell63">
            <text:p text:style-name="P64">350</text:p>
          </table:table-cell>
          <table:table-cell table:style-name="TableCell65">
            <text:p text:style-name="P66">1,049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台北<text:s/>至<text:s/>新豐</text:p>
          </table:table-cell>
          <table:table-cell table:style-name="TableCell74">
            <text:p text:style-name="P75">6/11</text:p>
          </table:table-cell>
          <table:table-cell table:style-name="TableCell76">
            <text:p text:style-name="P77">區間</text:p>
          </table:table-cell>
          <table:table-cell table:style-name="TableCell78">
            <text:p text:style-name="P79">9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9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x2:林大明</text:p>
          </table:table-cell>
          <table:table-cell table:style-name="TableCell91">
            <text:p text:style-name="P92">新豐<text:s/>至<text:s/>台北</text:p>
            <text:p text:style-name="P93">台北<text:s/>至<text:s/>新豐</text:p>
          </table:table-cell>
          <table:table-cell table:style-name="TableCell94">
            <text:p text:style-name="P95">6/12</text:p>
          </table:table-cell>
          <table:table-cell table:style-name="TableCell96">
            <text:p text:style-name="P97">區間</text:p>
          </table:table-cell>
          <table:table-cell table:style-name="TableCell98">
            <text:p text:style-name="P99">198</text:p>
          </table:table-cell>
          <table:table-cell table:style-name="TableCell100">
            <text:p text:style-name="P101">600</text:p>
          </table:table-cell>
          <table:table-cell table:style-name="TableCell102">
            <text:p text:style-name="P103">350</text:p>
          </table:table-cell>
          <table:table-cell table:style-name="TableCell104">
            <text:p text:style-name="P105">1,14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總</text:span><text:span text:style-name="T283"><text:s/></text:span><text:span text:style-name="T284">計</text:span><text:span text:style-name="T285"><text:s/></text:span><text:span text:style-name="T286">金</text:span><text:span text:style-name="T287"><text:s/></text:span><text:span text:style-name="T28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出差(比賽)時間：<text:s/><text:s/><text:s/>年<text:s text:c="2"/><text:s/>月<text:s text:c="2"/><text:s/>日<text:s/><text:s/><text:s/>時<text:s/><text:s text:c="2"/>至<text:s/><text:s/><text:s/>年<text:s text:c="2"/><text:s/>月<text:s text:c="2"/><text:s/>日<text:s/><text:s/><text:s/>時，共計<text:s text:c="3"/>天</text:p>
      <text:p text:style-name="P292">經手人：<text:s text:c="13"/><text:s text:c="11"/><text:s text:c="2"/>人資處：<text:s text:c="7"/><text:s text:c="4"/><text:s text:c="10"/><text:s/>校長室：<text:s text:c="11"/></text:p>
      <text:p text:style-name="P293"/>
      <text:p text:style-name="P294">單位主管：<text:s text:c="22"/><text:s text:c="2"/>財務處：</text:p>
      <text:p text:style-name="內文"><draw:connector draw:type="line" svg:x1="-0.02083in" svg:y1="0.24097in" svg:x2="7.45903in" svg:y2="0.24097in" draw:z-index="251657728" draw:id="id0" draw:style-name="a1" draw:name="直線接點 2" text:anchor-type="paragraph"><svg:title/><svg:desc/></draw:connector></text:p>
      <text:p text:style-name="P295">憑 <text:s text:c="3"/>證 <text:s text:c="3"/>粘 <text:s text:c="2"/>貼 <text:s text:c="2"/>線</text:p>
      <text:p text:style-name="P296">粘<text:s/>貼<text:s/>單<text:s/>據<text:s/>憑<text:s/>證</text:p>
      <text:p text:style-name="P297">(依左列順序粘貼)</text:p>
      <text:p text:style-name="P298">(不足請粘貼於背面)</text:p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01</meta:initial-creator>
    <dc:creator>簡妤珊</dc:creator>
    <meta:creation-date>2022-03-08T03:06:00Z</meta:creation-date>
    <dc:date>2022-03-08T03:0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