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 fo:margin-bottom="0.125in" fo:line-height="0.2083in"/>
    </style:style>
    <style:style style:name="TableColumn9" style:family="table-column">
      <style:table-column-properties style:column-width="1.779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2138in"/>
    </style:style>
    <style:style style:name="Table8" style:family="table">
      <style:table-properties style:width="6.75in" fo:margin-left="0.243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26" style:family="table-row">
      <style:table-row-properties style:min-row-height="0.439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39" style:family="table-row">
      <style:table-row-properties style:min-row-height="0.897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418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3.8902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68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9576in"/>
    </style:style>
    <style:style style:name="TableCell12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5">碩士論文計畫書審查表</text:p>
      <text:p text:style-name="P6">Application Form for Thesis Defens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  <text:p text:style-name="P22"><text:span text:style-name="T23">Student ID No.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中文姓名</text:p>
            <text:p text:style-name="P29"><text:span text:style-name="T30"><text:s/>Chinese Nam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英文姓名</text:p>
            <text:p text:style-name="P35"><text:span text:style-name="T36">English Na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  <text:p text:style-name="P42"><text:span text:style-name="T43">Topic of Thesis</text:span></text:p>
          </table:table-cell>
          <table:table-cell table:style-name="TableCell44" table:number-columns-spanned="3">
            <text:p text:style-name="P45"><text:span text:style-name="T46">中文</text:span><text:span text:style-name="T47">Chinese</text:span><text:span text:style-name="T48">：</text:span></text:p>
            <text:p text:style-name="P49"/>
            <text:p text:style-name="P50"/>
            <text:p text:style-name="P51"><text:span text:style-name="T52">英文</text:span><text:span text:style-name="T53">English</text:span><text:span text:style-name="T54">：</text:span></text:p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指導教授</text:p>
            <text:p text:style-name="P60"><text:span text:style-name="T61">Advisor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審查意見：(請務必填寫，若表單不敷使用請另紙書寫，謝謝！)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審查項目：</text:p>
            <text:p text:style-name="P77"><text:span text:style-name="T78">1.</text:span><text:span text:style-name="T79">論文主題及內容是否符合系所專業相關領域：</text:span><text:span text:style-name="T80"></text:span><text:span text:style-name="T81">是　</text:span><text:span text:style-name="T82"></text:span><text:span text:style-name="T83">否</text:span></text:p>
            <text:p text:style-name="P84"><text:span text:style-name="T85">2.</text:span><text:span text:style-name="T86">審</text:span><text:span text:style-name="T87">查結果：</text:span><text:span text:style-name="T88"></text:span><text:span text:style-name="T89">合格　</text:span><text:span text:style-name="T90"></text:span><text:span text:style-name="T91">不合格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查委員簽名</text:p>
            <text:p text:style-name="P95"><text:span text:style-name="T96">Committee Member’s Signature</text:span></text:p>
          </table:table-cell>
          <table:table-cell table:style-name="TableCell97" table:number-columns-spanned="3">
            <text:p text:style-name="P98"><text:span text:style-name="T99">日期：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系所主任簽名</text:p>
            <text:p text:style-name="P109"><text:span text:style-name="T110">Institution Chairman’s Signature</text:span></text:p>
          </table:table-cell>
          <table:table-cell table:style-name="TableCell111" table:number-columns-spanned="3">
            <text:p text:style-name="P112"><text:span text:style-name="T113">日期：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論文學術審查委員會章戳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0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3"/>1100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吳定純</dc:creator>
    <meta:creation-date>2023-03-25T04:01:00Z</meta:creation-date>
    <dc:date>2023-03-25T05:10:00Z</dc:date>
    <meta:print-date>2020-12-03T03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1" meta:row-count="3" meta:non-whitespace-character-count="368"/>
  </office:meta>
</office:document-meta>
</file>