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50%" fo:margin-left="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50%" fo:margin-left="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50%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200%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200%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2"><text:span text:style-name="T3">資訊管理系碩士班</text:span></text:p>
      <text:p text:style-name="P4">教師指導研究生名額轉讓同意書</text:p>
      <text:p text:style-name="P5"/>
      <text:p text:style-name="P6"><text:span text:style-name="T7">申請日期：</text:span><text:span text:style-name="T8">_______________</text:span></text:p>
      <text:p text:style-name="P9"/>
      <text:p text:style-name="P10"/>
      <text:p text:style-name="P11"/>
      <text:p text:style-name="內文"><text:span text:style-name="T12">學生姓名：</text:span><text:span text:style-name="T13"><text:s text:c="20"/></text:span><text:span text:style-name="T14"><text:s text:c="2"/></text:span><text:span text:style-name="T15">學號：</text:span><text:span text:style-name="T16">__________</text:span><text:span text:style-name="T17">__</text:span><text:span text:style-name="T18">_</text:span><text:span text:style-name="T19">_</text:span><text:span text:style-name="T20">_</text:span><text:span text:style-name="T21">_</text:span><text:span text:style-name="T22">_</text:span><text:span text:style-name="T23">_</text:span><text:span text:style-name="T24"><text:s text:c="12"/></text:span><text:span text:style-name="T25"><text:s text:c="15"/></text:span></text:p>
      <text:p text:style-name="P26"/>
      <text:p text:style-name="P27"/>
      <text:p text:style-name="P28"/>
      <text:p text:style-name="P29"/>
      <text:p text:style-name="P30"><text:span text:style-name="T31">學生因</text:span><text:span text:style-name="T32"><text:s text:c="15"/></text:span><text:span text:style-name="T33">教授之指導研究生人數超額，擬請</text:span></text:p>
      <text:p text:style-name="P34"/>
      <text:p text:style-name="P35"><text:span text:style-name="T36"><text:s text:c="15"/></text:span><text:span text:style-name="T37">教授同意提供名額轉讓，以便能繼續進行後續之論文計劃研究。</text:span></text:p>
      <text:p text:style-name="P38"/>
      <text:p text:style-name="P39"><text:span text:style-name="T40">特殊原因</text:span><text:span text:style-name="T41">:</text:span><text:span text:style-name="T42"><text:s text:c="26"/></text:span><text:span text:style-name="T43"><text:s text:c="6"/></text:span></text:p>
      <text:p text:style-name="P44"><text:s text:c="73"/></text:p>
      <text:p text:style-name="P45"/>
      <text:p text:style-name="P46"/>
      <text:p text:style-name="P47"><text:span text:style-name="T48">學生簽名：</text:span><text:span text:style-name="T49"><text:s text:c="15"/></text:span><text:span text:style-name="T50">　　　　　　　　　日期：</text:span><text:span text:style-name="T51">_______________</text:span></text:p>
      <text:p text:style-name="P52"><text:span text:style-name="T53">論文指導教授簽名：</text:span><text:span text:style-name="T54"><text:s text:c="15"/></text:span><text:span text:style-name="T55">　　　　　日期：</text:span><text:span text:style-name="T56">_______________</text:span></text:p>
      <text:p text:style-name="P57"><text:span text:style-name="T58">提供名額轉讓教師簽名：</text:span><text:span text:style-name="T59"><text:s text:c="15"/></text:span><text:span text:style-name="T60">　　　日期：</text:span><text:span text:style-name="T61">_______________</text:span></text:p>
      <text:p text:style-name="P62"><text:span text:style-name="T63">所長</text:span><text:span text:style-name="T64">簽名：</text:span><text:span text:style-name="T65"><text:s text:c="26"/></text:span><text:span text:style-name="T66">　　　</text:span><text:span text:style-name="T67"><text:s/></text:span><text:span text:style-name="T68">日期：</text:span><text:span text:style-name="T69">_______________</text:span></text:p>
      <text:p text:style-name="P70"/>
      <text:p text:style-name="P71"><text:span text:style-name="T72">□</text:span><text:span text:style-name="T73">研究所規劃委員會通過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資訊管理研究所</dc:title>
    <dc:description/>
    <dc:subject/>
    <meta:initial-creator>eee</meta:initial-creator>
    <dc:creator>Ru</dc:creator>
    <meta:creation-date>2022-09-16T06:43:00Z</meta:creation-date>
    <dc:date>2022-09-16T06:44:00Z</dc:date>
    <meta:print-date>2004-06-18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