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0729in" text:min-label-width="0.1562in" text:list-level-position-and-space-mode="label-alignment">
          <style:list-level-label-alignment text:label-followed-by="listtab" fo:margin-left="1.2291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229in" text:min-label-width="0.3333in" text:list-level-position-and-space-mode="label-alignment">
          <style:list-level-label-alignment text:label-followed-by="listtab" fo:margin-left="4.0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562in" text:min-label-width="0.3333in" text:list-level-position-and-space-mode="label-alignment">
          <style:list-level-label-alignment text:label-followed-by="listtab" fo:margin-left="4.3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125in" fo:text-indent="0.0138in">
        <style:tab-stops/>
      </style:paragraph-properties>
      <style:text-properties style:font-name-asian="標楷體" fo:font-size="6pt" style:font-size-asian="6pt"/>
    </style:style>
    <style:style style:name="P4" style:parent-style-name="內文" style:family="paragraph">
      <style:paragraph-properties fo:text-align="center" fo:margin-left="-0.0097in" fo:text-indent="0.0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 fo:margin-left="-0.0097in" fo:text-indent="0.0125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/>
    </style:style>
    <style:style style:name="P14" style:parent-style-name="內文" style:family="paragraph">
      <style:paragraph-properties fo:text-align="justify" fo:margin-left="0.6666in">
        <style:tab-stops/>
      </style:paragraph-properties>
      <style:text-properties style:font-name-asian="標楷體" fo:font-size="10pt" style:font-size-asian="10pt"/>
    </style:style>
    <style:style style:name="P15" style:parent-style-name="內文" style:family="paragraph">
      <style:paragraph-properties fo:text-align="justify" fo:margin-left="1.3236in" fo:text-indent="-1.3236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0833in" fo:margin-left="1.6604in" fo:text-indent="-1.295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top="0.0833in" fo:margin-left="1.6604in" fo:text-indent="-1.295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top="0.0833in" fo:margin-left="1.6604in" fo:text-indent="-1.295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top="0.0833in" fo:margin-left="1.6604in" fo:text-indent="-1.295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top="0.0833in" fo:margin-left="1.65in" fo:text-indent="-1.284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top="0.0833in" fo:margin-left="1.7097in" fo:text-indent="-1.341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top="0.0833in" fo:margin-left="1.7097in" fo:text-indent="-1.341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1.3527in" fo:text-indent="-0.1791in">
        <style:tab-stops/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37" style:parent-style-name="內文" style:list-style-name="LFO9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-asian="標楷體"/>
    </style:style>
    <style:style style:name="P38" style:parent-style-name="內文" style:list-style-name="LFO9" style:family="paragraph">
      <style:paragraph-properties fo:text-align="justify" fo:margin-left="1.0111in" fo:text-indent="-0.6777in">
        <style:tab-stops>
          <style:tab-stop style:type="left" style:position="-0.5111in"/>
        </style:tab-stops>
      </style:paragraph-properties>
      <style:text-properties style:font-name-asian="標楷體"/>
    </style:style>
    <style:style style:name="P39" style:parent-style-name="內文" style:list-style-name="LFO9" style:family="paragraph">
      <style:paragraph-properties fo:text-align="justify" fo:margin-left="1.0111in" fo:text-indent="-0.6777in">
        <style:tab-stops>
          <style:tab-stop style:type="left" style:position="-0.5111in"/>
        </style:tab-stops>
      </style:paragraph-properties>
      <style:text-properties style:font-name-asian="標楷體"/>
    </style:style>
    <style:style style:name="P40" style:parent-style-name="內文" style:list-style-name="LFO9" style:family="paragraph">
      <style:paragraph-properties fo:text-align="justify" fo:margin-left="1.05in" fo:text-indent="-0.7166in">
        <style:tab-stops>
          <style:tab-stop style:type="left" style:position="-0.55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left="2.3131in" fo:text-indent="-1.2534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 fo:font-size="6pt" style:font-size-asian="6pt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fo:font-size="6pt" style:font-size-asian="6pt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fo:font-size="8pt" style:font-size-asian="8pt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 fo:font-size="6pt" style:font-size-asian="6pt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justify" fo:margin-left="2.2847in" fo:text-indent="-1.22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justify" fo:margin-left="2.3027in" fo:text-indent="-1.24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9pt" style:font-size-asian="9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margin-left="2.3131in" fo:text-indent="-1.2534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6pt" style:font-size-asian="6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6pt" style:font-size-asian="6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6pt" style:font-size-asian="6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left="1.3527in" fo:text-indent="-0.1791in">
        <style:tab-stops/>
      </style:paragraph-properties>
      <style:text-properties style:font-name-asian="標楷體" fo:font-size="10pt" style:font-size-asian="10pt"/>
    </style:style>
    <style:style style:name="P102" style:parent-style-name="內文" style:list-style-name="LFO9" style:family="paragraph">
      <style:paragraph-properties fo:text-align="justify" fo:margin-left="1.05in" fo:text-indent="-0.7166in">
        <style:tab-stops>
          <style:tab-stop style:type="left" style:position="-0.55in"/>
        </style:tab-stops>
      </style:paragraph-properties>
      <style:text-properties style:font-name-asian="標楷體"/>
    </style:style>
    <style:style style:name="P103" style:parent-style-name="內文" style:list-style-name="LFO9" style:family="paragraph">
      <style:paragraph-properties fo:text-align="justify" fo:margin-left="1.05in" fo:text-indent="-0.7166in">
        <style:tab-stops>
          <style:tab-stop style:type="left" style:position="-0.55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20pt" style:font-size-asian="20pt"/>
    </style:style>
    <style:style style:name="T120" style:parent-style-name="預設段落字型" style:family="text">
      <style:text-properties style:font-name-asian="標楷體" fo:font-size="20pt" style:font-size-asian="20pt"/>
    </style:style>
    <style:style style:name="T121" style:parent-style-name="預設段落字型" style:family="text">
      <style:text-properties style:font-name-asian="標楷體" fo:font-size="20pt" style:font-size-asian="20pt"/>
    </style:style>
    <style:style style:name="T122" style:parent-style-name="預設段落字型" style:family="text">
      <style:text-properties style:font-name-asian="標楷體" fo:font-size="20pt" style:font-size-asian="20pt"/>
    </style:style>
    <style:style style:name="P1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2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2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27" style:parent-style-name="內文" style:family="paragraph">
      <style:paragraph-properties fo:border="0.0104in solid #000000" fo:padding="0.0138in" style:shadow="none" fo:text-align="center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F129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30" style:parent-style-name="內文" style:family="paragraph">
      <style:paragraph-properties fo:border="0.0104in solid #000000" fo:padding="0.0138in" style:shadow="none" fo:text-align="center"/>
      <style:text-properties style:font-name-asian="標楷體" fo:font-size="16pt" style:font-size-asian="16pt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margin-left="0.6229in" fo:text-indent="0.0437in">
        <style:tab-stops/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margin-top="0.1666in" fo:margin-bottom="0.1666in" fo:margin-left="0.6701in" fo:margin-right="0.625in">
        <style:tab-stops/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margin-top="0.1666in" fo:margin-bottom="0.1666in" fo:margin-left="0.6701in" fo:margin-right="0.625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margin-left="1.8465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margin-left="1.8465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margin-left="1.8465in">
        <style:tab-stops/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margin-left="1.8465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margin-left="1.8465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fo:margin-left="1.8465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margin-top="0.0333in" fo:margin-bottom="0.0333in" fo:margin-left="1.6513in">
        <style:tab-stops/>
      </style:paragraph-properties>
      <style:text-properties style:font-name="標楷體" style:font-name-asian="標楷體" fo:font-size="8pt" style:font-size-asian="8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161" style:family="table-column">
      <style:table-column-properties style:column-width="0.6909in" style:use-optimal-column-width="false"/>
    </style:style>
    <style:style style:name="Table160" style:family="table">
      <style:table-properties style:width="0.6909in" fo:margin-left="0in" table:align="center"/>
    </style:style>
    <style:style style:name="TableRow162" style:family="table-row">
      <style:table-row-properties style:min-row-height="3.5909in" style:use-optimal-row-height="false" fo:keep-together="always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P16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ableRow173" style:family="table-row">
      <style:table-row-properties style:min-row-height="4.0763in" style:use-optimal-row-height="false" fo:keep-together="always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1.0652in" style:use-optimal-row-height="false" fo:keep-together="always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vertical-align="top"/>
      <style:text-properties style:font-name-asian="標楷體" fo:font-weight="bold" style:font-weight-asian="bold"/>
    </style:style>
    <style:style style:name="TableRow181" style:family="table-row">
      <style:table-row-properties style:min-row-height="1.4756in" style:use-optimal-row-height="false" fo:keep-together="always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vertical-align="top" fo:text-indent="0.1666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4"><text:span text:style-name="T5">明新學校財團法人</text:span><text:span text:style-name="T6">明</text:span><text:span text:style-name="T7">新科技大學</text:span><text:span text:style-name="T8">旅館管理與廚藝創意</text:span><text:span text:style-name="T9">系</text:span></text:p>
      <text:p text:style-name="P10">「實務專題」成果報告撰寫格式須知</text:p>
      <text:p text:style-name="P11"/>
      <text:p text:style-name="P12">一、目的：</text:p>
      <text:p text:style-name="本文縮排">為使<text:span text:style-name="T13">明新學校財團法人</text:span>明新科技大學旅館管理與廚藝創意系「實務專題」成果報告格式一致，並有助於建立研究報告檔，便利研究者參考與應用，特訂定本須知。</text:p>
      <text:p text:style-name="P14"/>
      <text:p text:style-name="P15"><text:span text:style-name="T16">二、內容格式：</text:span><text:span text:style-name="T17">依序為：封面、</text:span><text:span text:style-name="T18">中</text:span><text:span text:style-name="T19">文</text:span><text:span text:style-name="T20">摘要、目錄、報告內容、參考文獻</text:span><text:span text:style-name="T21">(</text:span><text:span text:style-name="T22">附表、附圖</text:span><text:span text:style-name="T23">)</text:span><text:span text:style-name="T24">、附錄</text:span><text:span text:style-name="T25">、</text:span><text:span text:style-name="T26">書背</text:span><text:span text:style-name="T27">。</text:span></text:p>
      <text:p text:style-name="P28">1.報<text:s/>告<text:s/>封<text:s/>面<text:s/>：請依本校提供之封面樣本製作(格式如附件)，並採以A4大小米黃色系列卡紙製作及裝訂為原則。</text:p>
      <text:p text:style-name="P29">2.中文摘要：請以中文扼要繕寫500字內容乙份，並在摘要之後，隔行列出<text:s/>3至5個中文關鍵詞。</text:p>
      <text:p text:style-name="P30">3.目<text:s text:c="8"/>錄：目錄、(表目錄、圖目錄)。</text:p>
      <text:p text:style-name="P31">4.報<text:s/>告<text:s/>內<text:s/>容<text:s/>：請包括前言、研究目的、研究方法、結果與討論…等。若該計畫已有論文發表者，可以A4紙影印，作為報告內容或附錄，並請說明發表刊物名稱、卷期及日期。</text:p>
      <text:p text:style-name="P32">5.頁<text:s/>碼<text:s/>編<text:s/>寫<text:s/>：請對摘要及目錄部份用羅馬字I<text:s/>、II、III…標在每頁下方中央；報告內容至附錄部分請以阿拉伯數字1.2.3.…順序標在每頁下方中央。</text:p>
      <text:p text:style-name="P33">6.附表及附圖可列在文中或參考文獻之後，各表、圖請說明內容。</text:p>
      <text:p text:style-name="P34">7.書背(參考下頁範例)</text:p>
      <text:p text:style-name="P35"/>
      <text:p text:style-name="P36">三、打字及編印注意事項：</text:p>
      <text:list text:style-name="LFO9" text:continue-numbering="true">
        <text:list-item>
          <text:p text:style-name="P37">用紙：一律採用A4紙(即長29.7公分，寬21公分)。</text:p>
        </text:list-item>
        <text:list-item>
          <text:p text:style-name="P38">格式：一律用橫式編寫報告，中文打字規格為每行繕打(行間不另留間距)，英文打字規格為(single space)。</text:p>
        </text:list-item>
        <text:list-item>
          <text:p text:style-name="P39">邊界：頁上側留邊至少3公分，下側留邊至2.5公分，左側留邊至少2公分，右側留邊至少3公分。</text:p>
        </text:list-item>
        <text:list-item>
          <text:p text:style-name="P40"><text:span text:style-name="T41">字體：</text:span><text:span text:style-name="T42">(</text:span><text:span text:style-name="T43">報告之正文以中英文撰寫均可，在字體之使用方面，中文使用標楷體，英文使用</text:span><text:span text:style-name="T44">Times New Roman Font</text:span><text:span text:style-name="T45">，</text:span><text:span text:style-name="T46">其規定如下：</text:span><text:span text:style-name="T47">)</text:span></text:p>
        </text:list-item>
      </text:list>
      <text:p text:style-name="P48"><text:span text:style-name="T49">(1).</text:span><text:span text:style-name="T50">計</text:span><text:span text:style-name="T51"><text:s/></text:span><text:span text:style-name="T52">畫</text:span><text:span text:style-name="T53"><text:s/></text:span><text:span text:style-name="T54">名</text:span><text:span text:style-name="T55"><text:s/></text:span><text:span text:style-name="T56">稱</text:span><text:span text:style-name="T57"><text:s/></text:span><text:span text:style-name="T58">：字體大小使用</text:span><text:span text:style-name="T59"><text:s/>1</text:span><text:span text:style-name="T60">6</text:span><text:span text:style-name="T61">號字。</text:span></text:p>
      <text:p text:style-name="P62"><text:span text:style-name="T63">(2).</text:span><text:span text:style-name="T64">指導教師、專題學生</text:span><text:span text:style-name="T65">姓名：</text:span><text:span text:style-name="T66">字體大小使用</text:span><text:span text:style-name="T67"><text:s/>1</text:span><text:span text:style-name="T68">4</text:span><text:span text:style-name="T69">號字。</text:span></text:p>
      <text:p text:style-name="P70"><text:span text:style-name="T71">(3</text:span><text:span text:style-name="T72">).</text:span><text:span text:style-name="T73">次</text:span><text:span text:style-name="T74"><text:s text:c="2"/></text:span><text:span text:style-name="T75">標</text:span><text:span text:style-name="T76"><text:s/></text:span><text:span text:style-name="T77"><text:s/></text:span><text:span text:style-name="T78">題</text:span><text:span text:style-name="T79"><text:s/></text:span><text:span text:style-name="T80">：</text:span><text:span text:style-name="T81">字體大小使用</text:span><text:span text:style-name="T82"><text:s/>1</text:span><text:span text:style-name="T83">4</text:span><text:span text:style-name="T84">號字。</text:span></text:p>
      <text:p text:style-name="P85"><text:span text:style-name="T86">(4</text:span><text:span text:style-name="T87">).</text:span><text:span text:style-name="T88">報</text:span><text:span text:style-name="T89"><text:s/></text:span><text:span text:style-name="T90">告</text:span><text:span text:style-name="T91"><text:s/></text:span><text:span text:style-name="T92">正</text:span><text:span text:style-name="T93"><text:s/></text:span><text:span text:style-name="T94">文</text:span><text:span text:style-name="T95"><text:s/></text:span><text:span text:style-name="T96">：</text:span><text:span text:style-name="T97">字體大小使用</text:span><text:span text:style-name="T98"><text:s/></text:span><text:span text:style-name="T99">12</text:span><text:span text:style-name="T100">號字。</text:span></text:p>
      <text:p text:style-name="P101"/>
      <text:list text:style-name="LFO9" text:continue-numbering="true">
        <text:list-item>
          <text:p text:style-name="P102">印製：可用單面或雙面印製，油印或影印，以清晰可讀為原則。</text:p>
        </text:list-item>
        <text:list-item>
          <text:p text:style-name="P103">裝訂：於左側打釘、糊背。</text:p>
        </text:list-item>
      </text:list>
      <text:p text:style-name="P104"><text:span text:style-name="T105"><text:s text:c="4"/>7.</text:span><text:span text:style-name="T106"><text:s/></text:span><text:span text:style-name="T107">研究計畫成果報告將</text:span><text:span text:style-name="T108">匯集系辦公室以供後續研究者參考。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明新學校財團法人</text:span><text:span text:style-name="T119">明新科技大學</text:span><text:span text:style-name="T120">旅館管理與廚藝創意</text:span><text:span text:style-name="T121">系</text:span><text:span text:style-name="T122"><text:s/></text:span></text:p>
      <text:p text:style-name="P123">實務專題<text:s/>成果報告</text:p>
      <text:p text:style-name="P124"/>
      <text:p text:style-name="P125"/>
      <text:p text:style-name="P126"/>
      <text:p text:style-name="P128"><draw:frame draw:style-name="F129" text:anchor-type="paragraph" svg:x="1.5416in" svg:y="0.0979in" svg:width="5.6583in" draw:z-index="0"><draw:text-box fo:min-height="1in"><text:p text:style-name="P127"/><text:p text:style-name="P130">(專題名稱)</text:p></draw:text-box></draw:frame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執行期間：<text:s text:c="2"/>年<text:s text:c="2"/>月<text:s text:c="2"/>至<text:s text:c="2"/>年<text:s text:c="2"/>月</text:p>
      <text:p text:style-name="P142">指導教授：</text:p>
      <text:p text:style-name="P143">專題學生：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 text:c="3"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中<text:s text:c="3"/>華<text:s text:c="3"/>民<text:s text:c="3"/>國<text:tab/><text:tab/><text:s text:c="7"/>年<text:tab/><text:tab/><text:s text:c="6"/>月<text:s text:c="6"/><text:tab/><text:tab/>日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明新學校財團法人明新科技大學</text:p>
            <text:p text:style-name="P165"><text:span text:style-name="T166"><text:s text:c="12"/></text:span><text:span text:style-name="T167">旅館管理與廚藝創意</text:span><text:span text:style-name="T168">系</text:span><text:span text:style-name="T169"><text:s/></text:span><text:span text:style-name="T170">實務專</text:span><text:span text:style-name="T171">題</text:span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<text:s text:c="10"/></text:span><text:span text:style-name="T177">行銷管理運用於餐飲業經營之研究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<text:s text:c="3"/>一</text:span><text:span text:style-name="T185">Ｏ</text:span><text:span text:style-name="T186">八</text:span><text:span text:style-name="T187">學</text:span><text:span text:style-name="T188">年度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58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0729in" text:min-label-width="0.1562in" text:list-level-position-and-space-mode="label-alignment">
          <style:list-level-label-alignment text:label-followed-by="listtab" fo:margin-left="1.2291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229in" text:min-label-width="0.3333in" text:list-level-position-and-space-mode="label-alignment">
          <style:list-level-label-alignment text:label-followed-by="listtab" fo:margin-left="4.0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562in" text:min-label-width="0.3333in" text:list-level-position-and-space-mode="label-alignment">
          <style:list-level-label-alignment text:label-followed-by="listtab" fo:margin-left="4.3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451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125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專題研究計畫成果報告編寫須知</dc:title>
    <dc:subject/>
    <meta:initial-creator>abner</meta:initial-creator>
    <dc:creator>User</dc:creator>
    <meta:creation-date>2022-10-24T02:55:00Z</meta:creation-date>
    <dc:date>2022-10-24T02:55:00Z</dc:date>
    <meta:print-date>2012-12-07T04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43" meta:row-count="8" meta:non-whitespace-character-count="975"/>
  </office:meta>
</office:document-meta>
</file>