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062in"/>
    </style:style>
    <style:style style:name="TableColumn3" style:family="table-column">
      <style:table-column-properties style:column-width="0.0958in"/>
    </style:style>
    <style:style style:name="TableColumn4" style:family="table-column">
      <style:table-column-properties style:column-width="0.502in"/>
    </style:style>
    <style:style style:name="TableColumn5" style:family="table-column">
      <style:table-column-properties style:column-width="1.2652in"/>
    </style:style>
    <style:style style:name="TableColumn6" style:family="table-column">
      <style:table-column-properties style:column-width="0.2666in"/>
    </style:style>
    <style:style style:name="TableColumn7" style:family="table-column">
      <style:table-column-properties style:column-width="0.3583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2847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0.7402in"/>
    </style:style>
    <style:style style:name="TableColumn12" style:family="table-column">
      <style:table-column-properties style:column-width="0.9472in"/>
    </style:style>
    <style:style style:name="TableColumn13" style:family="table-column">
      <style:table-column-properties style:column-width="0.3208in"/>
    </style:style>
    <style:style style:name="TableColumn14" style:family="table-column">
      <style:table-column-properties style:column-width="0.5541in"/>
    </style:style>
    <style:style style:name="TableColumn15" style:family="table-column">
      <style:table-column-properties style:column-width="0.7138in"/>
    </style:style>
    <style:style style:name="TableColumn16" style:family="table-column">
      <style:table-column-properties style:column-width="1.268in"/>
    </style:style>
    <style:style style:name="TableColumn17" style:family="table-column">
      <style:table-column-properties style:column-width="1.268in"/>
    </style:style>
    <style:style style:name="Table1" style:family="table" style:master-page-name="MP0">
      <style:table-properties style:width="10.1444in" fo:margin-left="0in" table:align="left"/>
    </style:style>
    <style:style style:name="TableRow18" style:family="table-row">
      <style:table-row-properties style:min-row-height="0.480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24pt" style:font-size-asian="2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89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asian="標楷體"/>
    </style:style>
    <style:style style:name="TableRow78" style:family="table-row">
      <style:table-row-properties style:min-row-height="0.489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-asian="標楷體"/>
    </style:style>
    <style:style style:name="TableRow87" style:family="table-row">
      <style:table-row-properties style:min-row-height="0.305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305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5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right="0.01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Row140" style:family="table-row">
      <style:table-row-properties style:min-row-height="0.5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right="0.0166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5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right="0.016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Row180" style:family="table-row">
      <style:table-row-properties style:min-row-height="0.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margin-right="0.01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Row200" style:family="table-row">
      <style:table-row-properties style:min-row-height="0.5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margin-right="0.01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1.2138in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472in"/>
      <style:text-properties style:font-name-asian="標楷體"/>
    </style:style>
    <style:style style:name="P213" style:parent-style-name="內文" style:family="paragraph">
      <style:paragraph-properties fo:text-align="justify" fo:line-height="0.3472in"/>
      <style:text-properties style:font-name-asian="標楷體"/>
    </style:style>
    <style:style style:name="P214" style:parent-style-name="內文" style:family="paragraph">
      <style:paragraph-properties fo:text-align="justify" fo:line-height="0.3472in"/>
      <style:text-properties style:font-name-asian="標楷體"/>
    </style:style>
    <style:style style:name="P215" style:parent-style-name="內文" style:family="paragraph">
      <style:paragraph-properties fo:text-align="justify" fo:margin-top="0.125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明新學校財團法人明新科技大學<text:s text:c="2"/>差旅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<text:span text:style-name="T24"></text:span><text:span text:style-name="T25">(</text:span><text:span text:style-name="T26">教學</text:span><text:span text:style-name="T27">)</text:span><text:span text:style-name="T28">單位預算</text:span><text:span text:style-name="T29">-</text:span><text:span text:style-name="T30">憑證編號：</text:span><text:span text:style-name="T31">______________</text:span></text:p>
            <text:p text:style-name="P32"><text:span text:style-name="T33"></text:span><text:span text:style-name="T34">(</text:span><text:span text:style-name="T35">行政</text:span><text:span text:style-name="T36">)</text:span><text:span text:style-name="T37">單位預算</text:span><text:span text:style-name="T38">-</text:span><text:span text:style-name="T39">憑證編號：</text:span><text:span text:style-name="T40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8">
            <text:p text:style-name="P42"><text:span text:style-name="T43"></text:span><text:span text:style-name="T44">教師、行政研習經費</text:span><text:span text:style-name="T45">(</text:span><text:span text:style-name="T46">教補款</text:span><text:span text:style-name="T47">) -</text:span><text:span text:style-name="T48">憑證編號：</text:span><text:span text:style-name="T49">____________</text:span></text:p>
            <text:p text:style-name="P50"><text:span text:style-name="T51"></text:span><text:span text:style-name="T52">專案</text:span><text:span text:style-name="T53">計劃案經費、管理費</text:span><text:span text:style-name="T54">、其他</text:span><text:span text:style-name="T55">-</text:span><text:span text:style-name="T56">憑證編號：</text:span><text:span text:style-name="T57">_____________</text:span><text:span text:style-name="T58">計畫名稱</text:span><text:span text:style-name="T59">：</text:span><text:span text:style-name="T60">______ <text:s text:c="2"/>_ <text:s text:c="2"/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姓<text:s text:c="4"/>名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職<text:s text:c="2"/>級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服務單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出差文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出差事由</text:p>
          </table:table-cell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出差時間</text:p>
          </table:table-cell>
          <table:table-cell table:style-name="TableCell85" table:number-columns-spanned="5">
            <text:p text:style-name="P86">年<text:s text:c="2"/>月<text:s text:c="2"/>日<text:s text:c="2"/>時<text:s/>至<text:s text:c="2"/>年<text:s text:c="2"/>月<text:s text:c="2"/>日<text:s text:c="2"/>時，共計<text:s text:c="3"/>天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日<text:s text:c="4"/>期</text:p>
          </table:table-cell>
          <table:covered-table-cell/>
          <table:covered-table-cell/>
          <table:table-cell table:style-name="TableCell90" table:number-rows-spanned="2">
            <text:p text:style-name="P91">起<text:s/>訖<text:s/>起<text:s/>點</text:p>
          </table:table-cell>
          <table:table-cell table:style-name="TableCell92" table:number-columns-spanned="3">
            <text:p text:style-name="P93">交<text:s/>通<text:s/>費</text:p>
          </table:table-cell>
          <table:covered-table-cell/>
          <table:covered-table-cell/>
          <table:table-cell table:style-name="TableCell94" table:number-columns-spanned="2" table:number-rows-spanned="2">
            <text:p text:style-name="P95">□雜費</text:p>
          </table:table-cell>
          <table:covered-table-cell/>
          <table:table-cell table:style-name="TableCell96" table:number-rows-spanned="2">
            <text:p text:style-name="P97">□住宿費</text:p>
          </table:table-cell>
          <table:table-cell table:style-name="TableCell98" table:number-rows-spanned="2">
            <text:p text:style-name="P99">小<text:s text:c="4"/>計</text:p>
          </table:table-cell>
          <table:table-cell table:style-name="TableCell100" table:number-columns-spanned="2" table:number-rows-spanned="2">
            <text:p text:style-name="P101">附<text:s text:c="4"/>註</text:p>
          </table:table-cell>
          <table:covered-table-cell/>
          <table:table-cell table:style-name="TableCell102" table:number-columns-spanned="3" table:number-rows-spanned="7">
            <text:p text:style-name="P103">粘<text:s/>貼<text:s/>單<text:s/>據<text:s/>憑<text:s/>證</text:p>
            <text:p text:style-name="P104">(依左列順序粘貼)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月<text:s/></text:p>
          </table:table-cell>
          <table:covered-table-cell/>
          <table:table-cell table:style-name="TableCell108">
            <text:p text:style-name="P109">日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<text:s/>車<text:s/>別</text:p>
          </table:table-cell>
          <table:covered-table-cell/>
          <table:table-cell table:style-name="TableCell113">
            <text:p text:style-name="P114">金<text:s/>額</text:p>
          </table: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至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至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至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合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table-cell table:style-name="TableCell209">
            <text:p text:style-name="P210">領款收據</text:p>
          </table:table-cell>
          <table:table-cell table:style-name="TableCell211" table:number-columns-spanned="15">
            <text:p text:style-name="P212">茲收到差旅費總計新台幣<text:s text:c="8"/>萬<text:s text:c="8"/>仟<text:s text:c="8"/>佰<text:s text:c="8"/>拾<text:s text:c="8"/>元整</text:p>
            <text:p text:style-name="P213"><text:s text:c="10"/>上款旅費已照數領訖<text:s text:c="9"/>此據</text:p>
            <text:p text:style-name="P214"><text:s text:c="39"/>領款人：<text:s text:c="21"/>（簽章後送單位主管）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單位主管：</text:span><text:span text:style-name="T217"><text:s text:c="24"/></text:span><text:span text:style-name="T218">人資</text:span><text:span text:style-name="T219">處</text:span><text:span text:style-name="T220">：</text:span><text:span text:style-name="T221"><text:s text:c="22"/></text:span><text:span text:style-name="T222">財務處</text:span><text:span text:style-name="T223">：</text:span><text:span text:style-name="T224"><text:s text:c="19"/></text:span><text:span text:style-name="T225">校長</text:span><text:span text:style-name="T226">室</text:span><text:span text:style-name="T22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 新 技 術 學 院 差 旅 費 申 請 表</dc:title>
    <dc:subject/>
    <meta:initial-creator>mis</meta:initial-creator>
    <dc:creator>簡妤珊</dc:creator>
    <meta:creation-date>2022-03-08T03:06:00Z</meta:creation-date>
    <dc:date>2022-03-08T03:06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