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margin-top="0.1in" fo:line-height="0.25in"/>
    </style:style>
    <style:style style:name="T8" style:parent-style-name="預設段落字型" style:family="text">
      <style:text-properties style:font-name-asian="標楷體" fo:font-size="14pt" style:font-size-asian="14pt" style:font-size-complex="12pt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olumn22" style:family="table-column">
      <style:table-column-properties style:column-width="1.3in"/>
    </style:style>
    <style:style style:name="TableColumn23" style:family="table-column">
      <style:table-column-properties style:column-width="2.7562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2.0277in"/>
    </style:style>
    <style:style style:name="Table21" style:family="table">
      <style:table-properties style:width="7.1666in" fo:margin-left="0in" table:align="center"/>
    </style:style>
    <style:style style:name="TableRow26" style:family="table-row">
      <style:table-row-properties style:min-row-height="0.5895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80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79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1805in" fo:margin-right="0.0027in"/>
    </style:style>
    <style:style style:name="T47" style:parent-style-name="預設段落字型" style:family="text">
      <style:text-properties style:font-name-asian="標楷體" fo:font-size="10pt" style:font-size-asian="10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1805in" fo:margin-right="0.0027in" fo:text-indent="0.0694in"/>
    </style:style>
    <style:style style:name="T53" style:parent-style-name="預設段落字型" style:family="text">
      <style:text-properties style:font-name-asian="標楷體" fo:font-size="10pt" style:font-size-asian="10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74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805in" fo:margin-right="0.0041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0.1805in" fo:margin-right="0.0041in"/>
    </style:style>
    <style:style style:name="T60" style:parent-style-name="預設段落字型" style:family="text">
      <style:text-properties style:font-name-asian="標楷體" fo:font-size="10pt" style:font-size-asian="10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1.3458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line-height="0.1805in"/>
    </style:style>
    <style:style style:name="T75" style:parent-style-name="預設段落字型" style:family="text">
      <style:text-properties style:font-name-asian="標楷體" fo:font-size="10pt" style:font-size-asian="10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805in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fo:line-height="0.1805in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1in" fo:line-height="0.25in" fo:margin-left="-0.125in" fo:margin-right="0.0041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olumn93" style:family="table-column">
      <style:table-column-properties style:column-width="1.1548in" style:use-optimal-column-width="false"/>
    </style:style>
    <style:style style:name="TableColumn94" style:family="table-column">
      <style:table-column-properties style:column-width="0.9736in" style:use-optimal-column-width="false"/>
    </style:style>
    <style:style style:name="TableColumn95" style:family="table-column">
      <style:table-column-properties style:column-width="1.4111in" style:use-optimal-column-width="false"/>
    </style:style>
    <style:style style:name="TableColumn96" style:family="table-column">
      <style:table-column-properties style:column-width="2.3402in" style:use-optimal-column-width="false"/>
    </style:style>
    <style:style style:name="TableColumn97" style:family="table-column">
      <style:table-column-properties style:column-width="1.3902in" style:use-optimal-column-width="false"/>
    </style:style>
    <style:style style:name="Table92" style:family="table">
      <style:table-properties style:width="7.2701in" fo:margin-left="0in" table:align="center"/>
    </style:style>
    <style:style style:name="TableRow98" style:family="table-row">
      <style:table-row-properties style:min-row-height="0.5409in" style:use-optimal-row-height="false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083in" fo:margin-right="0.0868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 fo:text-indent="0.3888in"/>
    </style:style>
    <style:style style:name="T109" style:parent-style-name="預設段落字型" style:family="text">
      <style:text-properties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14" style:parent-style-name="內文" style:family="paragraph">
      <style:paragraph-properties style:snap-to-layout-grid="false" fo:text-align="center" fo:line-height="0.1666in"/>
    </style:style>
    <style:style style:name="T115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18" style:parent-style-name="內文" style:family="paragraph">
      <style:paragraph-properties style:snap-to-layout-grid="false" fo:text-align="center" fo:line-height="0.1666in"/>
    </style:style>
    <style:style style:name="T119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22" style:parent-style-name="內文" style:family="paragraph">
      <style:paragraph-properties style:snap-to-layout-grid="false" fo:text-align="center" fo:line-height="0.1666in"/>
    </style:style>
    <style:style style:name="T123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26" style:parent-style-name="內文" style:family="paragraph">
      <style:paragraph-properties style:snap-to-layout-grid="false" fo:text-align="center" fo:line-height="0.1666in"/>
    </style:style>
    <style:style style:name="T127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style:font-size-complex="9pt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9pt"/>
    </style:style>
    <style:style style:name="P131" style:parent-style-name="內文" style:family="paragraph">
      <style:paragraph-properties style:snap-to-layout-grid="false" fo:text-align="center" fo:line-height="0.1666in"/>
    </style:style>
    <style:style style:name="T132" style:parent-style-name="預設段落字型" style:family="text">
      <style:text-properties style:font-name-asian="標楷體" fo:font-size="10pt" style:font-size-asian="10pt" style:font-size-complex="9pt"/>
    </style:style>
    <style:style style:name="TableRow133" style:family="table-row">
      <style:table-row-properties style:min-row-height="0.5319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49" style:family="table-row">
      <style:table-row-properties style:min-row-height="0.4805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65" style:family="table-row">
      <style:table-row-properties style:min-row-height="0.5861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81" style:family="table-row">
      <style:table-row-properties style:min-row-height="0.4854in" style:use-optimal-row-height="false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ableColumn203" style:family="table-column">
      <style:table-column-properties style:column-width="2.1312in" style:use-optimal-column-width="false"/>
    </style:style>
    <style:style style:name="TableColumn204" style:family="table-column">
      <style:table-column-properties style:column-width="2.625in" style:use-optimal-column-width="false"/>
    </style:style>
    <style:style style:name="TableColumn205" style:family="table-column">
      <style:table-column-properties style:column-width="2.5409in" style:use-optimal-column-width="false"/>
    </style:style>
    <style:style style:name="Table202" style:family="table">
      <style:table-properties style:width="7.2972in" fo:margin-left="0in" table: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ableRow211" style:family="table-row">
      <style:table-row-properties style:min-row-height="0.2555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0pt" style:font-size-asian="10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0pt" style:font-size-asian="10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0pt" style:font-size-asian="10pt" style:font-size-complex="9pt"/>
    </style:style>
    <style:style style:name="TableRow226" style:family="table-row">
      <style:table-row-properties style:min-row-height="0.418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ableRow239" style:family="table-row">
      <style:table-row-properties style:min-row-height="0.2555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0pt" style:font-size-asian="10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0pt" style:font-size-asian="10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0pt" style:font-size-asian="10pt" style:font-size-complex="9pt"/>
    </style:style>
    <style:style style:name="TableRow255" style:family="table-row">
      <style:table-row-properties style:min-row-height="0.4013in" style:use-optimal-row-height="false"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0.1666in" fo:margin-left="0.5604in" fo:text-indent="-0.5604in">
        <style:tab-stops/>
      </style:paragraph-properties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fo:line-height="0.1666in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明新學校財團法人明新科技大學</text:p>
      <text:p text:style-name="P5">碩士學位考試申請表</text:p>
      <text:p text:style-name="P6">Application Form of the Master Degree Examination</text:p>
      <text:p text:style-name="P7"><text:span text:style-name="T8">一、基本資料</text:span><text:span text:style-name="T9"><text:s/></text:span><text:span text:style-name="T10"><text:s text:c="34"/></text:span><text:span text:style-name="T11">申請日期</text:span><text:span text:style-name="T12">(Date)</text:span><text:span text:style-name="T13">：</text:span><text:span text:style-name="T14"><text:s text:c="5"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text:span text:style-name="T20">(yy/mm/dd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所</text:p>
            <text:p text:style-name="P29"><text:span text:style-name="T30">Department/Institute</text:span></text:p>
          </table:table-cell>
          <table:table-cell table:style-name="TableCell31">
            <text:p text:style-name="P32"><text:span text:style-name="T33">半導體與光電科技</text:span><text:span text:style-name="T34">系</text:span><text:span text:style-name="T35"><text:line-break/></text:span><text:span text:style-name="T36">Department of Semiconductors and Electro-Optical Technology</text:span></text:p>
          </table:table-cell>
          <table:table-cell table:style-name="TableCell37">
            <text:p text:style-name="P38">學號</text:p>
            <text:p text:style-name="P39"><text:span text:style-name="T40">Student ID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中文姓名</text:p>
            <text:p text:style-name="P46"><text:span text:style-name="T47">Chinese Name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英文姓名</text:p>
            <text:p text:style-name="P52"><text:span text:style-name="T53">English Name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身份</text:p>
            <text:p text:style-name="P59"><text:span text:style-name="T60">Status</text:span></text:p>
          </table:table-cell>
          <table:table-cell table:style-name="TableCell61" table:number-columns-spanned="3">
            <text:p text:style-name="P62"><text:span text:style-name="T63">□</text:span><text:span text:style-name="T64">碩士班</text:span><text:span text:style-name="T65"><text:s/>(Full-time Graduate Student)</text:span></text:p>
            <text:p text:style-name="P66"><text:span text:style-name="T67">□</text:span><text:span text:style-name="T68">碩士在職專班</text:span><text:span text:style-name="T69"><text:s/></text:span><text:span text:style-name="T70">(Part-time Graduate Student)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論文題目</text:p>
            <text:p text:style-name="P74"><text:span text:style-name="T75">Topic of Thesis</text:span></text:p>
          </table:table-cell>
          <table:table-cell table:style-name="TableCell76" table:number-columns-spanned="3">
            <text:p text:style-name="P77"><text:span text:style-name="T78">中文</text:span><text:span text:style-name="T79">Chinese</text:span><text:span text:style-name="T80">：</text:span></text:p>
            <text:p text:style-name="P81"/>
            <text:p text:style-name="P82"/>
            <text:p text:style-name="P83"><text:span text:style-name="T84">英文</text:span><text:span text:style-name="T85">English</text:span><text:span text:style-name="T86">：</text:span></text:p>
            <text:p text:style-name="P87"/>
            <text:p text:style-name="P88"/>
          </table:table-cell>
          <table:covered-table-cell/>
          <table:covered-table-cell/>
        </table:table-row>
      </table:table>
      <text:p text:style-name="P89"><text:span text:style-name="T90">二、</text:span><text:span text:style-name="T91">學位考試委員資料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5">
            <text:p text:style-name="P100"><text:span text:style-name="T101">該生業已獲准參加碩士班學位考試，茲檢附該生學位論文考試委員名單</text:span><text:span text:style-name="T102">（經查所聘各委員資格均符合碩士學位考試辦法第八條之規定）</text:span><text:span text:style-name="T103">，敬請轉陳</text:span><text:span text:style-name="T104"><text:s text:c="2"/></text:span><text:span text:style-name="T105">校長核發聘函為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學位考試委員資料</text:span><text:span text:style-name="T110">Information of Examination Committee Memb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考試委員姓名</text:p>
            <text:p text:style-name="P114"><text:span text:style-name="T115">Name of Committee Member</text:span></text:p>
          </table:table-cell>
          <table:table-cell table:style-name="TableCell116">
            <text:p text:style-name="P117">最高學歷</text:p>
            <text:p text:style-name="P118"><text:span text:style-name="T119">Terminal Degree</text:span></text:p>
          </table:table-cell>
          <table:table-cell table:style-name="TableCell120">
            <text:p text:style-name="P121">服務單位及職稱</text:p>
            <text:p text:style-name="P122"><text:span text:style-name="T123">Department &amp; Professional Title</text:span></text:p>
          </table:table-cell>
          <table:table-cell table:style-name="TableCell124">
            <text:p text:style-name="P125">詳細住址</text:p>
            <text:p text:style-name="P126"><text:span text:style-name="T127">Address in Details</text:span></text:p>
          </table:table-cell>
          <table:table-cell table:style-name="TableCell128">
            <text:p text:style-name="P129">委員資格項目</text:p>
            <text:p text:style-name="P130">Committee Member</text:p>
            <text:p text:style-name="P131"><text:span text:style-name="T132">Qualification Items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第一款□第二款</text:p>
            <text:p text:style-name="P144"><text:span text:style-name="T145">□</text:span><text:span text:style-name="T146">第三款</text:span><text:span text:style-name="T147">□</text:span><text:span text:style-name="T148">第四款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第一款□第二款</text:p>
            <text:p text:style-name="P160"><text:span text:style-name="T161">□</text:span><text:span text:style-name="T162">第三款</text:span><text:span text:style-name="T163">□</text:span><text:span text:style-name="T164">第四款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第一款□第二款</text:p>
            <text:p text:style-name="P176"><text:span text:style-name="T177">□</text:span><text:span text:style-name="T178">第三款</text:span><text:span text:style-name="T179">□</text:span><text:span text:style-name="T180">第四款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第一款□第二款</text:p>
            <text:p text:style-name="P192"><text:span text:style-name="T193">□</text:span><text:span text:style-name="T194">第三款</text:span><text:span text:style-name="T195">□</text:span><text:span text:style-name="T196">第四款</text:span></text:p>
          </table:table-cell>
        </table:table-row>
      </table:table>
      <text:p text:style-name="P197"><text:span text:style-name="T198">※</text:span><text:span text:style-name="T199">考試委員資格為</text:span><text:span text:style-name="T200">碩士學位考試辦法第八條</text:span><text:span text:style-name="T201">第三款、第四款資格者，請檢附各系、所、院務會議或學位學程事務會議聘用紀錄送教務處或進修推廣處備查。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>
            <text:p text:style-name="P208"><text:span text:style-name="T209">教學單位初審</text:span><text:span text:style-name="T210">First check by the Graduate Institute/College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指導教授</text:span><text:span text:style-name="T215">Advisor</text:span></text:p>
          </table:table-cell>
          <table:table-cell table:style-name="TableCell216">
            <text:p text:style-name="P217"><text:span text:style-name="T218">系主任</text:span><text:span text:style-name="T219">/</text:span><text:span text:style-name="T220">所長</text:span><text:span text:style-name="T221">Institute Chairman</text:span></text:p>
          </table:table-cell>
          <table:table-cell table:style-name="TableCell222">
            <text:p text:style-name="P223"><text:span text:style-name="T224">院長</text:span><text:span text:style-name="T225">Dean of College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<text:span text:style-name="T236">行政單位複審</text:span><text:span text:style-name="T237">Re</text:span><text:span text:style-name="T238">-check by the administrative offices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註冊組組長</text:span><text:span text:style-name="T243">Registrar</text:span></text:p>
          </table:table-cell>
          <table:table-cell table:style-name="TableCell244">
            <text:p text:style-name="P245"><text:span text:style-name="T246">教務長</text:span><text:span text:style-name="T247">Dean of Academic Affairs</text:span></text:p>
          </table:table-cell>
          <table:table-cell table:style-name="TableCell248">
            <text:p text:style-name="P249"><text:span text:style-name="T250">校長</text:span><text:span text:style-name="T251">(</text:span><text:span text:style-name="T252">或授權人</text:span><text:span text:style-name="T253">)<text:s/></text:span><text:span text:style-name="T254">President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備註：</text:span><text:span text:style-name="T264">1.</text:span><text:span text:style-name="T265">論文初稿由各系所收存，歷年成績單</text:span><text:span text:style-name="T266">、學分核對表、論文計畫審查表</text:span><text:span text:style-name="T267">及本申請書請各系所統一彙整交註冊組。</text:span></text:p>
      <text:p text:style-name="P268"><text:span text:style-name="T269"><text:s text:c="6"/>2.</text:span><text:span text:style-name="T270">各所如有規定大學時期應修課程者，必須檢附證明文件予註冊組備查，以茲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1319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style:font-name="標楷體" style:font-name-asian="標楷體" fo:color="#BFBFBF"/>
    </style:style>
    <style:style style:name="T4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1004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【     】學年度第【  】學期</dc:title>
    <meta:initial-creator>hsiang</meta:initial-creator>
    <dc:creator>吳定純</dc:creator>
    <meta:creation-date>2023-03-25T03:34:00Z</meta:creation-date>
    <dc:date>2023-03-25T03:34:00Z</dc:date>
    <meta:print-date>2020-12-08T03:21:00Z</meta:print-date>
    <meta:template xlink:href="Normal" xlink:type="simple"/>
    <meta:editing-cycles>2</meta:editing-cycles>
    <meta:editing-duration>PT540S</meta:editing-duration>
    <meta:user-defined meta:name="_EmailSubject">學位考試申請表</meta:user-defined>
    <meta:user-defined meta:name="_AuthorEmail">shebby@cc.ncu.edu.tw</meta:user-defined>
    <meta:user-defined meta:name="_AuthorEmailDisplayName">陳怡俐</meta:user-defined>
    <meta:user-defined meta:name="_ReviewingToolsShownOnce"/>
    <meta:document-statistic meta:page-count="1" meta:paragraph-count="2" meta:word-count="183" meta:character-count="1227" meta:row-count="8" meta:non-whitespace-character-count="1046"/>
  </office:meta>
</office:document-meta>
</file>