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7" style:family="table-row">
      <style:table-row-properties style:min-row-height="0.6131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margin-top="0.0666in" fo:line-height="0.2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olumn81" style:family="table-column">
      <style:table-column-properties style:column-width="1.8701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1.2in"/>
    </style:style>
    <style:style style:name="Table80" style:family="table">
      <style:table-properties style:width="6.7125in" fo:margin-left="0.2166in" table:align="left"/>
    </style:style>
    <style:style style:name="TableRow85" style:family="table-row">
      <style:table-row-properties style:min-row-height="1.1791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3" style:family="table-row">
      <style:table-row-properties style:min-row-height="0.7465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80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465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80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8034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1805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top="0.0833in" style:line-height-at-least="0.2083in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<text:s/>碩(博)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<text:span text:style-name="T34">半導體與光電科技系</text:span><text:span text:style-name="T35"><text:line-break/></text:span><text:span text:style-name="T36">Department of Semiconductor and Electro-Optical Technology</text:span>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姓名</text:p>
            <text:p text:style-name="P52"><text:span text:style-name="T53">E</text:span><text:span text:style-name="T54">nglish Nam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份</text:p>
            <text:p text:style-name="P60">Status</text:p>
          </table:table-cell>
          <table:table-cell table:style-name="TableCell61" table:number-columns-spanned="3">
            <text:p text:style-name="P62"><text:span text:style-name="T63">□</text:span><text:span text:style-name="T64">博士班</text:span><text:span text:style-name="T65"><text:s/></text:span><text:span text:style-name="T66">(</text:span><text:span text:style-name="T67">Doctoral Program Student)</text:span></text:p>
            <text:p text:style-name="P68"><text:span text:style-name="T69">□</text:span><text:span text:style-name="T70">碩士班</text:span><text:span text:style-name="T71"><text:s/></text:span><text:span text:style-name="T72">(Full-time Graduate Student)</text:span></text:p>
            <text:p text:style-name="P73"><text:span text:style-name="T74">□</text:span><text:span text:style-name="T75">碩士在職專班</text:span><text:span text:style-name="T76"><text:s/></text:span><text:span text:style-name="T77">(Part-time Graduate Student)</text:span></text:p>
          </table:table-cell>
          <table:covered-table-cell/>
          <table:covered-table-cell/>
        </table:table-row>
      </table:table>
      <text:p text:style-name="P78"><text:span text:style-name="T79">二、論文資料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論文題目及研究方向</text:span><text:span text:style-name="T89"><text:s/></text:span></text:p>
            <text:p text:style-name="P90">Topic of Thesis &amp; The Brief of the Research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指導教授簽名</text:p>
            <text:p text:style-name="P96"><text:span text:style-name="T97">Advisor’s</text:span><text:span text:style-name="T98"><text:s/>Signature</text:span><text:span text:style-name="T99"><text:s/></text:span></text:p>
          </table:table-cell>
          <table:table-cell table:style-name="TableCell100">
            <text:p text:style-name="P101"><text:span text:style-name="T102">日期：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table-cell table:style-name="TableCell109">
            <text:p text:style-name="P110">指導教授職稱</text:p>
            <text:p text:style-name="P111"><text:span text:style-name="T112">Position of Advisor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共同指導教授簽名</text:p>
            <text:p text:style-name="P118"><text:span text:style-name="T119">Co-Advisor’s</text:span><text:span text:style-name="T120"><text:s/>Signature</text:span></text:p>
          </table:table-cell>
          <table:table-cell table:style-name="TableCell121">
            <text:p text:style-name="P122"><text:span text:style-name="T123">日期：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table-cell table:style-name="TableCell130">
            <text:p text:style-name="P131">共同指導教授職稱</text:p>
            <text:p text:style-name="P132"><text:span text:style-name="T133">Position of Co-Advisor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系所主任簽名</text:p>
            <text:p text:style-name="P139"><text:span text:style-name="T140">Institution Chairman’s<text:s/></text:span><text:span text:style-name="T141">Signature</text:span></text:p>
          </table:table-cell>
          <table:table-cell table:style-name="TableCell142" table:number-columns-spanned="3">
            <text:p text:style-name="P143"><text:span text:style-name="T144">日期：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    </table:table-cell>
          <table:covered-table-cell/>
          <table:covered-table-cell/>
        </table:table-row>
      </table:table>
      <text:p text:style-name="P151"><text:span text:style-name="T152">※</text:span><text:span text:style-name="T153">說明：</text:span></text:p>
      <text:p text:style-name="P154"><text:s text:c="3"/>1.研究生需按各系所規定擇定論文指導教授，並填具此論文指導教授確認表向各系所提出申請。</text:p>
      <text:p text:style-name="P155"><text:s text:c="3"/>2.為避免論文指導教授及學位考試委員與研究生利益衝突情況之產生，凡與研究生有三親等內之關係者，不得擔任其學位指導教授及學位考試委員。</text:p>
      <text:p text:style-name="P156"><text:s text:c="3"/>3.論文指導教授聘函經核發後，未經原指導教授同意或系所相關會議通過，不得更換之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吳定純</dc:creator>
    <meta:creation-date>2025-03-26T05:35:00Z</meta:creation-date>
    <dc:date>2025-03-26T05:35:00Z</dc:date>
    <meta:print-date>2020-12-02T06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868" meta:row-count="6" meta:non-whitespace-character-count="740"/>
  </office:meta>
</office:document-meta>
</file>