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_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--標題1之後" style:master-page-name="MP0" style:family="paragraph">
      <style:paragraph-properties fo:break-before="page" fo:margin-left="0.6652in" fo:text-indent="-0.3333in" style:page-number="0">
        <style:tab-stops>
          <style:tab-stop style:type="left" style:position="0.2208in"/>
        </style:tab-stops>
      </style:paragraph-properties>
    </style:style>
    <style:style style:name="P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26pt" style:language-asian="zh" style:country-asian="HK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9" style:parent-style-name="內文" style:master-page-name="MP1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ableColumn49" style:family="table-column">
      <style:table-column-properties style:column-width="5.3159in"/>
    </style:style>
    <style:style style:name="TableColumn50" style:family="table-column">
      <style:table-column-properties style:column-width="0.3444in"/>
    </style:style>
    <style:style style:name="Table48" style:family="table">
      <style:table-properties style:width="5.6604in" fo:margin-left="0.4402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style:font-weight-complex="bold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weight-complex="bold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language-asian="zh" style:country-asian="HK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font-weight-complex="bold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language-asian="zh" style:country-asian="HK"/>
    </style:style>
    <style:style style:name="T98" style:parent-style-name="預設段落字型" style:family="text">
      <style:text-properties style:font-name-asian="標楷體" style:font-weight-complex="bold" fo:font-size="14pt" style:font-size-asian="14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language-asian="zh" style:country-asian="HK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124" style:family="table-row">
      <style:table-row-properties style:min-row-height="0.4034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P136" style:parent-style-name="內文" style:master-page-name="MP2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46" style:family="table-column">
      <style:table-column-properties style:column-width="4.0861in"/>
    </style:style>
    <style:style style:name="TableColumn147" style:family="table-column">
      <style:table-column-properties style:column-width="3.052in"/>
    </style:style>
    <style:style style:name="Table145" style:family="table">
      <style:table-properties style:width="7.1381in" fo:margin-left="0in" table:align="center"/>
    </style:style>
    <style:style style:name="TableRow148" style:family="table-row">
      <style:table-row-properties style:min-row-height="0.3722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3" style:family="table-row">
      <style:table-row-properties style:min-row-height="0.867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8" style:family="table-row">
      <style:table-row-properties style:min-row-height="0.867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7" style:family="table-row">
      <style:table-row-properties style:min-row-height="0.867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4" style:family="table-row">
      <style:table-row-properties style:min-row-height="0.867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0" style:family="table-row">
      <style:table-row-properties style:min-row-height="0.8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5" style:family="table-row">
      <style:table-row-properties style:min-row-height="0.867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Row195" style:family="table-row">
      <style:table-row-properties style:min-row-height="0.867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9" style:family="table-row">
      <style:table-row-properties style:min-row-height="0.867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1" style:family="table-row">
      <style:table-row-properties style:min-row-height="0.867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6" style:family="table-row">
      <style:table-row-properties style:min-row-height="0.867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內文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/>
    </style:style>
    <style:style style:name="P243" style:parent-style-name="內文" style:family="paragraph">
      <style:paragraph-properties style:contextual-spacing="true" fo:text-align="justify" fo:line-height="0.25in">
        <style:tab-stops>
          <style:tab-stop style:type="left" style:position="-0.4125in"/>
        </style:tab-stops>
      </style:paragraph-properties>
      <style:text-properties style:font-name-asian="標楷體" fo:font-weight="bold" style:font-weight-asian="bold" style:font-weight-complex="bold"/>
    </style:style>
    <style:style style:name="P244" style:parent-style-name="內文" style:family="paragraph">
      <style:paragraph-properties style:contextual-spacing="true" fo:text-align="justify" fo:line-height="0.25in">
        <style:tab-stops>
          <style:tab-stop style:type="left" style:position="-0.975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style:contextual-spacing="true" fo:text-align="justify" fo:line-height="0.25in">
        <style:tab-stops>
          <style:tab-stop style:type="left" style:position="-0.975in"/>
        </style:tab-stops>
      </style:paragraph-properties>
      <style:text-properties style:font-name-asian="標楷體"/>
    </style:style>
    <style:style style:name="P250" style:parent-style-name="內文" style:family="paragraph">
      <style:paragraph-properties style:contextual-spacing="true" fo:text-align="justify" fo:line-height="0.25in" fo:margin-left="0.6354in">
        <style:tab-stops>
          <style:tab-stop style:type="left" style:position="-0.3395in"/>
        </style:tab-stops>
      </style:paragraph-properties>
      <style:text-properties style:font-name-asian="標楷體" fo:font-weight="bold" style:font-weight-asian="bold" style:font-weight-complex="bold"/>
    </style:style>
    <style:style style:name="P251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/>
    </style:style>
    <style:style style:name="P252" style:parent-style-name="內文" style:family="paragraph">
      <style:paragraph-properties style:contextual-spacing="true" fo:text-align="justify" fo:line-height="0.25in" fo:margin-left="0.2958in" fo:text-indent="-0.0006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style:contextual-spacing="true" fo:text-align="justify" fo:line-height="0.2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contextual-spacing="true" fo:text-align="justify" fo:line-height="0.25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7" style:parent-style-name="預設段落字型" style:family="text">
      <style:text-properties style:font-name-asian="標楷體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294" style:parent-style-name="內文" style:family="paragraph">
      <style:paragraph-properties style:contextual-spacing="true" fo:text-align="justify" fo:line-height="0.25in" fo:margin-left="0.6798in" fo:text-indent="-0.6798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style:contextual-spacing="true" fo:text-align="justify" fo:line-height="0.25in" fo:margin-left="0.7875in" fo:text-indent="-0.196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contextual-spacing="true" fo:text-align="justify" fo:line-height="0.25in" fo:margin-left="0.7875in" fo:text-indent="-0.1965in">
        <style:tab-stops/>
      </style:paragraph-properties>
      <style:text-properties style:font-name-asian="標楷體" fo:font-weight="bold" style:font-weight-asian="bold" style:font-weight-complex="bold"/>
    </style:style>
    <style:style style:name="P313" style:parent-style-name="內文" style:family="paragraph">
      <style:paragraph-properties style:contextual-spacing="true" fo:text-align="justify" fo:line-height="0.25in" fo:margin-left="0.7875in" fo:text-indent="-0.196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style:contextual-spacing="true" fo:text-align="justify" fo:line-height="0.25in" fo:margin-left="0.6284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317" style:parent-style-name="內文" style:family="paragraph">
      <style:paragraph-properties style:contextual-spacing="true" fo:text-align="justify" fo:line-height="0.25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 fo:background-color="#FFFFFF"/>
    </style:style>
    <style:style style:name="T320" style:parent-style-name="預設段落字型" style:family="text">
      <style:text-properties style:font-name-asian="標楷體" fo:font-weight="bold" style:font-weight-asian="bold" fo:background-color="#FFFFFF"/>
    </style:style>
    <style:style style:name="T321" style:parent-style-name="預設段落字型" style:family="text">
      <style:text-properties style:font-name-asian="標楷體" fo:font-weight="bold" style:font-weight-asian="bold" fo:background-color="#FFFFFF"/>
    </style:style>
    <style:style style:name="T32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3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31" style:parent-style-name="預設段落字型" style:family="text">
      <style:text-properties style:font-name-asian="標楷體" fo:font-weight="bold" style:font-weight-asian="bold" fo:background-color="#FFFFFF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contextual-spacing="true" fo:text-align="justify" fo:line-height="0.25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contextual-spacing="true" fo:text-align="justify" fo:line-height="0.25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 fo:background-color="#FFFFFF"/>
    </style:style>
    <style:style style:name="T352" style:parent-style-name="預設段落字型" style:family="text">
      <style:text-properties style:font-name-asian="標楷體" fo:font-weight="bold" style:font-weight-asian="bold" fo:background-color="#FFFFFF"/>
    </style:style>
    <style:style style:name="T353" style:parent-style-name="預設段落字型" style:family="text">
      <style:text-properties style:font-name-asian="標楷體" fo:font-weight="bold" style:font-weight-asian="bold" fo:background-color="#FFFFFF"/>
    </style:style>
    <style:style style:name="T35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6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6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6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63" style:parent-style-name="預設段落字型" style:family="text">
      <style:text-properties style:font-name-asian="標楷體" fo:font-weight="bold" style:font-weight-asian="bold" fo:background-color="#FFFFFF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contextual-spacing="true" fo:text-align="justify" fo:line-height="0.25in" fo:margin-left="0.6895in" fo:text-indent="-0.3937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style-complex="italic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language-asian="zh" style:country-asian="HK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language-asian="zh" style:country-asian="HK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contextual-spacing="true" fo:text-align="justify" fo:line-height="0.25in" fo:margin-left="0.9166in">
        <style:tab-stops>
          <style:tab-stop style:type="left" style:position="-0.6208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fo:font-weight="bold" style:font-weight-asian="bold" style:letter-kerning="false"/>
    </style:style>
    <style:style style:name="T399" style:parent-style-name="預設段落字型" style:family="text">
      <style:text-properties style:font-name-asian="標楷體" fo:font-weight="bold" style:font-weight-asian="bold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fo:font-weight="bold" style:font-weight-asian="bold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P403" style:parent-style-name="Default" style:family="paragraph">
      <style:paragraph-properties fo:line-height="0.25i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 style:language-asian="zh" style:country-asian="HK"/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 style:language-asian="zh" style:country-asian="HK"/>
    </style:style>
    <style:style style:name="P410" style:parent-style-name="Default" style:family="paragraph">
      <style:paragraph-properties fo:line-height="0.25in" fo:text-indent="2.1666in"/>
      <style:text-properties style:font-name="Times New Roman" style:font-name-complex="Times New Roman"/>
    </style:style>
    <style:style style:name="P411" style:parent-style-name="Default" style:family="paragraph">
      <style:paragraph-properties fo:line-height="0.25in"/>
      <style:text-properties style:font-name="Times New Roman" style:font-name-complex="Times New Roman"/>
    </style:style>
    <style:style style:name="TableColumn413" style:family="table-column">
      <style:table-column-properties style:column-width="5.3312in"/>
    </style:style>
    <style:style style:name="Table412" style:family="table">
      <style:table-properties style:width="5.3312in" fo:margin-left="1.3548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line-height="0.25in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418" style:parent-style-name="預設段落字型" style:family="text">
      <style:text-properties style:font-name="Times New Roman" style:font-name-complex="Times New Roman" style:language-asian="zh" style:country-asian="HK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420" style:parent-style-name="預設段落字型" style:family="text">
      <style:text-properties style:font-name="Times New Roman" style:font-name-complex="Times New Roman"/>
    </style:style>
    <style:style style:name="T421" style:parent-style-name="預設段落字型" style:family="text">
      <style:text-properties style:font-name="Times New Roman" style:font-name-complex="Times New Roman" style:language-asian="zh" style:country-asian="HK"/>
    </style:style>
    <style:style style:name="P422" style:parent-style-name="Default" style:family="paragraph">
      <style:paragraph-properties fo:line-height="0.25i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424" style:parent-style-name="預設段落字型" style:family="text">
      <style:text-properties style:font-name="Times New Roman" style:font-name-complex="Times New Roman" style:language-asian="zh" style:country-asian="HK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Times New Roman" style:font-name-complex="Times New Roman" style:language-asian="zh" style:country-asian="HK"/>
    </style:style>
    <style:style style:name="P428" style:parent-style-name="Default" style:family="paragraph">
      <style:paragraph-properties fo:line-height="0.25in"/>
      <style:text-properties style:font-name="Times New Roman" style:font-name-complex="Times New Roman"/>
    </style:style>
    <style:style style:name="P429" style:parent-style-name="Default" style:family="paragraph">
      <style:paragraph-properties fo:line-height="0.25in"/>
      <style:text-properties style:font-name="Times New Roman" style:font-name-complex="Times New Roman"/>
    </style:style>
    <style:style style:name="P430" style:parent-style-name="內文" style:family="paragraph">
      <style:paragraph-properties style:contextual-spacing="true" fo:text-align="justify" fo:line-height="0.25in" fo:margin-left="0.6666in">
        <style:tab-stops>
          <style:tab-stop style:type="left" style:position="-0.370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431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language-asian="zh" style:country-asian="HK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444" style:parent-style-name="內文" style:family="paragraph">
      <style:paragraph-properties style:contextual-spacing="true" fo:text-align="justify" fo:line-height="0.25in">
        <style:tab-stops>
          <style:tab-stop style:type="left" style:position="-2.2041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style:contextual-spacing="true" fo:text-align="justify" fo:line-height="0.25in">
        <style:tab-stops>
          <style:tab-stop style:type="left" style:position="-2.2041in"/>
        </style:tab-stops>
      </style:paragraph-properties>
      <style:text-properties style:font-name-asian="標楷體"/>
    </style:style>
    <style:style style:name="P446" style:parent-style-name="內文" style:family="paragraph">
      <style:paragraph-properties style:contextual-spacing="true" fo:text-align="justify" fo:line-height="0.25in">
        <style:tab-stops>
          <style:tab-stop style:type="left" style:position="-2.2041in"/>
        </style:tab-stops>
      </style:paragraph-properties>
      <style:text-properties style:font-name-asian="標楷體"/>
    </style:style>
    <style:style style:name="P447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</style:style>
    <style:style style:name="T44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style:contextual-spacing="true" fo:text-align="justify" fo:line-height="0.25in"/>
    </style:style>
    <style:style style:name="T451" style:parent-style-name="預設段落字型" style:family="text">
      <style:text-properties style:font-name-asian="標楷體" style:font-weight-complex="bold" style:language-asian="zh" style:country-asian="HK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 style:language-asian="zh" style:country-asian="HK"/>
    </style:style>
    <style:style style:name="T454" style:parent-style-name="預設段落字型" style:family="text">
      <style:text-properties style:font-name-asian="標楷體" style:font-weight-complex="bold"/>
    </style:style>
    <style:style style:name="P455" style:parent-style-name="內文" style:family="paragraph">
      <style:paragraph-properties style:contextual-spacing="true" fo:text-align="justify" fo:line-height="0.25in"/>
    </style:style>
    <style:style style:name="T456" style:parent-style-name="預設段落字型" style:family="text">
      <style:text-properties style:font-name-asian="標楷體" style:font-weight-complex="bold" style:language-asian="zh" style:country-asian="HK"/>
    </style:style>
    <style:style style:name="T457" style:parent-style-name="預設段落字型" style:family="text">
      <style:text-properties style:font-name-asian="標楷體" style:font-weight-complex="bold"/>
    </style:style>
    <style:style style:name="P458" style:parent-style-name="內文" style:family="paragraph">
      <style:paragraph-properties style:contextual-spacing="true" fo:text-align="justify" fo:line-height="0.25in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 style:language-asian="zh" style:country-asian="HK"/>
    </style:style>
    <style:style style:name="T461" style:parent-style-name="預設段落字型" style:family="text">
      <style:text-properties style:font-name-asian="標楷體" style:font-weight-complex="bold"/>
    </style:style>
    <style:style style:name="P462" style:parent-style-name="內文" style:family="paragraph">
      <style:paragraph-properties style:contextual-spacing="true" fo:text-align="justify" fo:line-height="0.25in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 style:language-asian="zh" style:country-asian="HK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 style:language-asian="zh" style:country-asian="HK"/>
    </style:style>
    <style:style style:name="T467" style:parent-style-name="預設段落字型" style:family="text">
      <style:text-properties style:font-name-asian="標楷體" style:font-weight-complex="bold"/>
    </style:style>
    <style:style style:name="P468" style:parent-style-name="內文" style:family="paragraph">
      <style:paragraph-properties style:contextual-spacing="true" fo:text-align="justify" fo:line-height="0.25in"/>
    </style:style>
    <style:style style:name="T469" style:parent-style-name="預設段落字型" style:family="text">
      <style:text-properties style:font-name-asian="標楷體" style:font-weight-complex="bold"/>
    </style:style>
    <style:style style:name="P470" style:parent-style-name="內文" style:family="paragraph">
      <style:paragraph-properties style:contextual-spacing="true" fo:text-align="justify" fo:line-height="0.25in" fo:margin-left="1.25in">
        <style:tab-stops/>
      </style:paragraph-properties>
      <style:text-properties style:font-name-asian="標楷體" fo:font-weight="bold" style:font-weight-asian="bold" style:font-weight-complex="bold"/>
    </style:style>
    <style:style style:name="P471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/>
    </style:style>
    <style:style style:name="P472" style:parent-style-name="內文" style:family="paragraph">
      <style:paragraph-properties style:contextual-spacing="true" fo:text-align="justify" fo:line-height="0.25in" fo:margin-left="1.5333in" fo:text-indent="-1.1868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474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/>
    </style:style>
    <style:style style:name="P475" style:parent-style-name="內文" style:family="paragraph">
      <style:paragraph-properties style:contextual-spacing="true" fo:text-align="justify" fo:line-height="0.25in" fo:margin-left="0.6902in" fo:text-indent="-0.3597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 fo:background-color="#FFFFFF"/>
    </style:style>
    <style:style style:name="T478" style:parent-style-name="預設段落字型" style:family="text">
      <style:text-properties style:font-name-asian="標楷體" fo:font-weight="bold" style:font-weight-asian="bold" fo:background-color="#FFFFFF"/>
    </style:style>
    <style:style style:name="T479" style:parent-style-name="預設段落字型" style:family="text">
      <style:text-properties style:font-name-asian="標楷體" fo:font-weight="bold" style:font-weight-asian="bold" fo:background-color="#FFFFFF"/>
    </style:style>
    <style:style style:name="T48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8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8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93" style:parent-style-name="預設段落字型" style:family="text">
      <style:text-properties style:font-name-asian="標楷體" fo:color="#000000" fo:background-color="#FFFFFF"/>
    </style:style>
    <style:style style:name="T494" style:parent-style-name="預設段落字型" style:family="text">
      <style:text-properties style:font-name-asian="標楷體" fo:color="#000000"/>
    </style:style>
    <style:style style:name="P495" style:parent-style-name="內文" style:family="paragraph">
      <style:paragraph-properties style:contextual-spacing="true" fo:text-align="justify" fo:line-height="0.25in" fo:margin-left="0.6611in" fo:text-indent="-0.3305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style:contextual-spacing="true" fo:text-align="justify" fo:line-height="0.25in" fo:margin-left="0.6708in" fo:text-indent="-0.3402in">
        <style:tab-stops/>
      </style:paragraph-properties>
      <style:text-properties style:font-name-asian="標楷體" style:font-weight-complex="bold" fo:color="#000000" style:language-asian="zh" style:country-asian="HK"/>
    </style:style>
    <style:style style:name="P502" style:parent-style-name="內文" style:family="paragraph">
      <style:paragraph-properties style:contextual-spacing="true" fo:text-align="justify" fo:line-height="0.25in"/>
    </style:style>
    <style:style style:name="T503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505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506" style:parent-style-name="預設段落字型" style:family="text">
      <style:text-properties style:font-name-asian="標楷體" fo:color="#000000" fo:letter-spacing="-0.0069in"/>
    </style:style>
    <style:style style:name="P507" style:parent-style-name="內文" style:family="paragraph">
      <style:paragraph-properties style:contextual-spacing="true" fo:text-align="justify" fo:line-height="0.25in" fo:margin-left="0.6041in">
        <style:tab-stops/>
      </style:paragraph-properties>
      <style:text-properties style:font-name-asian="標楷體" style:font-weight-complex="bold" fo:color="#000000"/>
    </style:style>
    <style:style style:name="P508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 fo:color="#000000"/>
    </style:style>
    <style:style style:name="P509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 fo:color="#000000"/>
    </style:style>
    <style:style style:name="P510" style:parent-style-name="內文" style:family="paragraph">
      <style:paragraph-properties style:contextual-spacing="true" fo:text-align="justify" fo:line-height="0.25in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font-weight="bold" style:font-weight-asian="bold" fo:color="#000000"/>
    </style:style>
    <style:style style:name="T517" style:parent-style-name="預設段落字型" style:family="text">
      <style:text-properties style:font-name-asian="標楷體" fo:font-weight="bold" style:font-weight-asian="bold" fo:color="#000000"/>
    </style:style>
    <style:style style:name="T518" style:parent-style-name="預設段落字型" style:family="text">
      <style:text-properties style:font-name-asian="標楷體" fo:font-weight="bold" style:font-weight-asian="bold" fo:color="#000000"/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T520" style:parent-style-name="預設段落字型" style:family="text">
      <style:text-properties style:font-name-asian="標楷體" fo:font-weight="bold" style:font-weight-asian="bold" fo:color="#000000"/>
    </style:style>
    <style:style style:name="T521" style:parent-style-name="預設段落字型" style:family="text">
      <style:text-properties style:font-name-asian="標楷體" fo:font-weight="bold" style:font-weight-asian="bold" fo:color="#000000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T532" style:parent-style-name="預設段落字型" style:family="text">
      <style:text-properties style:font-name-asian="標楷體" fo:font-weight="bold" style:font-weight-asian="bold" fo:color="#000000"/>
    </style:style>
    <style:style style:name="T533" style:parent-style-name="預設段落字型" style:family="text">
      <style:text-properties style:font-name-asian="標楷體" fo:font-weight="bold" style:font-weight-asian="bold" fo:color="#000000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內文" style:family="paragraph">
      <style:paragraph-properties style:contextual-spacing="true" fo:text-align="justify" fo:line-height="0.25in"/>
      <style:text-properties style:font-name-asian="標楷體" style:font-weight-complex="bold" fo:color="#000000"/>
    </style:style>
    <style:style style:name="P540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Column544" style:family="table-column">
      <style:table-column-properties style:column-width="0.8861in" style:use-optimal-column-width="false"/>
    </style:style>
    <style:style style:name="TableColumn545" style:family="table-column">
      <style:table-column-properties style:column-width="0.9388in" style:use-optimal-column-width="false"/>
    </style:style>
    <style:style style:name="TableColumn546" style:family="table-column">
      <style:table-column-properties style:column-width="3.8479in" style:use-optimal-column-width="false"/>
    </style:style>
    <style:style style:name="Table541" style:family="table">
      <style:table-properties style:width="7.0513in" fo:margin-left="0in" table:align="center"/>
    </style:style>
    <style:style style:name="TableRow547" style:family="table-row">
      <style:table-row-properties style:min-row-height="0.4048in" style:use-optimal-row-height="false"/>
    </style:style>
    <style:style style:name="TableCell5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Row558" style:family="table-row">
      <style:table-row-properties style:min-row-height="0.8097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569" style:parent-style-name="內文" style:family="paragraph">
      <style:paragraph-properties fo:text-align="justify" fo:line-height="0.25in" fo:margin-left="0.4604in" fo:text-indent="-0.2625in">
        <style:tab-stops/>
      </style:paragraph-properties>
      <style:text-properties style:font-name-asian="標楷體" style:letter-kerning="false"/>
    </style:style>
    <style:style style:name="P570" style:parent-style-name="內文" style:family="paragraph">
      <style:paragraph-properties fo:text-align="justify" fo:line-height="0.25in" fo:margin-left="0.3534in" fo:text-indent="-0.1555in">
        <style:tab-stops/>
      </style:paragraph-properties>
    </style:style>
    <style:style style:name="T571" style:parent-style-name="預設段落字型" style:family="text">
      <style:text-properties style:font-name-asian="標楷體" style:letter-kerning="false"/>
    </style:style>
    <style:style style:name="P572" style:parent-style-name="內文" style:family="paragraph">
      <style:paragraph-properties fo:text-align="justify" fo:line-height="0.25in" fo:text-indent="-0.802in"/>
    </style:style>
    <style:style style:name="T573" style:parent-style-name="預設段落字型" style:family="text">
      <style:text-properties style:font-name-asian="標楷體" style:letter-kerning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-asian="標楷體" fo:letter-spacing="-0.004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-asian="標楷體" fo:letter-spacing="-0.004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-asian="標楷體" fo:letter-spacing="-0.0041in" style:letter-kerning="false"/>
    </style:style>
    <style:style style:name="T586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T587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T588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T589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T590" style:parent-style-name="預設段落字型" style:family="text">
      <style:text-properties style:font-name-asian="標楷體" fo:letter-spacing="-0.0041in" style:letter-kerning="false"/>
    </style:style>
    <style:style style:name="T591" style:parent-style-name="預設段落字型" style:family="text">
      <style:text-properties style:font-name-asian="標楷體" fo:letter-spacing="-0.0041in" style:letter-kerning="false"/>
    </style:style>
    <style:style style:name="T592" style:parent-style-name="超連結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letter-spacing="-0.0041in" style:letter-kerning="false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ableRow602" style:family="table-row">
      <style:table-row-properties style:min-row-height="0.598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fo:letter-spacing="-0.0041in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-asian="標楷體" fo:letter-spacing="-0.004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</style:style>
    <style:style style:name="T614" style:parent-style-name="預設段落字型" style:family="text">
      <style:text-properties style:font-name-asian="標楷體" fo:letter-spacing="-0.0041in"/>
    </style:style>
    <style:style style:name="T615" style:parent-style-name="預設段落字型" style:family="text">
      <style:text-properties style:font-name-asian="標楷體" fo:font-weight="bold" style:font-weight-asian="bold" fo:letter-spacing="-0.0041in"/>
    </style:style>
    <style:style style:name="T616" style:parent-style-name="預設段落字型" style:family="text">
      <style:text-properties style:font-name-asian="標楷體" fo:letter-spacing="-0.0041in"/>
    </style:style>
    <style:style style:name="T617" style:parent-style-name="預設段落字型" style:family="text">
      <style:text-properties style:font-name-asian="標楷體" fo:letter-spacing="-0.0041in"/>
    </style:style>
    <style:style style:name="T618" style:parent-style-name="預設段落字型" style:family="text">
      <style:text-properties style:font-name-asian="標楷體" fo:letter-spacing="-0.0041in"/>
    </style:style>
    <style:style style:name="T619" style:parent-style-name="預設段落字型" style:family="text">
      <style:text-properties style:font-name-asian="標楷體" fo:letter-spacing="-0.0041in"/>
    </style:style>
    <style:style style:name="P620" style:parent-style-name="內文" style:family="paragraph">
      <style:paragraph-properties fo:line-height="0.25in"/>
    </style:style>
    <style:style style:name="T621" style:parent-style-name="預設段落字型" style:family="text">
      <style:text-properties style:font-name-asian="標楷體" fo:letter-spacing="-0.0041in" style:letter-kerning="false"/>
    </style:style>
    <style:style style:name="T622" style:parent-style-name="預設段落字型" style:family="text">
      <style:text-properties style:font-name-asian="標楷體" fo:letter-spacing="-0.0041in" style:letter-kerning="false"/>
    </style:style>
    <style:style style:name="T623" style:parent-style-name="預設段落字型" style:family="text">
      <style:text-properties style:font-name-asian="標楷體" fo:letter-spacing="-0.0041in" style:letter-kerning="false"/>
    </style:style>
    <style:style style:name="P624" style:parent-style-name="內文" style:family="paragraph">
      <style:paragraph-properties fo:text-align="justify" fo:line-height="0.25in"/>
      <style:text-properties style:font-name-asian="標楷體" fo:letter-spacing="-0.0041in"/>
    </style:style>
    <style:style style:name="P625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626" style:parent-style-name="內文" style:family="paragraph">
      <style:paragraph-properties style:contextual-spacing="true" fo:text-align="justify" fo:line-height="0.25in"/>
      <style:text-properties style:font-name-asian="標楷體" style:font-weight-complex="bold"/>
    </style:style>
    <style:style style:name="P627" style:parent-style-name="內文" style:family="paragraph">
      <style:paragraph-properties style:contextual-spacing="true" fo:text-align="justify" fo:line-height="0.25in"/>
      <style:text-properties style:font-name-asian="標楷體" style:font-weight-complex="bold"/>
    </style:style>
    <style:style style:name="P628" style:parent-style-name="內文" style:family="paragraph">
      <style:paragraph-properties style:contextual-spacing="true" fo:text-align="justify" fo:line-height="0.25in"/>
      <style:text-properties style:font-name-asian="標楷體" style:font-weight-complex="bold"/>
    </style:style>
    <style:style style:name="P629" style:parent-style-name="內文" style:family="paragraph">
      <style:paragraph-properties style:contextual-spacing="true" fo:text-align="justify" fo:line-height="0.25in"/>
    </style:style>
    <style:style style:name="T630" style:parent-style-name="預設段落字型" style:family="text">
      <style:text-properties style:font-name-asian="標楷體" style:font-weight-complex="bold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/>
    </style:style>
    <style:style style:name="T634" style:parent-style-name="預設段落字型" style:family="text">
      <style:text-properties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style:font-weight-complex="bold"/>
    </style:style>
    <style:style style:name="P639" style:parent-style-name="內文" style:family="paragraph">
      <style:paragraph-properties style:contextual-spacing="true" fo:text-align="justify" fo:line-height="0.25in"/>
      <style:text-properties style:font-name-asian="標楷體" style:font-weight-complex="bold"/>
    </style:style>
    <style:style style:name="P640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641" style:parent-style-name="內文" style:family="paragraph">
      <style:paragraph-properties style:contextual-spacing="true" fo:text-align="justify" fo:line-height="0.25in"/>
    </style:style>
    <style:style style:name="T642" style:parent-style-name="預設段落字型" style:family="text">
      <style:text-properties style:font-name-asian="標楷體" style:font-weight-complex="bold" fo:color="#000000"/>
    </style:style>
    <style:style style:name="T643" style:parent-style-name="預設段落字型" style:family="text">
      <style:text-properties style:font-name-asian="標楷體" style:font-weight-complex="bold" fo:color="#000000"/>
    </style:style>
    <style:style style:name="T644" style:parent-style-name="預設段落字型" style:family="text">
      <style:text-properties style:font-name-asian="標楷體" style:font-weight-complex="bold" fo:color="#000000"/>
    </style:style>
    <style:style style:name="T645" style:parent-style-name="預設段落字型" style:family="text">
      <style:text-properties style:font-name-asian="標楷體" fo:font-weight="bold" style:font-weight-asian="bold" fo:color="#000000"/>
    </style:style>
    <style:style style:name="P646" style:parent-style-name="內文" style:family="paragraph">
      <style:paragraph-properties style:contextual-spacing="true" fo:text-align="justify" fo:line-height="0.25in"/>
    </style:style>
    <style:style style:name="T647" style:parent-style-name="預設段落字型" style:family="text">
      <style:text-properties style:font-name-asian="標楷體" style:font-weight-complex="bold" fo:color="#000000"/>
    </style:style>
    <style:style style:name="T648" style:parent-style-name="預設段落字型" style:family="text">
      <style:text-properties style:font-name-asian="標楷體" fo:font-weight="bold" style:font-weight-asian="bold" fo:color="#000000"/>
    </style:style>
    <style:style style:name="T649" style:parent-style-name="預設段落字型" style:family="text">
      <style:text-properties style:font-name-asian="標楷體" fo:font-weight="bold" style:font-weight-asian="bold" fo:color="#000000"/>
    </style:style>
    <style:style style:name="T650" style:parent-style-name="預設段落字型" style:family="text">
      <style:text-properties style:font-name-asian="標楷體" fo:font-weight="bold" style:font-weight-asian="bold" fo:color="#000000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652" style:parent-style-name="預設段落字型" style:family="text">
      <style:text-properties style:font-name-asian="標楷體" fo:font-weight="bold" style:font-weight-asian="bold" fo:color="#000000"/>
    </style:style>
    <style:style style:name="T653" style:parent-style-name="預設段落字型" style:family="text">
      <style:text-properties style:font-name-asian="標楷體" fo:font-weight="bold" style:font-weight-asian="bold" fo:color="#000000"/>
    </style:style>
    <style:style style:name="T654" style:parent-style-name="預設段落字型" style:family="text">
      <style:text-properties style:font-name-asian="標楷體" fo:font-weight="bold" style:font-weight-asian="bold" fo:color="#000000"/>
    </style:style>
    <style:style style:name="T655" style:parent-style-name="預設段落字型" style:family="text">
      <style:text-properties style:font-name-asian="標楷體" fo:font-weight="bold" style:font-weight-asian="bold" fo:color="#000000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style:font-weight-complex="bold" fo:color="#000000"/>
    </style:style>
    <style:style style:name="T658" style:parent-style-name="預設段落字型" style:family="text">
      <style:text-properties style:font-name-asian="標楷體" style:font-weight-complex="bold" fo:color="#000000"/>
    </style:style>
    <style:style style:name="T659" style:parent-style-name="預設段落字型" style:family="text">
      <style:text-properties style:font-name-asian="標楷體" style:font-weight-complex="bold" fo:color="#000000"/>
    </style:style>
    <style:style style:name="T660" style:parent-style-name="預設段落字型" style:family="text">
      <style:text-properties style:font-name-asian="標楷體" style:font-weight-complex="bold" fo:color="#000000"/>
    </style:style>
    <style:style style:name="T661" style:parent-style-name="預設段落字型" style:family="text">
      <style:text-properties style:font-name-asian="標楷體" style:font-weight-complex="bold" fo:color="#000000"/>
    </style:style>
    <style:style style:name="T662" style:parent-style-name="預設段落字型" style:family="text">
      <style:text-properties style:font-name-asian="標楷體" style:font-weight-complex="bold" fo:color="#000000"/>
    </style:style>
    <style:style style:name="T663" style:parent-style-name="預設段落字型" style:family="text">
      <style:text-properties style:font-name-asian="標楷體" style:font-weight-complex="bold" fo:color="#000000"/>
    </style:style>
    <style:style style:name="T664" style:parent-style-name="預設段落字型" style:family="text">
      <style:text-properties style:font-name-asian="標楷體" style:font-weight-complex="bold" fo:color="#000000"/>
    </style:style>
    <style:style style:name="T665" style:parent-style-name="預設段落字型" style:family="text">
      <style:text-properties style:font-name-asian="標楷體" style:font-weight-complex="bold" fo:color="#000000"/>
    </style:style>
    <style:style style:name="T666" style:parent-style-name="預設段落字型" style:family="text">
      <style:text-properties style:font-name-asian="標楷體" style:font-weight-complex="bold" fo:color="#000000"/>
    </style:style>
    <style:style style:name="T667" style:parent-style-name="預設段落字型" style:family="text">
      <style:text-properties style:font-name-asian="標楷體" style:font-weight-complex="bold" fo:color="#000000"/>
    </style:style>
    <style:style style:name="T668" style:parent-style-name="預設段落字型" style:family="text">
      <style:text-properties style:font-name-asian="標楷體" style:font-weight-complex="bold" fo:color="#000000"/>
    </style:style>
    <style:style style:name="T669" style:parent-style-name="預設段落字型" style:family="text">
      <style:text-properties style:font-name-asian="標楷體" style:font-weight-complex="bold" fo:color="#000000"/>
    </style:style>
    <style:style style:name="P670" style:parent-style-name="內文" style:family="paragraph">
      <style:paragraph-properties style:contextual-spacing="true" fo:text-align="justify" fo:line-height="0.25in" fo:margin-left="0.9166in">
        <style:tab-stops/>
      </style:paragraph-properties>
      <style:text-properties style:font-name-asian="標楷體" style:font-weight-complex="bold"/>
    </style:style>
    <style:style style:name="P671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/>
    </style:style>
    <style:style style:name="P672" style:parent-style-name="內文" style:family="paragraph">
      <style:paragraph-properties style:contextual-spacing="true" fo:text-align="justify" fo:line-height="0.25in"/>
      <style:text-properties style:font-name-asian="標楷體" style:letter-kerning="false"/>
    </style:style>
    <style:style style:name="P673" style:parent-style-name="內文" style:family="paragraph">
      <style:paragraph-properties style:contextual-spacing="true" fo:text-align="justify" fo:line-height="0.25in"/>
    </style:style>
    <style:style style:name="T674" style:parent-style-name="預設段落字型" style:family="text">
      <style:text-properties style:font-name-asian="標楷體" style:letter-kerning="false"/>
    </style:style>
    <style:style style:name="P675" style:parent-style-name="內文" style:family="paragraph">
      <style:paragraph-properties style:contextual-spacing="true" fo:text-align="justify" fo:line-height="0.25in" fo:margin-left="0.6611in" fo:text-indent="-0.3305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style:contextual-spacing="true" fo:text-align="justify" fo:line-height="0.25in" fo:margin-left="0.6041in">
        <style:tab-stops/>
      </style:paragraph-properties>
      <style:text-properties style:font-name-asian="標楷體" fo:font-weight="bold" style:font-weight-asian="bold" style:font-weight-complex="bold"/>
    </style:style>
    <style:style style:name="P677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/>
    </style:style>
    <style:style style:name="P678" style:parent-style-name="內文" style:family="paragraph">
      <style:paragraph-properties style:contextual-spacing="true" fo:text-align="justify" fo:line-height="0.25in" fo:margin-left="0.6416in" fo:text-indent="-0.3013in">
        <style:tab-stops/>
      </style:paragraph-properties>
    </style:style>
    <style:style style:name="T6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language-asian="zh" style:country-asian="HK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language-asian="zh" style:country-asian="HK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contextual-spacing="true" fo:text-align="justify" fo:line-height="0.25in" fo:margin-left="0.6416in" fo:text-indent="-0.3013in">
        <style:tab-stops/>
      </style:paragraph-properties>
    </style:style>
    <style:style style:name="T6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language-asian="zh" style:country-asian="HK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font-weight-complex="bold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font-weight-complex="bold"/>
    </style:style>
    <style:style style:name="P696" style:parent-style-name="內文" style:family="paragraph">
      <style:paragraph-properties style:contextual-spacing="true" fo:text-align="justify" fo:line-height="0.25in" fo:margin-left="0.6416in" fo:text-indent="-0.3013in">
        <style:tab-stops/>
      </style:paragraph-properties>
    </style:style>
    <style:style style:name="T6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language-asian="zh" style:country-asian="HK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language-asian="zh" style:country-asian="HK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language-asian="zh" style:country-asian="HK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language-asian="zh" style:country-asian="HK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language-asian="zh" style:country-asian="HK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language-asian="zh" style:country-asian="HK"/>
    </style:style>
    <style:style style:name="T711" style:parent-style-name="預設段落字型" style:family="text">
      <style:text-properties style:font-name-asian="標楷體" style:language-asian="zh" style:country-asian="HK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style:contextual-spacing="true" fo:text-align="justify" fo:line-height="0.25in" fo:margin-left="0.6062in" fo:text-indent="-0.2715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style:contextual-spacing="true" fo:text-align="justify" fo:line-height="0.25in" fo:margin-left="0.6062in" fo:text-indent="-0.2715in">
        <style:tab-stops/>
      </style:paragraph-properties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719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language-asian="zh" style:country-asian="HK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language-asian="zh" style:country-asian="HK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language-asian="zh" style:country-asian="HK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style:contextual-spacing="true" fo:text-align="justify" fo:line-height="0.25in" fo:margin-left="0.6062in" fo:text-indent="-0.2715in">
        <style:tab-stops/>
      </style:paragraph-properties>
      <style:text-properties style:font-name-asian="標楷體" fo:font-weight="bold" style:font-weight-asian="bold" style:font-weight-complex="bold"/>
    </style:style>
    <style:style style:name="P730" style:parent-style-name="內文" style:family="paragraph">
      <style:paragraph-properties style:contextual-spacing="true" fo:line-height="0.25in" fo:text-indent="-0.3104in">
        <style:tab-stops>
          <style:tab-stop style:type="left" style:position="-1.0152in"/>
        </style:tab-stops>
      </style:paragraph-properties>
      <style:text-properties style:font-name-asian="標楷體" style:font-weight-complex="bold"/>
    </style:style>
    <style:style style:name="TableColumn732" style:family="table-column">
      <style:table-column-properties style:column-width="1.2333in"/>
    </style:style>
    <style:style style:name="TableColumn733" style:family="table-column">
      <style:table-column-properties style:column-width="0.984in"/>
    </style:style>
    <style:style style:name="TableColumn734" style:family="table-column">
      <style:table-column-properties style:column-width="3.9375in"/>
    </style:style>
    <style:style style:name="Table731" style:family="table">
      <style:table-properties style:width="6.1548in" fo:margin-left="0.7125in" table:align="left"/>
    </style:style>
    <style:style style:name="TableRow735" style:family="table-row">
      <style:table-row-properties style:min-row-height="0.22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contextual-spacing="true" fo:text-align="center" fo:line-height="0.25in"/>
      <style:text-properties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contextual-spacing="true" fo:text-align="center" fo:line-height="0.25in"/>
      <style:text-properties style:font-name-asian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contextual-spacing="true" fo:text-align="center" fo:line-height="0.25in"/>
      <style:text-properties style:font-name-asian="標楷體" fo:font-weight="bold" style:font-weight-asian="bold"/>
    </style:style>
    <style:style style:name="TableRow742" style:family="table-row">
      <style:table-row-properties style:min-row-height="0.25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P745" style:parent-style-name="內文" style:family="paragraph">
      <style:paragraph-properties style:contextual-spacing="true" fo:text-align="center" fo:line-height="0.25in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language-asian="zh" style:country-asian="HK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language-asian="zh" style:country-asian="HK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contextual-spacing="true" fo:line-height="0.25in"/>
      <style:text-properties style:font-name-asian="標楷體"/>
    </style:style>
    <style:style style:name="TableRow756" style:family="table-row">
      <style:table-row-properties style:min-row-height="0.252in"/>
    </style:style>
    <style:style style:name="P757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contextual-spacing="true" fo:line-height="0.25in"/>
      <style:text-properties style:font-name-asian="標楷體"/>
    </style:style>
    <style:style style:name="TableRow762" style:family="table-row">
      <style:table-row-properties style:min-row-height="0.252in"/>
    </style:style>
    <style:style style:name="P763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contextual-spacing="true" fo:line-height="0.25in"/>
      <style:text-properties style:font-name-asian="標楷體"/>
    </style:style>
    <style:style style:name="TableRow768" style:family="table-row">
      <style:table-row-properties style:min-row-height="0.252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contextual-spacing="true" fo:text-align="center" fo:line-height="0.25in"/>
      <style:text-properties style:font-name-asian="標楷體" style:font-weight-complex="bold"/>
    </style:style>
    <style:style style:name="P771" style:parent-style-name="內文" style:family="paragraph">
      <style:paragraph-properties style:contextual-spacing="true" fo:text-align="center" fo:line-height="0.25in"/>
    </style:style>
    <style:style style:name="T772" style:parent-style-name="預設段落字型" style:family="text">
      <style:text-properties style:font-name-asian="標楷體" style:font-weight-complex="bold"/>
    </style:style>
    <style:style style:name="T773" style:parent-style-name="預設段落字型" style:family="text">
      <style:text-properties style:font-name-asian="標楷體" style:font-weight-complex="bold"/>
    </style:style>
    <style:style style:name="T774" style:parent-style-name="預設段落字型" style:family="text">
      <style:text-properties style:font-name-asian="標楷體" style:font-weight-complex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contextual-spacing="true" fo:line-height="0.25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5in"/>
      <style:text-properties style:font-name-asian="標楷體"/>
    </style:style>
    <style:style style:name="TableRow779" style:family="table-row">
      <style:table-row-properties/>
    </style:style>
    <style:style style:name="P780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 fo:margin-left="0.118in" fo:text-indent="-0.1166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fo:text-align="justify" fo:line-height="0.25in" fo:margin-left="0.118in" fo:text-indent="-0.1166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text-align="justify" fo:line-height="0.25in" fo:margin-left="0.118in" fo:text-indent="-0.1166in">
        <style:tab-stops/>
      </style:paragraph-properties>
      <style:text-properties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P790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P791" style:parent-style-name="內文" style:family="paragraph">
      <style:paragraph-properties style:contextual-spacing="true" fo:text-align="center" fo:line-height="0.25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language-asian="zh" style:country-asian="HK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  <style:text-properties style:font-name-asian="標楷體"/>
    </style:style>
    <style:style style:name="TableRow802" style:family="table-row">
      <style:table-row-properties style:min-row-height="0.2194in"/>
    </style:style>
    <style:style style:name="P803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contextual-spacing="true" fo:text-align="center" fo:line-height="0.25in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5in"/>
      <style:text-properties style:font-name-asian="標楷體"/>
    </style:style>
    <style:style style:name="P808" style:parent-style-name="內文" style:family="paragraph">
      <style:paragraph-properties style:contextual-spacing="true" fo:line-height="0.25in"/>
      <style:text-properties style:font-name-asian="標楷體" style:font-weight-complex="bold"/>
    </style:style>
    <style:style style:name="P809" style:parent-style-name="內文" style:family="paragraph">
      <style:paragraph-properties style:contextual-spacing="true" fo:text-align="justify" fo:line-height="0.25in"/>
      <style:text-properties style:font-name-asian="標楷體" style:font-weight-complex="bold"/>
    </style:style>
    <style:style style:name="P810" style:parent-style-name="內文" style:family="paragraph">
      <style:paragraph-properties style:contextual-spacing="true" fo:text-align="justify" fo:line-height="0.25in"/>
      <style:text-properties style:font-name-asian="標楷體" style:font-weight-complex="bold"/>
    </style:style>
    <style:style style:name="P811" style:parent-style-name="內文" style:family="paragraph">
      <style:paragraph-properties style:contextual-spacing="true" fo:text-align="justify" fo:line-height="0.25in"/>
      <style:text-properties style:font-name-asian="標楷體" style:font-weight-complex="bold"/>
    </style:style>
    <style:style style:name="P812" style:parent-style-name="內文" style:family="paragraph">
      <style:paragraph-properties style:contextual-spacing="true" fo:text-align="justify" fo:line-height="0.25in"/>
    </style:style>
    <style:style style:name="T813" style:parent-style-name="預設段落字型" style:family="text">
      <style:text-properties style:font-name-asian="標楷體" style:font-weight-complex="bold"/>
    </style:style>
    <style:style style:name="T814" style:parent-style-name="預設段落字型" style:family="text">
      <style:text-properties style:font-name-asian="標楷體" style:font-weight-complex="bold"/>
    </style:style>
    <style:style style:name="T815" style:parent-style-name="預設段落字型" style:family="text">
      <style:text-properties style:font-name-asian="標楷體" style:font-weight-complex="bold"/>
    </style:style>
    <style:style style:name="P816" style:parent-style-name="內文" style:family="paragraph">
      <style:paragraph-properties style:contextual-spacing="true" fo:text-align="justify" fo:line-height="0.25in" fo:margin-left="0.634in" fo:text-indent="-0.2798in">
        <style:tab-stops/>
      </style:paragraph-properties>
    </style:style>
    <style:style style:name="T817" style:parent-style-name="預設段落字型" style:family="text">
      <style:text-properties style:font-name-asian="標楷體" fo:font-weight="bold" style:font-weight-asian="bold" style:font-weight-complex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P819" style:parent-style-name="內文" style:family="paragraph">
      <style:paragraph-properties style:contextual-spacing="true" fo:text-align="justify" fo:line-height="0.25in" fo:margin-left="0.634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fo:color="#000000"/>
    </style:style>
    <style:style style:name="T821" style:parent-style-name="預設段落字型" style:family="text">
      <style:text-properties style:font-name-asian="標楷體" fo:font-weight="bold" style:font-weight-asian="bold" fo:color="#000000"/>
    </style:style>
    <style:style style:name="T822" style:parent-style-name="預設段落字型" style:family="text">
      <style:text-properties style:font-name-asian="標楷體" fo:font-weight="bold" style:font-weight-asian="bold" fo:color="#000000"/>
    </style:style>
    <style:style style:name="T82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font-weight="bold" style:font-weight-asian="bold" fo:color="#000000"/>
    </style:style>
    <style:style style:name="T826" style:parent-style-name="預設段落字型" style:family="text">
      <style:text-properties style:font-name-asian="標楷體" fo:font-weight="bold" style:font-weight-asian="bold" fo:color="#000000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T835" style:parent-style-name="預設段落字型" style:family="text">
      <style:text-properties style:font-name-asian="標楷體" fo:font-weight="bold" style:font-weight-asian="bold" fo:color="#000000"/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T837" style:parent-style-name="預設段落字型" style:family="text">
      <style:text-properties style:font-name-asian="標楷體" fo:font-weight="bold" style:font-weight-asian="bold" fo:color="#000000"/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標楷體" fo:font-weight="bold" style:font-weight-asian="bold" fo:color="#000000"/>
    </style:style>
    <style:style style:name="T8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1" style:parent-style-name="預設段落字型" style:family="text">
      <style:text-properties style:font-name-asian="標楷體" fo:font-weight="bold" style:font-weight-asian="bold" fo:color="#000000"/>
    </style:style>
    <style:style style:name="P842" style:parent-style-name="內文" style:family="paragraph">
      <style:paragraph-properties style:contextual-spacing="true" fo:text-align="justify" fo:line-height="0.25in"/>
    </style:style>
    <style:style style:name="T8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44" style:parent-style-name="內文" style:family="paragraph">
      <style:paragraph-properties style:contextual-spacing="true" fo:text-align="justify" fo:line-height="0.25in" fo:margin-left="0.8854in" fo:text-indent="-0.1951in">
        <style:tab-stops>
          <style:tab-stop style:type="left" style:position="-0.5895in"/>
          <style:tab-stop style:type="left" style:position="0.0006in"/>
        </style:tab-stops>
      </style:paragraph-properties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style:language-asian="zh" style:country-asian="HK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 style:language-asian="zh" style:country-asian="HK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family="paragraph">
      <style:paragraph-properties style:contextual-spacing="true" fo:text-align="justify" fo:line-height="0.25in" fo:margin-left="0.8854in" fo:text-indent="-0.1951in">
        <style:tab-stops>
          <style:tab-stop style:type="left" style:position="-0.5895in"/>
          <style:tab-stop style:type="left" style:position="0.0006in"/>
        </style:tab-stops>
      </style:paragraph-properties>
      <style:text-properties style:font-name-asian="標楷體" fo:color="#000000"/>
    </style:style>
    <style:style style:name="P852" style:parent-style-name="內文" style:family="paragraph">
      <style:paragraph-properties style:contextual-spacing="true" fo:text-align="justify" fo:line-height="0.25in" fo:margin-left="0.8854in" fo:text-indent="-0.1951in">
        <style:tab-stops>
          <style:tab-stop style:type="left" style:position="-0.5895in"/>
          <style:tab-stop style:type="left" style:position="0.0006in"/>
        </style:tab-stops>
      </style:paragraph-properties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font-weight="bold" style:font-weight-asian="bold" fo:color="#000000"/>
    </style:style>
    <style:style style:name="T855" style:parent-style-name="預設段落字型" style:family="text">
      <style:text-properties style:font-name-asian="標楷體" fo:font-weight="bold" style:font-weight-asian="bold" fo:color="#000000"/>
    </style:style>
    <style:style style:name="T856" style:parent-style-name="預設段落字型" style:family="text">
      <style:text-properties style:font-name-asian="標楷體" fo:font-weight="bold" style:font-weight-asian="bold" fo:color="#000000"/>
    </style:style>
    <style:style style:name="T85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858" style:parent-style-name="預設段落字型" style:family="text">
      <style:text-properties style:font-name-asian="標楷體" fo:font-weight="bold" style:font-weight-asian="bold" fo:color="#000000"/>
    </style:style>
    <style:style style:name="T85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860" style:parent-style-name="預設段落字型" style:family="text">
      <style:text-properties style:font-name-asian="標楷體" fo:font-weight="bold" style:font-weight-asian="bold" fo:color="#000000"/>
    </style:style>
    <style:style style:name="T861" style:parent-style-name="預設段落字型" style:family="text">
      <style:text-properties style:font-name-asian="標楷體" fo:font-weight="bold" style:font-weight-asian="bold" fo:color="#000000"/>
    </style:style>
    <style:style style:name="T862" style:parent-style-name="預設段落字型" style:family="text">
      <style:text-properties style:font-name-asian="標楷體" fo:font-weight="bold" style:font-weight-asian="bold" fo:color="#000000"/>
    </style:style>
    <style:style style:name="T863" style:parent-style-name="預設段落字型" style:family="text">
      <style:text-properties style:font-name-asian="標楷體" fo:font-weight="bold" style:font-weight-asian="bold" fo:color="#000000"/>
    </style:style>
    <style:style style:name="T864" style:parent-style-name="預設段落字型" style:family="text">
      <style:text-properties style:font-name-asian="標楷體" fo:font-weight="bold" style:font-weight-asian="bold" fo:color="#000000"/>
    </style:style>
    <style:style style:name="T865" style:parent-style-name="預設段落字型" style:family="text">
      <style:text-properties style:font-name-asian="標楷體" fo:font-weight="bold" style:font-weight-asian="bold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style:contextual-spacing="true" fo:text-align="justify" fo:line-height="0.25in" fo:margin-left="0.8847in" fo:text-indent="-0.0013in">
        <style:tab-stops>
          <style:tab-stop style:type="left" style:position="-0.5888in"/>
        </style:tab-stops>
      </style:paragraph-properties>
      <style:text-properties style:font-name-asian="標楷體"/>
    </style:style>
    <style:style style:name="P875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/>
    </style:style>
    <style:style style:name="P876" style:parent-style-name="內文" style:family="paragraph">
      <style:paragraph-properties style:contextual-spacing="true" fo:text-align="justify" fo:line-height="0.25in">
        <style:tab-stops>
          <style:tab-stop style:type="left" style:position="-0.9395in"/>
        </style:tab-stops>
      </style:paragraph-properties>
      <style:text-properties style:font-name-asian="標楷體"/>
    </style:style>
    <style:style style:name="P877" style:parent-style-name="內文" style:family="paragraph">
      <style:paragraph-properties style:contextual-spacing="true" fo:text-align="justify" fo:line-height="0.25in" fo:margin-left="0.65in" fo:text-indent="-0.3152in">
        <style:tab-stops>
          <style:tab-stop style:type="left" style:position="-0.2708in"/>
        </style:tab-stops>
      </style:paragraph-properties>
      <style:text-properties style:font-name-asian="標楷體"/>
    </style:style>
    <style:style style:name="P878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79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80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81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82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83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84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85" style:parent-style-name="內文" style:family="paragraph">
      <style:paragraph-properties style:contextual-spacing="true" fo:text-align="justify" fo:line-height="0.25in">
        <style:tab-stops>
          <style:tab-stop style:type="left" style:position="-1.0375in"/>
        </style:tab-stops>
      </style:paragraph-properties>
    </style:style>
    <style:style style:name="T886" style:parent-style-name="預設段落字型" style:family="text">
      <style:text-properties style:font-name-asian="標楷體" style:font-weight-complex="bold"/>
    </style:style>
    <style:style style:name="P887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88" style:parent-style-name="內文" style:family="paragraph">
      <style:paragraph-properties style:contextual-spacing="true" fo:text-align="justify" fo:line-height="0.25in" fo:margin-left="0.9166in">
        <style:tab-stops>
          <style:tab-stop style:type="left" style:position="-0.6208in"/>
          <style:tab-stop style:type="left" style:position="-0.0125in"/>
        </style:tab-stops>
      </style:paragraph-properties>
      <style:text-properties style:font-name-asian="標楷體" fo:color="#FF0000"/>
    </style:style>
    <style:style style:name="P889" style:parent-style-name="內文" style:family="paragraph">
      <style:paragraph-properties style:contextual-spacing="true" fo:text-align="justify" fo:line-height="0.25in">
        <style:tab-stops>
          <style:tab-stop style:type="left" style:position="-1.5375in"/>
          <style:tab-stop style:type="left" style:position="-0.9166in"/>
        </style:tab-stops>
      </style:paragraph-properties>
      <style:text-properties style:font-name-asian="標楷體"/>
    </style:style>
    <style:style style:name="P890" style:parent-style-name="內文" style:family="paragraph">
      <style:paragraph-properties style:contextual-spacing="true" fo:text-align="justify" fo:line-height="0.25in">
        <style:tab-stops>
          <style:tab-stop style:type="left" style:position="-2.2041in"/>
        </style:tab-stops>
      </style:paragraph-properties>
      <style:text-properties style:font-name-asian="標楷體"/>
    </style:style>
    <style:style style:name="P891" style:parent-style-name="內文" style:family="paragraph">
      <style:paragraph-properties style:contextual-spacing="true" fo:text-align="justify" fo:line-height="0.25in">
        <style:tab-stops>
          <style:tab-stop style:type="left" style:position="-2.2041in"/>
          <style:tab-stop style:type="left" style:position="-1.5152in"/>
        </style:tab-stops>
      </style:paragraph-properties>
      <style:text-properties style:font-name-asian="標楷體"/>
    </style:style>
    <style:style style:name="P892" style:parent-style-name="內文" style:family="paragraph">
      <style:paragraph-properties style:contextual-spacing="true" fo:text-align="justify" fo:line-height="0.25in" fo:margin-left="0.625in" fo:text-indent="0.0631in">
        <style:tab-stops>
          <style:tab-stop style:type="left" style:position="0.1236in"/>
          <style:tab-stop style:type="left" style:position="0.2402in"/>
          <style:tab-stop style:type="left" style:position="0.4583in"/>
        </style:tab-stops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style:contextual-spacing="true" fo:text-align="justify" fo:line-height="0.25in" fo:margin-left="0.625in" fo:text-indent="0.9798in">
        <style:tab-stops>
          <style:tab-stop style:type="left" style:position="0.1236in"/>
          <style:tab-stop style:type="left" style:position="0.2402in"/>
          <style:tab-stop style:type="left" style:position="0.4583in"/>
        </style:tab-stops>
      </style:paragraph-properties>
      <style:text-properties style:font-name-asian="標楷體"/>
    </style:style>
    <style:style style:name="P897" style:parent-style-name="內文" style:family="paragraph">
      <style:paragraph-properties style:contextual-spacing="true" fo:text-align="justify" fo:line-height="0.25in">
        <style:tab-stops>
          <style:tab-stop style:type="left" style:position="0.7486in"/>
          <style:tab-stop style:type="left" style:position="0.8652in"/>
          <style:tab-stop style:type="left" style:position="1.0833in"/>
        </style:tab-stops>
      </style:paragraph-properties>
      <style:text-properties style:font-name-asian="標楷體"/>
    </style:style>
    <style:style style:name="P898" style:parent-style-name="內文" style:family="paragraph">
      <style:paragraph-properties style:contextual-spacing="true" fo:text-align="justify" fo:line-height="0.25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041in"/>
    </style:style>
    <style:style style:name="P899" style:parent-style-name="Default" style:family="paragraph">
      <style:paragraph-properties style:contextual-spacing="true" fo:text-align="justify" fo:line-height="0.25in"/>
    </style:style>
    <style:style style:name="T900" style:parent-style-name="預設段落字型" style:family="text">
      <style:text-properties style:font-name="Times New Roman" style:font-name-complex="Times New Roman" style:use-window-font-color="true" fo:letter-spacing="-0.0041in"/>
    </style:style>
    <style:style style:name="T901" style:parent-style-name="預設段落字型" style:family="text">
      <style:text-properties style:font-name="Times New Roman" style:font-name-complex="Times New Roman" style:use-window-font-color="true" fo:letter-spacing="-0.0041in" style:language-asian="zh" style:country-asian="HK"/>
    </style:style>
    <style:style style:name="T902" style:parent-style-name="預設段落字型" style:family="text">
      <style:text-properties style:font-name="Times New Roman" style:font-name-complex="Times New Roman" style:use-window-font-color="true" fo:letter-spacing="-0.0041in"/>
    </style:style>
    <style:style style:name="T903" style:parent-style-name="預設段落字型" style:family="text">
      <style:text-properties style:font-name="Times New Roman" style:font-name-complex="Times New Roman" style:use-window-font-color="true" fo:letter-spacing="-0.0041in" style:language-asian="zh" style:country-asian="HK"/>
    </style:style>
    <style:style style:name="T904" style:parent-style-name="預設段落字型" style:family="text">
      <style:text-properties style:font-name="Times New Roman" style:font-name-complex="Times New Roman" style:use-window-font-color="true" fo:letter-spacing="-0.0041in"/>
    </style:style>
    <style:style style:name="P905" style:parent-style-name="Default" style:family="paragraph">
      <style:paragraph-properties style:contextual-spacing="true" fo:text-align="justify" fo:line-height="0.25in"/>
    </style:style>
    <style:style style:name="T906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0.0027in"/>
    </style:style>
    <style:style style:name="T907" style:parent-style-name="預設段落字型" style:family="text">
      <style:text-properties style:font-name="Times New Roman" style:font-name-complex="Times New Roman" fo:font-weight="bold" style:font-weight-asian="bold" fo:letter-spacing="0.0027in"/>
    </style:style>
    <style:style style:name="T908" style:parent-style-name="預設段落字型" style:family="text">
      <style:text-properties style:font-name="Times New Roman" style:font-name-complex="Times New Roman" fo:font-weight="bold" style:font-weight-asian="bold" fo:letter-spacing="0.0027in" style:letter-kerning="true" fo:background-color="#FFFFFF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letter-spacing="0.0027in" style:letter-kerning="true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letter-spacing="0.0027in" style:letter-kerning="true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letter-spacing="0.0027in" style:letter-kerning="true" fo:background-color="#FFFFFF"/>
    </style:style>
    <style:style style:name="T912" style:parent-style-name="預設段落字型" style:family="text">
      <style:text-properties style:font-name="Times New Roman" style:font-name-complex="Times New Roman" fo:font-weight="bold" style:font-weight-asian="bold" fo:letter-spacing="0.0027in" style:letter-kerning="true" fo:background-color="#FFFFFF"/>
    </style:style>
    <style:style style:name="T913" style:parent-style-name="預設段落字型" style:family="text">
      <style:text-properties style:font-name="Times New Roman" style:font-name-complex="Times New Roman" fo:font-weight="bold" style:font-weight-asian="bold" fo:letter-spacing="0.0027in" style:letter-kerning="true" fo:background-color="#FFFFFF"/>
    </style:style>
    <style:style style:name="T914" style:parent-style-name="預設段落字型" style:family="text">
      <style:text-properties style:font-name="Times New Roman" style:font-name-complex="Times New Roman" fo:font-weight="bold" style:font-weight-asian="bold" style:letter-kerning="true" fo:background-color="#FFFFFF"/>
    </style:style>
    <style:style style:name="T915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background-color="#FFFFFF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918" style:parent-style-name="預設段落字型" style:family="text">
      <style:text-properties style:font-name="Times New Roman" style:font-name-complex="Times New Roman" style:use-window-font-color="true"/>
    </style:style>
    <style:style style:name="T919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complex="Times New Roman" style:use-window-font-color="true"/>
    </style:style>
    <style:style style:name="P921" style:parent-style-name="Default" style:family="paragraph">
      <style:paragraph-properties style:contextual-spacing="true" fo:text-align="justify" fo:line-height="0.25in" fo:margin-left="0.6652in" fo:text-indent="-0.6652in">
        <style:tab-stops/>
      </style:paragraph-properties>
      <style:text-properties style:font-name="Times New Roman" style:font-name-complex="Times New Roman" style:use-window-font-color="true"/>
    </style:style>
    <style:style style:name="P922" style:parent-style-name="Default" style:family="paragraph">
      <style:paragraph-properties style:contextual-spacing="true" fo:text-align="justify" fo:line-height="0.25in" fo:margin-left="0.6659in" fo:text-indent="-0.6659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923" style:parent-style-name="內文" style:family="paragraph">
      <style:paragraph-properties style:contextual-spacing="true" fo:text-align="justify" fo:line-height="0.25in" fo:margin-left="0.6694in" fo:text-indent="-0.3347in">
        <style:tab-stops/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超連結" style:family="text">
      <style:text-properties style:font-name-asian="標楷體" style:use-window-font-color="true"/>
    </style:style>
    <style:style style:name="P926" style:parent-style-name="內文" style:family="paragraph">
      <style:paragraph-properties style:contextual-spacing="true" fo:text-align="justify" fo:line-height="0.25in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30" style:parent-style-name="內文" style:family="paragraph">
      <style:paragraph-properties style:contextual-spacing="true"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931" style:parent-style-name="內文" style:family="paragraph">
      <style:paragraph-properties style:contextual-spacing="true" fo:text-align="justify" fo:line-height="0.25in" fo:margin-left="0.75in" fo:text-indent="-0.4166in">
        <style:tab-stops/>
      </style:paragraph-properties>
      <style:text-properties style:font-name-asian="標楷體"/>
    </style:style>
    <style:style style:name="P932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/>
    </style:style>
    <style:style style:name="P933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-asian="標楷體" style:letter-kerning="false" style:language-asian="zh" style:country-asian="HK"/>
    </style:style>
    <style:style style:name="T936" style:parent-style-name="預設段落字型" style:family="text">
      <style:text-properties style:font-name-asian="標楷體" style:letter-kerning="false"/>
    </style:style>
    <style:style style:name="T937" style:parent-style-name="預設段落字型" style:family="text">
      <style:text-properties style:font-name-asian="標楷體" style:letter-kerning="false" style:language-asian="zh" style:country-asian="HK"/>
    </style:style>
    <style:style style:name="T938" style:parent-style-name="預設段落字型" style:family="text">
      <style:text-properties style:font-name-asian="標楷體" style:letter-kerning="false"/>
    </style:style>
    <style:style style:name="P939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0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1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2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3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4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5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6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7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-0.1694in"/>
          <style:tab-stop style:type="left" style:position="-0.0277in"/>
          <style:tab-stop style:type="left" style:position="0.0805in"/>
        </style:tab-stops>
      </style:paragraph-properties>
      <style:text-properties style:font-name-asian="標楷體" style:letter-kerning="false"/>
    </style:style>
    <style:style style:name="P948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0.0805in"/>
          <style:tab-stop style:type="left" style:position="0.118in"/>
        </style:tab-stops>
      </style:paragraph-properties>
      <style:text-properties style:font-name-asian="標楷體" style:letter-kerning="false"/>
    </style:style>
    <style:style style:name="P949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0.0805in"/>
          <style:tab-stop style:type="left" style:position="0.118in"/>
        </style:tab-stops>
      </style:paragraph-properties>
    </style:style>
    <style:style style:name="T950" style:parent-style-name="預設段落字型" style:family="text">
      <style:text-properties style:font-name-asian="標楷體" style:letter-kerning="false"/>
    </style:style>
    <style:style style:name="T951" style:parent-style-name="預設段落字型" style:family="text">
      <style:text-properties style:font-name-asian="標楷體" style:letter-kerning="false" style:language-asian="zh" style:country-asian="HK"/>
    </style:style>
    <style:style style:name="T952" style:parent-style-name="預設段落字型" style:family="text">
      <style:text-properties style:font-name-asian="標楷體" style:letter-kerning="false"/>
    </style:style>
    <style:style style:name="P953" style:parent-style-name="內文" style:family="paragraph">
      <style:paragraph-properties fo:widows="2" fo:orphans="2" style:contextual-spacing="true" fo:text-align="justify" fo:line-height="0.25in" fo:margin-left="0.6694in" fo:text-indent="-0.3347in">
        <style:tab-stops>
          <style:tab-stop style:type="left" style:position="0.0805in"/>
          <style:tab-stop style:type="left" style:position="0.118in"/>
        </style:tab-stops>
      </style:paragraph-properties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style:letter-kerning="false"/>
    </style:style>
    <style:style style:name="P957" style:parent-style-name="內文" style:family="paragraph">
      <style:paragraph-properties fo:widows="2" fo:orphans="2" style:contextual-spacing="true" fo:text-align="justify" fo:line-height="0.25in" fo:margin-left="0.8534in" fo:text-indent="-0.5152in">
        <style:tab-stops>
          <style:tab-stop style:type="left" style:position="-0.1034in"/>
          <style:tab-stop style:type="left" style:position="-0.0659in"/>
        </style:tab-stops>
      </style:paragraph-properties>
      <style:text-properties style:font-name-asian="標楷體" style:letter-kerning="false"/>
    </style:style>
    <style:style style:name="P958" style:parent-style-name="內文" style:family="paragraph">
      <style:paragraph-properties style:contextual-spacing="true" fo:text-align="justify" fo:line-height="0.25in" fo:margin-left="0.5006in" fo:text-indent="-0.5006in">
        <style:tab-stops/>
      </style:paragraph-properties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P960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61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62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63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64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/>
    </style:style>
    <style:style style:name="P965" style:parent-style-name="內文" style:family="paragraph">
      <style:paragraph-properties style:contextual-spacing="true" fo:text-align="justify" fo:line-height="0.25in"/>
    </style:style>
    <style:style style:name="T966" style:parent-style-name="預設段落字型" style:family="text">
      <style:text-properties style:font-name-asian="標楷體" fo:font-weight="bold" style:font-weight-asian="bold" style:font-weight-complex="bold"/>
    </style:style>
    <style:style style:name="T967" style:parent-style-name="預設段落字型" style:family="text">
      <style:text-properties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-asian="標楷體" fo:font-weight="bold" style:font-weight-asian="bold" style:font-weight-complex="bold"/>
    </style:style>
    <style:style style:name="T969" style:parent-style-name="預設段落字型" style:family="text">
      <style:text-properties style:font-name-asian="標楷體" fo:font-weight="bold" style:font-weight-asian="bold" style:font-weight-complex="bold"/>
    </style:style>
    <style:style style:name="T970" style:parent-style-name="預設段落字型" style:family="text">
      <style:text-properties style:font-name-asian="標楷體" fo:font-weight="bold" style:font-weight-asian="bold" style:font-weight-complex="bold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T972" style:parent-style-name="預設段落字型" style:family="text">
      <style:text-properties style:font-name-asian="標楷體" fo:font-weight="bold" style:font-weight-asian="bold" style:font-weight-complex="bold"/>
    </style:style>
    <style:style style:name="T973" style:parent-style-name="預設段落字型" style:family="text">
      <style:text-properties style:font-name-asian="標楷體" fo:font-weight="bold" style:font-weight-asian="bold" style:font-weight-complex="bold"/>
    </style:style>
    <style:style style:name="T974" style:parent-style-name="預設段落字型" style:family="text">
      <style:text-properties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font-weight="bold" style:font-weight-asian="bold" style:font-weight-complex="bold"/>
    </style:style>
    <style:style style:name="P980" style:parent-style-name="內文" style:family="paragraph">
      <style:paragraph-properties style:contextual-spacing="true" fo:text-align="justify" fo:line-height="0.25in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 fo:font-weight="bold" style:font-weight-asian="bold" style:font-weight-complex="bold"/>
    </style:style>
    <style:style style:name="T983" style:parent-style-name="預設段落字型" style:family="text">
      <style:text-properties style:font-name-asian="標楷體" fo:font-weight="bold" style:font-weight-asian="bold" style:font-weight-complex="bold"/>
    </style:style>
    <style:style style:name="T984" style:parent-style-name="預設段落字型" style:family="text">
      <style:text-properties style:font-name-asian="標楷體" fo:font-weight="bold" style:font-weight-asian="bold" style:font-weight-complex="bold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87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88" style:parent-style-name="內文" style:family="paragraph">
      <style:paragraph-properties style:contextual-spacing="true" fo:text-align="justify" fo:line-height="0.25in"/>
      <style:text-properties style:font-name-asian="標楷體" fo:font-weight="bold" style:font-weight-asian="bold" style:font-weight-complex="bold" fo:color="#000000"/>
    </style:style>
    <style:style style:name="P989" style:parent-style-name="內文" style:family="paragraph">
      <style:paragraph-properties style:contextual-spacing="true" fo:text-align="justify" fo:line-height="0.25in"/>
      <style:text-properties style:font-name-asian="標楷體"/>
    </style:style>
    <style:style style:name="P990" style:parent-style-name="內文" style:family="paragraph">
      <style:paragraph-properties style:contextual-spacing="true" fo:text-align="justify" fo:line-height="0.25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991" style:parent-style-name="內文" style:family="paragraph">
      <style:paragraph-properties style:contextual-spacing="true" fo:text-align="justify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992" style:parent-style-name="內文" style:family="paragraph">
      <style:paragraph-properties fo:break-before="page" style:contextual-spacing="true" fo:text-align="center"/>
    </style:style>
    <style:style style:name="T9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94" style:parent-style-name="內文" style:family="paragraph">
      <style:paragraph-properties fo:text-align="justify" fo:text-indent="0.3333in"/>
      <style:text-properties style:font-name-asian="標楷體"/>
    </style:style>
    <style:style style:name="P9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9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 style:language-asian="zh" style:country-asian="HK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P10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14" style:parent-style-name="內文" style:family="paragraph">
      <style:paragraph-properties fo:text-align="justify"/>
      <style:text-properties style:font-name-asian="標楷體"/>
    </style:style>
    <style:style style:name="P1015" style:parent-style-name="內文" style:family="paragraph">
      <style:paragraph-properties fo:text-align="justify"/>
      <style:text-properties style:font-name-asian="標楷體"/>
    </style:style>
    <style:style style:name="P10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18" style:parent-style-name="內文" style:family="paragraph">
      <style:paragraph-properties fo:text-align="justify"/>
      <style:text-properties style:font-name-asian="標楷體"/>
    </style:style>
    <style:style style:name="P1019" style:parent-style-name="內文" style:family="paragraph">
      <style:paragraph-properties fo:text-align="justify"/>
      <style:text-properties style:font-name-asian="標楷體"/>
    </style:style>
    <style:style style:name="P1020" style:parent-style-name="內文" style:family="paragraph">
      <style:paragraph-properties fo:text-align="justify"/>
      <style:text-properties style:font-name-asian="標楷體"/>
    </style:style>
    <style:style style:name="P1021" style:parent-style-name="內文" style:family="paragraph">
      <style:paragraph-properties fo:text-align="justify"/>
      <style:text-properties style:font-name-asian="標楷體"/>
    </style:style>
    <style:style style:name="P10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27" style:parent-style-name="內文" style:family="paragraph">
      <style:paragraph-properties fo:break-before="page" fo:margin-top="0.125in" style:line-height-at-least="0in"/>
    </style:style>
    <style:style style:name="T1028" style:parent-style-name="預設段落字型" style:family="text">
      <style:text-properties style:font-name-asian="標楷體" style:font-weight-complex="bold" fo:font-size="10pt" style:font-size-asian="10pt" style:font-size-complex="22pt" style:language-asian="zh" style:country-asian="HK"/>
    </style:style>
    <style:style style:name="T1029" style:parent-style-name="預設段落字型" style:family="text">
      <style:text-properties style:font-name-asian="標楷體" style:font-weight-complex="bold" fo:font-size="10pt" style:font-size-asian="10pt" style:font-size-complex="22pt"/>
    </style:style>
    <style:style style:name="T1030" style:parent-style-name="預設段落字型" style:family="text">
      <style:text-properties style:font-name-asian="標楷體" style:font-weight-complex="bold" fo:font-size="10pt" style:font-size-asian="10pt" style:font-size-complex="22pt"/>
    </style:style>
    <style:style style:name="T1031" style:parent-style-name="預設段落字型" style:family="text">
      <style:text-properties style:font-name-asian="標楷體" style:font-weight-complex="bold" fo:font-size="10pt" style:font-size-asian="10pt" style:font-size-complex="22pt" style:language-asian="zh" style:country-asian="HK"/>
    </style:style>
    <style:style style:name="T1032" style:parent-style-name="預設段落字型" style:family="text">
      <style:text-properties style:font-name-asian="標楷體" style:font-weight-complex="bold" fo:font-size="10pt" style:font-size-asian="10pt" style:font-size-complex="22pt"/>
    </style:style>
    <style:style style:name="P1033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035" style:parent-style-name="內文" style:family="paragraph">
      <style:paragraph-properties fo:text-align="center" style:line-height-at-least="0in"/>
    </style:style>
    <style:style style:name="T10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037" style:parent-style-name="內文" style:family="paragraph">
      <style:paragraph-properties fo:text-align="center" style:line-height-at-least="0in"/>
    </style:style>
    <style:style style:name="T1038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040" style:family="table-column">
      <style:table-column-properties style:column-width="0.9847in"/>
    </style:style>
    <style:style style:name="TableColumn1041" style:family="table-column">
      <style:table-column-properties style:column-width="5.6111in"/>
    </style:style>
    <style:style style:name="Table1039" style:family="table">
      <style:table-properties style:width="6.5958in" fo:margin-left="0.075in" table:align="left"/>
    </style:style>
    <style:style style:name="TableRow1042" style:family="table-row">
      <style:table-row-properties style:min-row-height="0.3826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7" style:family="table-row">
      <style:table-row-properties style:min-row-height="0.3784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2" style:family="table-row">
      <style:table-row-properties style:min-row-height="3.9555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150%"/>
    </style:style>
    <style:style style:name="T10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3194in"/>
    </style:style>
    <style:style style:name="T1069" style:parent-style-name="預設段落字型" style:family="text">
      <style:text-properties style:font-name="標楷體" style:font-name-asian="標楷體" style:letter-kerning="false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line-height="0.3194in"/>
    </style:style>
    <style:style style:name="T1073" style:parent-style-name="預設段落字型" style:family="text">
      <style:text-properties style:font-name="標楷體" style:font-name-asian="標楷體" style:letter-kerning="false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font-weight-complex="bold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fo:font-weight="bold" style:font-weight-asian="bold"/>
    </style:style>
    <style:style style:name="T1082" style:parent-style-name="預設段落字型" style:family="text">
      <style:text-properties style:font-name-asian="標楷體"/>
    </style:style>
    <style:style style:name="P1083" style:parent-style-name="內文" style:family="paragraph">
      <style:paragraph-properties fo:line-height="0.3194in"/>
    </style:style>
    <style:style style:name="T1084" style:parent-style-name="預設段落字型" style:family="text">
      <style:text-properties style:font-name="標楷體" style:font-name-asian="標楷體" style:letter-kerning="false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language-asian="zh" style:country-asian="HK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style:font-weight-complex="bold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194in"/>
    </style:style>
    <style:style style:name="T1094" style:parent-style-name="預設段落字型" style:family="text">
      <style:text-properties style:font-name="標楷體" style:font-name-asian="標楷體" style:letter-kerning="false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96" style:parent-style-name="預設段落字型" style:family="text">
      <style:text-properties style:font-name="標楷體" style:font-name-asian="標楷體" style:font-size-complex="10pt"/>
    </style:style>
    <style:style style:name="T1097" style:parent-style-name="預設段落字型" style:family="text">
      <style:text-properties style:font-name-asian="標楷體" style:font-weight-complex="bold"/>
    </style:style>
    <style:style style:name="T1098" style:parent-style-name="預設段落字型" style:family="text">
      <style:text-properties style:font-name-asian="標楷體" style:font-weight-complex="bold" style:language-asian="zh" style:country-asian="HK"/>
    </style:style>
    <style:style style:name="T1099" style:parent-style-name="預設段落字型" style:family="text">
      <style:text-properties style:font-name-asian="標楷體" style:font-weight-complex="bold"/>
    </style:style>
    <style:style style:name="T110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0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0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03" style:parent-style-name="預設段落字型" style:family="text">
      <style:text-properties style:font-name-asian="標楷體" style:font-weight-complex="bold"/>
    </style:style>
    <style:style style:name="T110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0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0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07" style:parent-style-name="預設段落字型" style:family="text">
      <style:text-properties style:font-name-asian="標楷體" style:font-weight-complex="bold"/>
    </style:style>
    <style:style style:name="T1108" style:parent-style-name="預設段落字型" style:family="text">
      <style:text-properties style:font-name-asian="標楷體" style:font-weight-complex="bold" style:language-asian="zh" style:country-asian="HK"/>
    </style:style>
    <style:style style:name="T1109" style:parent-style-name="預設段落字型" style:family="text">
      <style:text-properties style:font-name-asian="標楷體" style:font-weight-complex="bold"/>
    </style:style>
    <style:style style:name="T11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13" style:parent-style-name="預設段落字型" style:family="text">
      <style:text-properties style:font-name-asian="標楷體" style:font-weight-complex="bold" style:language-asian="zh" style:country-asian="HK"/>
    </style:style>
    <style:style style:name="T1114" style:parent-style-name="預設段落字型" style:family="text">
      <style:text-properties style:font-name-asian="標楷體" style:font-weight-complex="bold"/>
    </style:style>
    <style:style style:name="T1115" style:parent-style-name="預設段落字型" style:family="text">
      <style:text-properties style:font-name-asian="標楷體" style:font-weight-complex="bold"/>
    </style:style>
    <style:style style:name="T1116" style:parent-style-name="預設段落字型" style:family="text">
      <style:text-properties style:font-name-asian="標楷體" style:font-weight-complex="bold" style:language-asian="zh" style:country-asian="HK"/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 style:language-asian="zh" style:country-asian="HK"/>
    </style:style>
    <style:style style:name="T1119" style:parent-style-name="預設段落字型" style:family="text">
      <style:text-properties style:font-name-asian="標楷體" style:font-weight-complex="bold"/>
    </style:style>
    <style:style style:name="T1120" style:parent-style-name="預設段落字型" style:family="text">
      <style:text-properties style:font-name-asian="標楷體" style:font-weight-complex="bold" style:language-asian="zh" style:country-asian="HK"/>
    </style:style>
    <style:style style:name="T1121" style:parent-style-name="預設段落字型" style:family="text">
      <style:text-properties style:font-name-asian="標楷體" style:font-weight-complex="bold"/>
    </style:style>
    <style:style style:name="T11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25" style:parent-style-name="預設段落字型" style:family="text">
      <style:text-properties style:font-name="標楷體" style:font-name-asian="標楷體" style:font-size-complex="10pt"/>
    </style:style>
    <style:style style:name="T1126" style:parent-style-name="預設段落字型" style:family="text">
      <style:text-properties style:font-name="標楷體" style:font-name-asian="標楷體" style:font-size-complex="10pt"/>
    </style:style>
    <style:style style:name="P1127" style:parent-style-name="內文" style:family="paragraph">
      <style:paragraph-properties fo:line-height="0.3194in"/>
    </style:style>
    <style:style style:name="T1128" style:parent-style-name="預設段落字型" style:family="text">
      <style:text-properties style:font-name="標楷體" style:font-name-asian="標楷體" style:letter-kerning="false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weight-complex="bold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fo:line-height="0.3194in"/>
    </style:style>
    <style:style style:name="T1137" style:parent-style-name="預設段落字型" style:family="text">
      <style:text-properties style:font-name="標楷體" style:font-name-asian="標楷體" style:letter-kerning="false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內文" style:family="paragraph">
      <style:paragraph-properties fo:line-height="0.3194in"/>
    </style:style>
    <style:style style:name="T1140" style:parent-style-name="預設段落字型" style:family="text">
      <style:text-properties style:font-name="標楷體" style:font-name-asian="標楷體" style:letter-kerning="false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P1143" style:parent-style-name="內文" style:family="paragraph">
      <style:paragraph-properties fo:line-height="0.3194in" fo:text-indent="-0.4145in">
        <style:tab-stops>
          <style:tab-stop style:type="left" style:position="-0.9527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style:letter-kerning="false"/>
    </style:style>
    <style:style style:name="T1145" style:parent-style-name="預設段落字型" style:family="text">
      <style:text-properties style:font-name="標楷體" style:font-name-asian="標楷體" style:font-weight-complex="bold"/>
    </style:style>
    <style:style style:name="P1146" style:parent-style-name="內文" style:family="paragraph">
      <style:paragraph-properties fo:line-height="0.3194in" fo:text-indent="-0.4145in">
        <style:tab-stops>
          <style:tab-stop style:type="left" style:position="-0.9527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style:letter-kerning="false"/>
    </style:style>
    <style:style style:name="T1148" style:parent-style-name="預設段落字型" style:family="text">
      <style:text-properties style:font-name="標楷體" style:font-name-asian="標楷體" style:letter-kerning="false"/>
    </style:style>
    <style:style style:name="P1149" style:parent-style-name="內文" style:family="paragraph">
      <style:paragraph-properties fo:line-height="0.3194in" fo:text-indent="-0.4145in">
        <style:tab-stops>
          <style:tab-stop style:type="left" style:position="-0.9527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style:letter-kerning="false"/>
    </style:style>
    <style:style style:name="T1151" style:parent-style-name="預設段落字型" style:family="text">
      <style:text-properties style:font-name="標楷體" style:font-name-asian="標楷體" style:letter-kerning="false"/>
    </style:style>
    <style:style style:name="P1152" style:parent-style-name="內文" style:family="paragraph">
      <style:paragraph-properties fo:line-height="0.3194in" fo:text-indent="-0.4145in">
        <style:tab-stops>
          <style:tab-stop style:type="left" style:position="-0.9527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letter-kerning="false"/>
    </style:style>
    <style:style style:name="T1154" style:parent-style-name="預設段落字型" style:family="text">
      <style:text-properties style:font-name="標楷體" style:font-name-asian="標楷體" style:letter-kerning="false"/>
    </style:style>
    <style:style style:name="P1155" style:parent-style-name="內文" style:family="paragraph">
      <style:paragraph-properties fo:line-height="0.3194in" fo:text-indent="-0.4145in">
        <style:tab-stops>
          <style:tab-stop style:type="left" style:position="-0.9527in"/>
        </style:tab-stops>
      </style:paragraph-properties>
    </style:style>
    <style:style style:name="T1156" style:parent-style-name="預設段落字型" style:family="text">
      <style:text-properties style:font-name="標楷體" style:font-name-asian="標楷體" style:letter-kerning="false"/>
    </style:style>
    <style:style style:name="T1157" style:parent-style-name="預設段落字型" style:family="text">
      <style:text-properties style:font-name="標楷體" style:font-name-asian="標楷體" style:letter-kerning="false"/>
    </style:style>
    <style:style style:name="T1158" style:parent-style-name="預設段落字型" style:family="text">
      <style:text-properties style:font-name="標楷體" style:font-name-asian="標楷體" style:letter-kerning="false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font-weight-complex="bold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fo:font-weight="bold" style:font-weight-asian="bold"/>
    </style:style>
    <style:style style:name="T1179" style:parent-style-name="預設段落字型" style:family="text">
      <style:text-properties style:font-name-asian="標楷體"/>
    </style:style>
    <style:style style:name="P1180" style:parent-style-name="內文" style:family="paragraph">
      <style:paragraph-properties fo:break-before="page" fo:margin-top="0.125in" style:line-height-at-least="0in"/>
    </style:style>
    <style:style style:name="T11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82" style:parent-style-name="預設段落字型" style:family="text">
      <style:text-properties style:font-name-asian="標楷體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1185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8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87" style:parent-style-name="內文" style:family="paragraph">
      <style:paragraph-properties fo:text-align="center" fo:margin-bottom="0.12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TableColumn1189" style:family="table-column">
      <style:table-column-properties style:column-width="1.1027in" style:use-optimal-column-width="false"/>
    </style:style>
    <style:style style:name="TableColumn1190" style:family="table-column">
      <style:table-column-properties style:column-width="1.3777in" style:use-optimal-column-width="false"/>
    </style:style>
    <style:style style:name="TableColumn1191" style:family="table-column">
      <style:table-column-properties style:column-width="0.9847in" style:use-optimal-column-width="false"/>
    </style:style>
    <style:style style:name="TableColumn1192" style:family="table-column">
      <style:table-column-properties style:column-width="1.3777in" style:use-optimal-column-width="false"/>
    </style:style>
    <style:style style:name="TableColumn1193" style:family="table-column">
      <style:table-column-properties style:column-width="1.7722in" style:use-optimal-column-width="false"/>
    </style:style>
    <style:style style:name="Table1188" style:family="table">
      <style:table-properties style:width="6.6152in" fo:margin-left="0in" table:align="left"/>
    </style:style>
    <style:style style:name="TableRow1194" style:family="table-row">
      <style:table-row-properties style:min-row-height="0.5944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in"/>
      <style:text-properties style:font-name-asian="標楷體"/>
    </style:style>
    <style:style style:name="P1197" style:parent-style-name="內文" style:family="paragraph">
      <style:paragraph-properties style:line-height-at-least="0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新細明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新細明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新細明體"/>
    </style:style>
    <style:style style:name="T1207" style:parent-style-name="預設段落字型" style:family="text">
      <style:text-properties style:font-name="標楷體" style:font-name-asian="標楷體" style:language-asian="zh" style:country-asian="HK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新細明體"/>
    </style:style>
    <style:style style:name="T1210" style:parent-style-name="預設段落字型" style:family="text">
      <style:text-properties style:font-name="標楷體" style:font-name-asian="標楷體" style:language-asian="zh" style:country-asian="HK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新細明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新細明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P1221" style:parent-style-name="內文" style:family="paragraph">
      <style:paragraph-properties fo:text-align="justify"/>
    </style:style>
    <style:style style:name="T1222" style:parent-style-name="預設段落字型" style:family="text">
      <style:text-properties style:font-name="新細明體"/>
    </style:style>
    <style:style style:name="T1223" style:parent-style-name="預設段落字型" style:family="text">
      <style:text-properties style:font-name="標楷體" style:font-name-asian="標楷體"/>
    </style:style>
    <style:style style:name="TableRow1224" style:family="table-row">
      <style:table-row-properties style:min-row-height="0.3937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</style:style>
    <style:style style:name="T1233" style:parent-style-name="預設段落字型" style:family="text">
      <style:text-properties style:font-name="新細明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="新細明體"/>
    </style:style>
    <style:style style:name="T1236" style:parent-style-name="預設段落字型" style:family="text"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-asian="標楷體"/>
    </style:style>
    <style:style style:name="P1239" style:parent-style-name="內文" style:family="paragraph">
      <style:paragraph-properties fo:text-align="center" style:line-height-at-least="0in"/>
      <style:text-properties style:font-name-asian="標楷體"/>
    </style:style>
    <style:style style:name="P1240" style:parent-style-name="內文" style:family="paragraph">
      <style:paragraph-properties fo:text-align="center" style:line-height-at-least="0in"/>
      <style:text-properties style:font-name-asian="標楷體"/>
    </style:style>
    <style:style style:name="TableRow1241" style:family="table-row">
      <style:table-row-properties style:min-row-height="0.3937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3" style:parent-style-name="預設段落字型" style:family="text">
      <style:text-properties style:font-name-asian="標楷體" style:language-asian="zh" style:country-asian="HK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text-indent="0.1666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-asian="標楷體"/>
    </style:style>
    <style:style style:name="P1250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1251" style:family="table-row">
      <style:table-row-properties style:min-row-height="0.3937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-asian="標楷體"/>
    </style:style>
    <style:style style:name="P1260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1261" style:family="table-row">
      <style:table-row-properties style:min-row-height="0.3937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1264" style:parent-style-name="預設段落字型" style:family="text"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8" style:parent-style-name="預設段落字型" style:family="text">
      <style:text-properties style:font-name-asian="標楷體" fo:font-weight="bold" style:font-weight-asian="bold"/>
    </style:style>
    <style:style style:name="T1269" style:parent-style-name="預設段落字型" style:family="text"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-asian="標楷體"/>
    </style:style>
    <style:style style:name="P1272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1273" style:family="table-row">
      <style:table-row-properties style:min-row-height="0.3937in" style:use-optimal-row-height="false"/>
    </style:style>
    <style:style style:name="TableCell12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27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79" style:parent-style-name="內文" style:family="paragraph">
      <style:paragraph-properties fo:widows="2" fo:orphans="2" fo:text-align="justify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P1284" style:parent-style-name="內文" style:family="paragraph">
      <style:paragraph-properties fo:widows="2" fo:orphans="2" fo:text-align="justify"/>
      <style:text-properties style:font-name-asian="標楷體"/>
    </style:style>
    <style:style style:name="P1285" style:parent-style-name="內文" style:family="paragraph">
      <style:paragraph-properties fo:widows="2" fo:orphans="2" fo:text-align="center"/>
      <style:text-properties style:font-name-asian="標楷體"/>
    </style:style>
    <style:style style:name="TableRow1286" style:family="table-row">
      <style:table-row-properties style:min-row-height="0.3937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line-height-at-least="0in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style:line-height-at-least="0in"/>
      <style:text-properties style:font-name-asian="標楷體"/>
    </style:style>
    <style:style style:name="TableRow1291" style:family="table-row">
      <style:table-row-properties style:min-row-height="0.3937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style:line-height-at-least="0in"/>
      <style:text-properties style:font-name-asian="標楷體"/>
    </style:style>
    <style:style style:name="TableRow1296" style:family="table-row">
      <style:table-row-properties style:min-row-height="0.1965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in"/>
      <style:text-properties style:font-name-asian="標楷體"/>
    </style:style>
    <style:style style:name="P1299" style:parent-style-name="內文" style:family="paragraph">
      <style:paragraph-properties style:line-height-at-least="0in"/>
      <style:text-properties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  <style:text-properties style:font-name-asian="標楷體"/>
    </style:style>
    <style:style style:name="P1302" style:parent-style-name="內文" style:family="paragraph">
      <style:paragraph-properties fo:text-align="justify" style:line-height-at-least="0in"/>
      <style:text-properties style:font-name-asian="標楷體"/>
    </style:style>
    <style:style style:name="P1303" style:parent-style-name="內文" style:family="paragraph">
      <style:paragraph-properties fo:text-align="justify" style:line-height-at-least="0in"/>
      <style:text-properties style:font-name-asian="標楷體"/>
    </style:style>
    <style:style style:name="TableRow1304" style:family="table-row">
      <style:table-row-properties style:min-row-height="1.7243in" style:use-optimal-row-height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justify"/>
      <style:text-properties style:font-name="標楷體" style:font-name-asian="標楷體" fo:letter-spacing="-0.0041in"/>
    </style:style>
    <style:style style:name="P1307" style:parent-style-name="內文" style:family="paragraph">
      <style:paragraph-properties fo:text-align="justify" style:line-height-at-least="0in"/>
      <style:text-properties style:font-name-asian="標楷體"/>
    </style:style>
    <style:style style:name="P1308" style:parent-style-name="內文" style:family="paragraph">
      <style:paragraph-properties fo:text-align="justify" style:line-height-at-least="0in"/>
      <style:text-properties style:font-name-asian="標楷體"/>
    </style:style>
    <style:style style:name="P1309" style:parent-style-name="內文" style:family="paragraph">
      <style:paragraph-properties fo:text-align="justify" style:line-height-at-least="0in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P1323" style:parent-style-name="內文" style:family="paragraph">
      <style:paragraph-properties fo:text-align="justify" style:line-height-at-least="0in" fo:margin-right="-0.1069in"/>
      <style:text-properties style:font-name-asian="標楷體"/>
    </style:style>
    <style:style style:name="P1324" style:parent-style-name="內文" style:family="paragraph">
      <style:paragraph-properties fo:text-align="justify" style:line-height-at-least="0in"/>
    </style:style>
    <style:style style:name="T1325" style:parent-style-name="預設段落字型" style:family="text">
      <style:text-properties style:font-name-asian="標楷體"/>
    </style:style>
    <style:style style:name="P1326" style:parent-style-name="內文" style:family="paragraph">
      <style:text-properties fo:font-size="10pt" style:font-size-asian="10pt" style:font-size-complex="10pt"/>
    </style:style>
    <style:style style:name="P1327" style:parent-style-name="內文" style:family="paragraph">
      <style:text-properties fo:font-size="10pt" style:font-size-asian="10pt" style:font-size-complex="10pt"/>
    </style:style>
    <style:style style:name="P1328" style:parent-style-name="內文" style:family="paragraph">
      <style:text-properties fo:font-size="10pt" style:font-size-asian="10pt" style:font-size-complex="10pt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P1341" style:parent-style-name="內文" style:master-page-name="MP3" style:family="paragraph">
      <style:paragraph-properties fo:break-before="page" fo:margin-top="0.125in" style:line-height-at-least="0in"/>
    </style:style>
    <style:style style:name="T1350" style:parent-style-name="預設段落字型" style:family="text">
      <style:text-properties style:font-name-asian="標楷體" style:font-weight-complex="bold" fo:font-size="10pt" style:font-size-asian="10pt" style:language-asian="zh" style:country-asian="HK"/>
    </style:style>
    <style:style style:name="T1351" style:parent-style-name="預設段落字型" style:family="text">
      <style:text-properties style:font-name-asian="標楷體" style:font-weight-complex="bold" fo:font-size="10pt" style:font-size-asian="10pt"/>
    </style:style>
    <style:style style:name="T1352" style:parent-style-name="預設段落字型" style:family="text">
      <style:text-properties style:font-name-asian="標楷體" style:font-weight-complex="bold" fo:font-size="10pt" style:font-size-asian="10pt"/>
    </style:style>
    <style:style style:name="T1353" style:parent-style-name="預設段落字型" style:family="text">
      <style:text-properties style:font-name-asian="標楷體" style:font-weight-complex="bold" fo:font-size="10pt" style:font-size-asian="10pt" style:language-asian="zh" style:country-asian="HK"/>
    </style:style>
    <style:style style:name="P1354" style:parent-style-name="內文" style:family="paragraph">
      <style:paragraph-properties fo:text-align="center" fo:margin-top="0.125in" style:line-height-at-least="0in"/>
    </style:style>
    <style:style style:name="T135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5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357" style:parent-style-name="內文" style:family="paragraph">
      <style:paragraph-properties fo:text-align="center" style:line-height-at-least="0in"/>
    </style:style>
    <style:style style:name="T135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5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6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TableColumn1363" style:family="table-column">
      <style:table-column-properties style:column-width="0.9361in" style:use-optimal-column-width="false"/>
    </style:style>
    <style:style style:name="TableColumn1364" style:family="table-column">
      <style:table-column-properties style:column-width="1.3479in" style:use-optimal-column-width="false"/>
    </style:style>
    <style:style style:name="TableColumn1365" style:family="table-column">
      <style:table-column-properties style:column-width="0.9437in" style:use-optimal-column-width="false"/>
    </style:style>
    <style:style style:name="TableColumn1366" style:family="table-column">
      <style:table-column-properties style:column-width="0.1979in" style:use-optimal-column-width="false"/>
    </style:style>
    <style:style style:name="TableColumn1367" style:family="table-column">
      <style:table-column-properties style:column-width="0.1986in" style:use-optimal-column-width="false"/>
    </style:style>
    <style:style style:name="TableColumn1368" style:family="table-column">
      <style:table-column-properties style:column-width="0.1979in" style:use-optimal-column-width="false"/>
    </style:style>
    <style:style style:name="TableColumn1369" style:family="table-column">
      <style:table-column-properties style:column-width="0.1986in" style:use-optimal-column-width="false"/>
    </style:style>
    <style:style style:name="TableColumn1370" style:family="table-column">
      <style:table-column-properties style:column-width="0.1979in" style:use-optimal-column-width="false"/>
    </style:style>
    <style:style style:name="TableColumn1371" style:family="table-column">
      <style:table-column-properties style:column-width="0.1986in" style:use-optimal-column-width="false"/>
    </style:style>
    <style:style style:name="TableColumn1372" style:family="table-column">
      <style:table-column-properties style:column-width="0.1979in" style:use-optimal-column-width="false"/>
    </style:style>
    <style:style style:name="TableColumn1373" style:family="table-column">
      <style:table-column-properties style:column-width="0.1986in" style:use-optimal-column-width="false"/>
    </style:style>
    <style:style style:name="TableColumn1374" style:family="table-column">
      <style:table-column-properties style:column-width="0.1979in" style:use-optimal-column-width="false"/>
    </style:style>
    <style:style style:name="TableColumn1375" style:family="table-column">
      <style:table-column-properties style:column-width="0.1986in" style:use-optimal-column-width="false"/>
    </style:style>
    <style:style style:name="TableColumn1376" style:family="table-column">
      <style:table-column-properties style:column-width="1.7in" style:use-optimal-column-width="false"/>
    </style:style>
    <style:style style:name="Table1362" style:family="table">
      <style:table-properties style:width="6.9104in" fo:margin-left="0in" table:align="left"/>
    </style:style>
    <style:style style:name="TableRow1377" style:family="table-row">
      <style:table-row-properties style:min-row-height="0.4722in" style:use-optimal-row-height="false" fo:keep-together="always"/>
    </style:style>
    <style:style style:name="TableCell13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379" style:parent-style-name="預設段落字型" style:family="text">
      <style:text-properties style:font-name-asian="標楷體"/>
    </style:style>
    <style:style style:name="TableCell13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</style:style>
    <style:style style:name="TableCell13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</style:style>
    <style:style style:name="T1384" style:parent-style-name="預設段落字型" style:family="text">
      <style:text-properties style:font-name-asian="標楷體"/>
    </style:style>
    <style:style style:name="TableCell13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style:font-size-complex="10pt"/>
    </style:style>
    <style:style style:name="TableCell13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-asian="標楷體" style:font-size-complex="10pt"/>
    </style:style>
    <style:style style:name="TableCell13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-asian="標楷體" style:font-size-complex="10pt"/>
    </style:style>
    <style:style style:name="TableCell13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-asian="標楷體" style:font-size-complex="10pt"/>
    </style:style>
    <style:style style:name="TableCell13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-asian="標楷體" style:font-size-complex="10pt"/>
    </style:style>
    <style:style style:name="TableCell13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-asian="標楷體" style:font-size-complex="10pt"/>
    </style:style>
    <style:style style:name="TableCell13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-asian="標楷體" style:font-size-complex="10pt"/>
    </style:style>
    <style:style style:name="TableCell13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-asian="標楷體" style:font-size-complex="10pt"/>
    </style:style>
    <style:style style:name="TableCell14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-asian="標楷體" style:font-size-complex="10pt"/>
    </style:style>
    <style:style style:name="TableCell14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-asian="標楷體" style:font-size-complex="10pt"/>
    </style:style>
    <style:style style:name="TableCell1405" style:family="table-cell">
      <style:table-cell-properties fo:border-top="0.0208in solid #000000" fo:border-left="none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-asian="標楷體" fo:font-size="10pt" style:font-size-asian="10pt" style:font-size-complex="10pt"/>
    </style:style>
    <style:style style:name="TableRow1408" style:family="table-row">
      <style:table-row-properties style:min-row-height="0.5208in" style:use-optimal-row-height="false" fo:keep-together="always"/>
    </style:style>
    <style:style style:name="TableCell140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410" style:parent-style-name="預設段落字型" style:family="text">
      <style:text-properties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-asian="標楷體" style:font-size-complex="10pt"/>
    </style:style>
    <style:style style:name="P1413" style:parent-style-name="內文" style:family="paragraph">
      <style:paragraph-properties fo:text-align="justify"/>
      <style:text-properties style:font-name-asian="標楷體"/>
    </style:style>
    <style:style style:name="TableRow1414" style:family="table-row">
      <style:table-row-properties style:min-row-height="0.5118in" style:use-optimal-row-height="false" fo:keep-together="always"/>
    </style:style>
    <style:style style:name="TableCell141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416" style:parent-style-name="預設段落字型" style:family="text">
      <style:text-properties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18" style:parent-style-name="預設段落字型" style:family="text">
      <style:text-properties style:font-name="新細明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="新細明體"/>
    </style:style>
    <style:style style:name="T1422" style:parent-style-name="預設段落字型" style:family="text">
      <style:text-properties style:font-name-asian="標楷體"/>
    </style:style>
    <style:style style:name="P1423" style:parent-style-name="內文" style:family="paragraph">
      <style:paragraph-properties fo:widows="2" fo:orphans="2" fo:text-align="justify"/>
      <style:text-properties style:font-name-asian="標楷體"/>
    </style:style>
    <style:style style:name="TableRow1424" style:family="table-row">
      <style:table-row-properties style:min-row-height="0.5118in" style:use-optimal-row-height="false" fo:keep-together="always"/>
    </style:style>
    <style:style style:name="TableCell142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-asian="標楷體"/>
    </style:style>
    <style:style style:name="TableCell142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-asian="標楷體"/>
    </style:style>
    <style:style style:name="P1429" style:parent-style-name="內文" style:family="paragraph">
      <style:paragraph-properties fo:widows="2" fo:orphans="2" fo:text-align="justify"/>
      <style:text-properties style:font-name-asian="標楷體"/>
    </style:style>
    <style:style style:name="TableRow1430" style:family="table-row">
      <style:table-row-properties style:min-row-height="0.9486in" style:use-optimal-row-height="false"/>
    </style:style>
    <style:style style:name="TableCell1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contextual-spacing="true" fo:text-align="justify" fo:line-height="0.2222in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48" style:parent-style-name="內文" style:family="paragraph">
      <style:paragraph-properties style:contextual-spacing="true" fo:text-align="justify" fo:line-height="0.2222in"/>
    </style:style>
    <style:style style:name="T144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4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53" style:parent-style-name="內文" style:family="paragraph">
      <style:paragraph-properties style:contextual-spacing="true" fo:text-align="justify" fo:line-height="0.2222in"/>
    </style:style>
    <style:style style:name="T1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55" style:parent-style-name="內文" style:family="paragraph">
      <style:paragraph-properties style:contextual-spacing="true" fo:text-align="justify" fo:line-height="0.2222in"/>
    </style:style>
    <style:style style:name="T145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4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67" style:parent-style-name="內文" style:family="paragraph">
      <style:paragraph-properties style:contextual-spacing="true" fo:text-align="justify" fo:line-height="0.2222in" fo:text-indent="1.3625in"/>
    </style:style>
    <style:style style:name="T146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7" style:parent-style-name="內文" style:family="paragraph">
      <style:paragraph-properties style:contextual-spacing="true" fo:text-align="justify" fo:line-height="0.2222in" fo:text-indent="1.3625in"/>
    </style:style>
    <style:style style:name="T14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6" style:parent-style-name="內文" style:family="paragraph">
      <style:paragraph-properties style:contextual-spacing="true" fo:text-align="justify" fo:line-height="0.2222in" fo:text-indent="0.584in"/>
    </style:style>
    <style:style style:name="T1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98" style:parent-style-name="內文" style:family="paragraph">
      <style:paragraph-properties style:snap-to-layout-grid="false" fo:text-align="justify" fo:margin-bottom="0.125in" style:line-height-at-least="0in"/>
    </style:style>
    <style:style style:name="T1499" style:parent-style-name="預設段落字型" style:family="text">
      <style:text-properties fo:font-weight="bold" style:font-weight-asian="bold"/>
    </style:style>
    <style:style style:name="T1500" style:parent-style-name="預設段落字型" style:family="text">
      <style:text-properties style:font-name-asian="標楷體" fo:font-weight="bold" style:font-weight-asian="bold"/>
    </style:style>
    <style:style style:name="P1501" style:parent-style-name="內文" style:family="paragraph">
      <style:paragraph-properties style:snap-to-layout-grid="false" fo:text-align="justify" fo:margin-bottom="0.125in" style:line-height-at-least="0in"/>
      <style:text-properties style:font-name-asian="標楷體" fo:font-weight="bold" style:font-weight-asian="bold"/>
    </style:style>
    <style:style style:name="P1502" style:parent-style-name="內文" style:family="paragraph">
      <style:paragraph-properties style:snap-to-layout-grid="false" fo:text-align="justify" style:line-height-at-least="0in" fo:margin-left="1.168in" fo:text-indent="-1.168in">
        <style:tab-stops/>
      </style:paragraph-properties>
      <style:text-properties style:font-name-asian="標楷體" fo:font-weight="bold" style:font-weight-asian="bold"/>
    </style:style>
    <style:style style:name="P1503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/>
    </style:style>
    <style:style style:name="P1504" style:parent-style-name="內文" style:family="paragraph">
      <style:paragraph-properties style:snap-to-layout-grid="false" fo:text-align="justify" style:line-height-at-least="0in"/>
    </style:style>
    <style:style style:name="T1505" style:parent-style-name="預設段落字型" style:family="text">
      <style:text-properties style:font-name-asian="標楷體" fo:font-weight="bold" style:font-weight-asian="bold"/>
    </style:style>
    <style:style style:name="T1506" style:parent-style-name="預設段落字型" style:family="text">
      <style:text-properties style:font-name-asian="標楷體" fo:font-weight="bold" style:font-weight-asian="bold"/>
    </style:style>
    <style:style style:name="T1507" style:parent-style-name="預設段落字型" style:family="text">
      <style:text-properties style:font-name-asian="標楷體" fo:font-weight="bold" style:font-weight-asian="bold"/>
    </style:style>
    <style:style style:name="T150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09" style:parent-style-name="預設段落字型" style:family="text">
      <style:text-properties style:font-name-asian="標楷體" fo:font-weight="bold" style:font-weight-asian="bold"/>
    </style:style>
    <style:style style:name="T1510" style:parent-style-name="預設段落字型" style:family="text">
      <style:text-properties style:font-name-asian="標楷體" fo:font-weight="bold" style:font-weight-asian="bold"/>
    </style:style>
    <style:style style:name="T1511" style:parent-style-name="預設段落字型" style:family="text">
      <style:text-properties style:font-name-asian="標楷體" fo:font-weight="bold" style:font-weight-asian="bold"/>
    </style:style>
    <style:style style:name="T1512" style:parent-style-name="預設段落字型" style:family="text">
      <style:text-properties style:font-name-asian="標楷體" fo:font-weight="bold" style:font-weight-asian="bold"/>
    </style:style>
    <style:style style:name="T151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14" style:parent-style-name="預設段落字型" style:family="text">
      <style:text-properties style:font-name-asian="標楷體" fo:font-weight="bold" style:font-weight-asian="bold"/>
    </style:style>
    <style:style style:name="T1515" style:parent-style-name="預設段落字型" style:family="text">
      <style:text-properties style:font-name-asian="標楷體" fo:font-weight="bold" style:font-weight-asian="bold"/>
    </style:style>
    <style:style style:name="T1516" style:parent-style-name="預設段落字型" style:family="text">
      <style:text-properties style:font-name-asian="標楷體" fo:font-weight="bold" style:font-weight-asian="bold"/>
    </style:style>
    <style:style style:name="T151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18" style:parent-style-name="預設段落字型" style:family="text">
      <style:text-properties style:font-name-asian="標楷體" fo:font-weight="bold" style:font-weight-asian="bold"/>
    </style:style>
    <style:style style:name="T151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20" style:parent-style-name="預設段落字型" style:family="text">
      <style:text-properties style:font-name-asian="標楷體" fo:font-weight="bold" style:font-weight-asian="bold"/>
    </style:style>
    <style:style style:name="T152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22" style:parent-style-name="預設段落字型" style:family="text">
      <style:text-properties style:font-name-asian="標楷體" fo:font-weight="bold" style:font-weight-asian="bold"/>
    </style:style>
    <style:style style:name="T1523" style:parent-style-name="預設段落字型" style:family="text">
      <style:text-properties style:font-name-asian="標楷體" fo:font-weight="bold" style:font-weight-asian="bold"/>
    </style:style>
    <style:style style:name="T1524" style:parent-style-name="預設段落字型" style:family="text">
      <style:text-properties style:font-name-asian="標楷體" fo:font-weight="bold" style:font-weight-asian="bold"/>
    </style:style>
    <style:style style:name="T1525" style:parent-style-name="預設段落字型" style:family="text">
      <style:text-properties style:font-name-asian="標楷體" fo:font-weight="bold" style:font-weight-asian="bold"/>
    </style:style>
    <style:style style:name="T152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27" style:parent-style-name="預設段落字型" style:family="text">
      <style:text-properties style:font-name-asian="標楷體" fo:font-weight="bold" style:font-weight-asian="bold"/>
    </style:style>
    <style:style style:name="T1528" style:parent-style-name="預設段落字型" style:family="text">
      <style:text-properties style:font-name-asian="標楷體" fo:font-weight="bold" style:font-weight-asian="bold"/>
    </style:style>
    <style:style style:name="T1529" style:parent-style-name="預設段落字型" style:family="text">
      <style:text-properties style:font-name-asian="標楷體" fo:font-weight="bold" style:font-weight-asian="bold"/>
    </style:style>
    <style:style style:name="T1530" style:parent-style-name="預設段落字型" style:family="text">
      <style:text-properties style:font-name-asian="標楷體" fo:font-weight="bold" style:font-weight-asian="bold"/>
    </style:style>
    <style:style style:name="P153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letter-kerning="false"/>
    </style:style>
    <style:style style:name="P153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/>
    </style:style>
    <style:style style:name="P1533" style:parent-style-name="內文" style:family="paragraph">
      <style:paragraph-properties fo:widows="2" fo:orphans="2" style:contextual-spacing="true" fo:text-align="justify">
        <style:tab-stops>
          <style:tab-stop style:type="left" style:position="-0.25in"/>
          <style:tab-stop style:type="left" style:position="0in"/>
          <style:tab-stop style:type="left" style:position="0.1895in"/>
          <style:tab-stop style:type="left" style:position="0.25in"/>
        </style:tab-stops>
      </style:paragraph-properties>
    </style:style>
    <style:style style:name="T1534" style:parent-style-name="預設段落字型" style:family="text">
      <style:text-properties style:font-name-asian="標楷體" fo:font-weight="bold" style:font-weight-asian="bold" style:letter-kerning="false"/>
    </style:style>
    <style:style style:name="T1535" style:parent-style-name="預設段落字型" style:family="text">
      <style:text-properties style:font-name-asian="標楷體" fo:font-weight="bold" style:font-weight-asian="bold" style:letter-kerning="false"/>
    </style:style>
    <style:style style:name="T1536" style:parent-style-name="預設段落字型" style:family="text">
      <style:text-properties style:font-name-asian="標楷體" fo:font-weight="bold" style:font-weight-asian="bold" style:letter-kerning="false"/>
    </style:style>
    <style:style style:name="T1537" style:parent-style-name="預設段落字型" style:family="text">
      <style:text-properties style:font-name-asian="標楷體" fo:font-weight="bold" style:font-weight-asian="bold"/>
    </style:style>
    <style:style style:name="T1538" style:parent-style-name="預設段落字型" style:family="text">
      <style:text-properties style:font-name-asian="標楷體" fo:font-weight="bold" style:font-weight-asian="bold" style:letter-kerning="false"/>
    </style:style>
    <style:style style:name="T1539" style:parent-style-name="預設段落字型" style:family="text">
      <style:text-properties style:font-name-asian="標楷體" fo:font-weight="bold" style:font-weight-asian="bold" style:letter-kerning="false"/>
    </style:style>
    <style:style style:name="P154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/>
    </style:style>
    <style:style style:name="P1541" style:parent-style-name="內文" style:family="paragraph">
      <style:paragraph-properties style:snap-to-layout-grid="false" fo:text-align="justify" style:line-height-at-least="0in"/>
    </style:style>
    <style:style style:name="T154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543" style:parent-style-name="預設段落字型" style:family="text">
      <style:text-properties style:font-name-asian="標楷體" fo:font-weight="bold" style:font-weight-asian="bold" style:font-weight-complex="bold"/>
    </style:style>
    <style:style style:name="T1544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545" style:parent-style-name="預設段落字型" style:family="text">
      <style:text-properties style:font-name-asian="標楷體" fo:font-weight="bold" style:font-weight-asian="bold" fo:letter-spacing="-0.0069in"/>
    </style:style>
    <style:style style:name="P1546" style:parent-style-name="內文" style:family="paragraph">
      <style:paragraph-properties fo:break-before="page" fo:margin-top="0.125in" style:line-height-at-least="0in"/>
    </style:style>
    <style:style style:name="T1547" style:parent-style-name="預設段落字型" style:family="text">
      <style:text-properties style:font-name-asian="標楷體" fo:font-size="10pt" style:font-size-asian="10pt" style:font-size-complex="22pt" style:language-asian="zh" style:country-asian="HK"/>
    </style:style>
    <style:style style:name="T1548" style:parent-style-name="預設段落字型" style:family="text">
      <style:text-properties style:font-name-asian="標楷體" fo:font-size="10pt" style:font-size-asian="10pt" style:font-size-complex="22pt"/>
    </style:style>
    <style:style style:name="T1549" style:parent-style-name="預設段落字型" style:family="text">
      <style:text-properties style:font-name-asian="標楷體" fo:font-size="10pt" style:font-size-asian="10pt" style:font-size-complex="22pt" style:language-asian="zh" style:country-asian="HK"/>
    </style:style>
    <style:style style:name="P155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15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1552" style:parent-style-name="內文" style:family="paragraph">
      <style:paragraph-properties fo:text-align="center" style:line-height-at-least="0in"/>
    </style:style>
    <style:style style:name="T155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1558" style:parent-style-name="內文" style:family="paragraph">
      <style:paragraph-properties style:snap-to-layout-grid="false" fo:text-align="justify" fo:line-height="200%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 style:language-asian="zh" style:country-asian="HK"/>
    </style:style>
    <style:style style:name="T157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P1575" style:parent-style-name="內文" style:family="paragraph">
      <style:paragraph-properties style:snap-to-layout-grid="false" fo:text-align="justify" fo:line-height="200%"/>
    </style:style>
    <style:style style:name="T157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4" style:parent-style-name="內文" style:family="paragraph">
      <style:paragraph-properties fo:line-height="150%"/>
      <style:text-properties style:font-name-asian="標楷體"/>
    </style:style>
    <style:style style:name="P1585" style:parent-style-name="內文" style:family="paragraph">
      <style:paragraph-properties fo:line-height="150%"/>
      <style:text-properties style:font-name-asian="標楷體"/>
    </style:style>
    <style:style style:name="P158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158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1588" style:parent-style-name="內文" style:family="paragraph">
      <style:paragraph-properties fo:line-height="150%"/>
      <style:text-properties style:font-name-asian="標楷體"/>
    </style:style>
    <style:style style:name="P1589" style:parent-style-name="內文" style:family="paragraph">
      <style:paragraph-properties fo:line-height="150%"/>
      <style:text-properties style:font-name-asian="標楷體"/>
    </style:style>
    <style:style style:name="P1590" style:parent-style-name="內文" style:family="paragraph">
      <style:paragraph-properties fo:line-height="150%"/>
      <style:text-properties style:font-name-asian="標楷體"/>
    </style:style>
    <style:style style:name="P1591" style:parent-style-name="內文" style:family="paragraph">
      <style:paragraph-properties fo:text-align="center" fo:line-height="150%"/>
      <style:text-properties style:font-name-asian="標楷體"/>
    </style:style>
    <style:style style:name="P1592" style:parent-style-name="內文" style:family="paragraph">
      <style:paragraph-properties fo:text-align="center" fo:line-height="150%"/>
      <style:text-properties style:font-name-asian="標楷體"/>
    </style:style>
    <style:style style:name="P1593" style:parent-style-name="內文" style:family="paragraph">
      <style:paragraph-properties fo:text-align="center" fo:line-height="150%"/>
      <style:text-properties style:font-name-asian="標楷體"/>
    </style:style>
    <style:style style:name="P15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95" style:parent-style-name="內文" style:family="paragraph">
      <style:paragraph-properties style:snap-to-layout-grid="false" fo:text-align="justify" fo:line-height="0.2777in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-asian="標楷體"/>
    </style:style>
    <style:style style:name="P1601" style:parent-style-name="內文" style:family="paragraph">
      <style:paragraph-properties style:snap-to-layout-grid="false" fo:text-align="justify" fo:line-height="0.2777in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/>
    </style:style>
    <style:style style:name="P1608" style:parent-style-name="內文" style:family="paragraph">
      <style:paragraph-properties fo:break-before="page" fo:margin-top="0.125in" style:line-height-at-least="0in"/>
    </style:style>
    <style:style style:name="T1609" style:parent-style-name="預設段落字型" style:family="text">
      <style:text-properties style:font-name-asian="標楷體" fo:font-size="10pt" style:font-size-asian="10pt" style:font-size-complex="22pt" style:language-asian="zh" style:country-asian="HK"/>
    </style:style>
    <style:style style:name="T1610" style:parent-style-name="預設段落字型" style:family="text">
      <style:text-properties style:font-name-asian="標楷體" fo:font-size="10pt" style:font-size-asian="10pt" style:font-size-complex="22pt"/>
    </style:style>
    <style:style style:name="T1611" style:parent-style-name="預設段落字型" style:family="text">
      <style:text-properties style:font-name-asian="標楷體" fo:font-size="10pt" style:font-size-asian="10pt" style:font-size-complex="22pt" style:language-asian="zh" style:country-asian="HK"/>
    </style:style>
    <style:style style:name="P1612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1613" style:parent-style-name="內文" style:family="paragraph">
      <style:paragraph-properties fo:text-align="center" style:line-height-at-least="0in"/>
    </style:style>
    <style:style style:name="T16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615" style:parent-style-name="內文" style:family="paragraph">
      <style:paragraph-properties fo:text-align="center" style:line-height-at-least="0in"/>
    </style:style>
    <style:style style:name="T1616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6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16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621" style:family="table-column">
      <style:table-column-properties style:column-width="0.3013in" style:use-optimal-column-width="false"/>
    </style:style>
    <style:style style:name="TableColumn1622" style:family="table-column">
      <style:table-column-properties style:column-width="0.7875in" style:use-optimal-column-width="false"/>
    </style:style>
    <style:style style:name="TableColumn1623" style:family="table-column">
      <style:table-column-properties style:column-width="2.5069in" style:use-optimal-column-width="false"/>
    </style:style>
    <style:style style:name="TableColumn1624" style:family="table-column">
      <style:table-column-properties style:column-width="0.875in" style:use-optimal-column-width="false"/>
    </style:style>
    <style:style style:name="TableColumn1625" style:family="table-column">
      <style:table-column-properties style:column-width="0.2034in" style:use-optimal-column-width="false"/>
    </style:style>
    <style:style style:name="TableColumn1626" style:family="table-column">
      <style:table-column-properties style:column-width="0.2034in" style:use-optimal-column-width="false"/>
    </style:style>
    <style:style style:name="TableColumn1627" style:family="table-column">
      <style:table-column-properties style:column-width="0.2041in" style:use-optimal-column-width="false"/>
    </style:style>
    <style:style style:name="TableColumn1628" style:family="table-column">
      <style:table-column-properties style:column-width="0.2034in" style:use-optimal-column-width="false"/>
    </style:style>
    <style:style style:name="TableColumn1629" style:family="table-column">
      <style:table-column-properties style:column-width="0.2041in" style:use-optimal-column-width="false"/>
    </style:style>
    <style:style style:name="TableColumn1630" style:family="table-column">
      <style:table-column-properties style:column-width="0.2034in" style:use-optimal-column-width="false"/>
    </style:style>
    <style:style style:name="TableColumn1631" style:family="table-column">
      <style:table-column-properties style:column-width="0.2034in" style:use-optimal-column-width="false"/>
    </style:style>
    <style:style style:name="TableColumn1632" style:family="table-column">
      <style:table-column-properties style:column-width="0.2041in" style:use-optimal-column-width="false"/>
    </style:style>
    <style:style style:name="TableColumn1633" style:family="table-column">
      <style:table-column-properties style:column-width="0.2034in" style:use-optimal-column-width="false"/>
    </style:style>
    <style:style style:name="TableColumn1634" style:family="table-column">
      <style:table-column-properties style:column-width="0.2041in" style:use-optimal-column-width="false"/>
    </style:style>
    <style:style style:name="Table1620" style:family="table">
      <style:table-properties style:width="6.5083in" fo:margin-left="0in" table:align="center"/>
    </style:style>
    <style:style style:name="TableRow1635" style:family="table-row">
      <style:table-row-properties style:min-row-height="0.5333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line-height-at-least="0in"/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line-height-at-least="0in"/>
    </style:style>
    <style:style style:name="T1642" style:parent-style-name="預設段落字型" style:family="text">
      <style:text-properties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style:line-height-at-least="0in"/>
      <style:text-properties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style:line-height-at-least="0in"/>
      <style:text-properties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style:line-height-at-least="0in"/>
      <style:text-properties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 style:line-height-at-least="0in"/>
      <style:text-properties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style:line-height-at-least="0in"/>
      <style:text-properties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style:line-height-at-least="0in"/>
      <style:text-properties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-asian="標楷體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justify" style:line-height-at-least="0in"/>
      <style:text-properties style:font-name-asian="標楷體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style:line-height-at-least="0in"/>
      <style:text-properties style:font-name-asian="標楷體"/>
    </style:style>
    <style:style style:name="P167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 fo:margin-top="0.125in" style:line-height-at-least="0in"/>
    </style:style>
    <style:style style:name="T1678" style:parent-style-name="預設段落字型" style:family="text">
      <style:text-properties style:font-name="新細明體"/>
    </style:style>
    <style:style style:name="T1679" style:parent-style-name="預設段落字型" style:family="text">
      <style:text-properties style:font-name-asian="標楷體"/>
    </style:style>
    <style:style style:name="P1680" style:parent-style-name="內文" style:family="paragraph">
      <style:paragraph-properties fo:text-align="justify" fo:margin-top="0.125in" style:line-height-at-least="0in"/>
    </style:style>
    <style:style style:name="T1681" style:parent-style-name="預設段落字型" style:family="text">
      <style:text-properties style:font-name="新細明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新細明體"/>
    </style:style>
    <style:style style:name="T1685" style:parent-style-name="預設段落字型" style:family="text">
      <style:text-properties style:font-name="標楷體" style:font-name-asian="標楷體" style:language-asian="zh" style:country-asian="HK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新細明體"/>
    </style:style>
    <style:style style:name="T1688" style:parent-style-name="預設段落字型" style:family="text">
      <style:text-properties style:font-name="標楷體" style:font-name-asian="標楷體" style:language-asian="zh" style:country-asian="HK"/>
    </style:style>
    <style:style style:name="T1689" style:parent-style-name="預設段落字型" style:family="text">
      <style:text-properties style:font-name="標楷體" style:font-name-asian="標楷體"/>
    </style:style>
    <style:style style:name="P1690" style:parent-style-name="內文" style:family="paragraph">
      <style:paragraph-properties fo:text-align="justify" fo:margin-top="0.125in" style:line-height-at-least="0in"/>
    </style:style>
    <style:style style:name="T1691" style:parent-style-name="預設段落字型" style:family="text">
      <style:text-properties style:font-name="新細明體"/>
    </style:style>
    <style:style style:name="T1692" style:parent-style-name="預設段落字型" style:family="text">
      <style:text-properties style:font-name-asian="標楷體"/>
    </style:style>
    <style:style style:name="TableCell16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margin-top="0.125in" style:line-height-at-least="0in"/>
    </style:style>
    <style:style style:name="T1695" style:parent-style-name="預設段落字型" style:family="text">
      <style:text-properties style:font-name="新細明體"/>
    </style:style>
    <style:style style:name="T1696" style:parent-style-name="預設段落字型" style:family="text">
      <style:text-properties style:font-name-asian="標楷體"/>
    </style:style>
    <style:style style:name="P1697" style:parent-style-name="內文" style:family="paragraph">
      <style:paragraph-properties style:snap-to-layout-grid="false" fo:margin-top="0.0347in" style:line-height-at-least="0in"/>
    </style:style>
    <style:style style:name="T1698" style:parent-style-name="預設段落字型" style:family="text">
      <style:text-properties style:font-name="新細明體"/>
    </style:style>
    <style:style style:name="T1699" style:parent-style-name="預設段落字型" style:family="text">
      <style:text-properties style:font-name-asian="標楷體"/>
    </style:style>
    <style:style style:name="TableRow1700" style:family="table-row">
      <style:table-row-properties style:min-row-height="0.2604in" style:use-optimal-row-height="false" fo:keep-together="always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7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70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70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70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7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justify" style:line-height-at-least="0in"/>
    </style:style>
    <style:style style:name="T1713" style:parent-style-name="預設段落字型" style:family="text">
      <style:text-properties style:font-name-asian="標楷體" fo:font-weight="bold" style:font-weight-asian="bold"/>
    </style:style>
    <style:style style:name="TableRow1714" style:family="table-row">
      <style:table-row-properties style:min-row-height="1.0312in" style:use-optimal-row-height="false" fo:keep-together="always"/>
    </style:style>
    <style:style style:name="P171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7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7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1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P1720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P172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722" style:parent-style-name="內文" style:family="paragraph">
      <style:paragraph-properties fo:text-align="justify" style:line-height-at-least="0in"/>
      <style:text-properties style:font-name-asian="標楷體"/>
    </style:style>
    <style:style style:name="P1723" style:parent-style-name="內文" style:family="paragraph">
      <style:paragraph-properties fo:text-align="center" style:line-height-at-least="0in"/>
    </style:style>
    <style:style style:name="T1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3" style:parent-style-name="內文" style:family="paragraph">
      <style:paragraph-properties fo:text-align="justify" style:line-height-at-least="0in"/>
      <style:text-properties style:font-name-asian="標楷體"/>
    </style:style>
    <style:style style:name="P1734" style:parent-style-name="內文" style:family="paragraph">
      <style:paragraph-properties fo:text-align="justify" style:line-height-at-least="0in"/>
      <style:text-properties style:font-name-asian="標楷體"/>
    </style:style>
    <style:style style:name="P1735" style:parent-style-name="內文" style:family="paragraph">
      <style:paragraph-properties fo:text-align="justify" style:line-height-at-least="0in"/>
      <style:text-properties style:font-name-asian="標楷體"/>
    </style:style>
    <style:style style:name="P1736" style:parent-style-name="內文" style:family="paragraph">
      <style:paragraph-properties fo:text-align="justify" style:line-height-at-least="0in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 style:language-asian="zh" style:country-asian="HK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/>
    </style:style>
    <style:style style:name="P1742" style:parent-style-name="內文" style:family="paragraph">
      <style:paragraph-properties fo:text-align="justify" style:line-height-at-least="0in" fo:margin-left="1.1666in" fo:text-indent="-0.8333in">
        <style:tab-stops/>
      </style:paragraph-properties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 fo:font-weight="bold" style:font-weight-asian="bold" fo:color="#000000"/>
    </style:style>
    <style:style style:name="T1745" style:parent-style-name="預設段落字型" style:family="text">
      <style:text-properties style:font-name-asian="標楷體" fo:font-weight="bold" style:font-weight-asian="bold" fo:color="#000000"/>
    </style:style>
    <style:style style:name="T1746" style:parent-style-name="預設段落字型" style:family="text">
      <style:text-properties style:font-name-asian="標楷體" fo:font-weight="bold" style:font-weight-asian="bold" fo:color="#000000"/>
    </style:style>
    <style:style style:name="T1747" style:parent-style-name="預設段落字型" style:family="text">
      <style:text-properties style:font-name-asian="標楷體" fo:font-weight="bold" style:font-weight-asian="bold" fo:color="#000000"/>
    </style:style>
    <style:style style:name="T1748" style:parent-style-name="預設段落字型" style:family="text">
      <style:text-properties style:font-name-asian="標楷體" fo:font-weight="bold" style:font-weight-asian="bold" fo:color="#000000"/>
    </style:style>
    <style:style style:name="T1749" style:parent-style-name="預設段落字型" style:family="text">
      <style:text-properties style:font-name-asian="標楷體" fo:font-weight="bold" style:font-weight-asian="bold" fo:color="#000000"/>
    </style:style>
    <style:style style:name="T1750" style:parent-style-name="預設段落字型" style:family="text">
      <style:text-properties style:font-name-asian="標楷體" fo:font-weight="bold" style:font-weight-asian="bold"/>
    </style:style>
    <style:style style:name="T1751" style:parent-style-name="預設段落字型" style:family="text">
      <style:text-properties style:font-name-asian="標楷體" fo:font-weight="bold" style:font-weight-asian="bold"/>
    </style:style>
    <style:style style:name="T1752" style:parent-style-name="預設段落字型" style:family="text">
      <style:text-properties style:font-name-asian="標楷體" fo:font-weight="bold" style:font-weight-asian="bold"/>
    </style:style>
    <style:style style:name="T1753" style:parent-style-name="預設段落字型" style:family="text">
      <style:text-properties style:font-name-asian="標楷體" fo:font-weight="bold" style:font-weight-asian="bold"/>
    </style:style>
    <style:style style:name="T1754" style:parent-style-name="預設段落字型" style:family="text">
      <style:text-properties style:font-name-asian="標楷體" fo:font-weight="bold" style:font-weight-asian="bold"/>
    </style:style>
    <style:style style:name="T1755" style:parent-style-name="預設段落字型" style:family="text">
      <style:text-properties style:font-name-asian="標楷體"/>
    </style:style>
    <style:style style:name="P1756" style:parent-style-name="內文" style:family="paragraph">
      <style:paragraph-properties fo:text-align="justify" style:line-height-at-least="0in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-asian="標楷體" style:language-asian="zh" style:country-asian="HK"/>
    </style:style>
    <style:style style:name="T1760" style:parent-style-name="預設段落字型" style:family="text">
      <style:text-properties style:font-name-asian="標楷體"/>
    </style:style>
    <style:style style:name="T1761" style:parent-style-name="強調斜體" style:family="text">
      <style:text-properties style:font-name-asian="標楷體" style:use-window-font-color="true"/>
    </style:style>
    <style:style style:name="T1762" style:parent-style-name="預設段落字型" style:family="text">
      <style:text-properties style:font-name-asian="標楷體"/>
    </style:style>
    <style:style style:name="T1763" style:parent-style-name="強調斜體" style:family="text">
      <style:text-properties style:font-name-asian="標楷體" style:use-window-font-color="true"/>
    </style:style>
    <style:style style:name="T1764" style:parent-style-name="預設段落字型" style:family="text">
      <style:text-properties style:font-name-asian="標楷體"/>
    </style:style>
    <style:style style:name="T1765" style:parent-style-name="強調斜體" style:family="text">
      <style:text-properties style:font-name-asian="標楷體" style:use-window-font-color="true"/>
    </style:style>
    <style:style style:name="T1766" style:parent-style-name="預設段落字型" style:family="text">
      <style:text-properties style:font-name-asian="標楷體"/>
    </style:style>
    <style:style style:name="T1767" style:parent-style-name="強調斜體" style:family="text">
      <style:text-properties style:font-name-asian="標楷體" style:use-window-font-color="true"/>
    </style:style>
    <style:style style:name="T1768" style:parent-style-name="預設段落字型" style:family="text">
      <style:text-properties style:font-name-asian="標楷體"/>
    </style:style>
    <style:style style:name="T1769" style:parent-style-name="強調斜體" style:family="text">
      <style:text-properties style:font-name-asian="標楷體" style:use-window-font-color="true"/>
    </style:style>
    <style:style style:name="T1770" style:parent-style-name="預設段落字型" style:family="text">
      <style:text-properties style:font-name-asian="標楷體"/>
    </style:style>
    <style:style style:name="T1771" style:parent-style-name="強調斜體" style:family="text">
      <style:text-properties style:font-name-asian="標楷體" style:use-window-font-color="true"/>
    </style:style>
    <style:style style:name="T1772" style:parent-style-name="預設段落字型" style:family="text">
      <style:text-properties style:font-name-asian="標楷體"/>
    </style:style>
    <style:style style:name="T1773" style:parent-style-name="強調斜體" style:family="text">
      <style:text-properties style:font-name-asian="標楷體" style:use-window-font-color="true"/>
    </style:style>
    <style:style style:name="T1774" style:parent-style-name="預設段落字型" style:family="text">
      <style:text-properties style:font-name-asian="標楷體"/>
    </style:style>
    <style:style style:name="T1775" style:parent-style-name="強調斜體" style:family="text">
      <style:text-properties style:font-name-asian="標楷體" style:use-window-font-color="true"/>
    </style:style>
    <style:style style:name="T1776" style:parent-style-name="預設段落字型" style:family="text">
      <style:text-properties style:font-name-asian="標楷體"/>
    </style:style>
    <style:style style:name="T1777" style:parent-style-name="強調斜體" style:family="text">
      <style:text-properties style:font-name-asian="標楷體" style:use-window-font-color="true"/>
    </style:style>
    <style:style style:name="T1778" style:parent-style-name="預設段落字型" style:family="text">
      <style:text-properties style:font-name-asian="標楷體"/>
    </style:style>
    <style:style style:name="P1779" style:parent-style-name="內文" style:family="paragraph">
      <style:paragraph-properties fo:text-align="justify" style:line-height-at-least="0in"/>
      <style:text-properties style:font-name-asian="標楷體"/>
    </style:style>
    <style:style style:name="P1780" style:parent-style-name="內文" style:family="paragraph">
      <style:paragraph-properties fo:break-before="page" fo:margin-top="0.125in" style:line-height-at-least="0in"/>
    </style:style>
    <style:style style:name="T17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 style:font-size-complex="10pt"/>
    </style:style>
    <style:style style:name="T178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85" style:parent-style-name="預設段落字型" style:family="text">
      <style:text-properties style:font-name-asian="標楷體" fo:font-size="10pt" style:font-size-asian="10pt" style:font-size-complex="10pt"/>
    </style:style>
    <style:style style:name="T178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78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88" style:parent-style-name="內文" style:family="paragraph">
      <style:paragraph-properties fo:text-align="center" style:line-height-at-least="0.1666in"/>
    </style:style>
    <style:style style:name="T17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1" style:parent-style-name="清單段落" style:family="paragraph">
      <style:paragraph-properties fo:margin-left="0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size-complex="14pt"/>
    </style:style>
    <style:style style:name="T1793" style:parent-style-name="預設段落字型" style:family="text">
      <style:text-properties style:font-name="Times New Roman" style:font-name-asian="標楷體" style:font-size-complex="14pt"/>
    </style:style>
    <style:style style:name="P1794" style:parent-style-name="清單段落" style:family="paragraph"/>
    <style:style style:name="T1795" style:parent-style-name="預設段落字型" style:family="text">
      <style:text-properties style:font-name="Times New Roman" style:font-name-asian="標楷體" style:font-size-complex="14pt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="Times New Roman" style:font-name-asian="標楷體" style:font-size-complex="14pt"/>
    </style:style>
    <style:style style:name="T1798" style:parent-style-name="預設段落字型" style:family="text">
      <style:text-properties style:font-name-asian="標楷體"/>
    </style:style>
    <style:style style:name="P1799" style:parent-style-name="清單段落" style:family="paragraph"/>
    <style:style style:name="T1800" style:parent-style-name="預設段落字型" style:family="text">
      <style:text-properties style:font-name-asian="標楷體" style:font-size-complex="14pt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 style:font-size-complex="14pt"/>
    </style:style>
    <style:style style:name="T1803" style:parent-style-name="預設段落字型" style:family="text">
      <style:text-properties style:font-name-asian="標楷體"/>
    </style:style>
    <style:style style:name="P1804" style:parent-style-name="內文" style:family="paragraph">
      <style:text-properties style:font-name="標楷體" style:font-name-asian="標楷體"/>
    </style:style>
    <style:style style:name="P1805" style:parent-style-name="內文" style:family="paragraph">
      <style:text-properties style:font-name-asian="標楷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/>
    </style:style>
    <style:style style:name="P1817" style:parent-style-name="內文" style:family="paragraph">
      <style:text-properties style:font-name-asian="標楷體"/>
    </style:style>
    <style:style style:name="P1818" style:parent-style-name="內文" style:family="paragraph">
      <style:text-properties style:font-name="標楷體" style:font-name-asian="標楷體"/>
    </style:style>
    <style:style style:name="P181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182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21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family="graphic" style:name="a8">
      <style:graphic-properties style:wrap="run-through" style:run-through="foreground" draw:fill="none" draw:stroke="dash" draw:stroke-dash="a7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明新學校財團法人</text:span></text:p>
      <text:p text:style-name="P11">明新科技大學師資培育中心115學年度</text:p>
      <text:p text:style-name="P12">幼兒園師資類科教育學程</text:p>
      <text:p text:style-name="P13">甄選簡章</text:p>
      <text:p text:style-name="P14"/>
      <text:p text:style-name="P15"/>
      <text:p text:style-name="P16"/>
      <text:p text:style-name="P17"/>
      <text:p text:style-name="P18"/>
      <text:p text:style-name="P19"><text:span text:style-name="T20"><text:s text:c="5"/></text:span><text:span text:style-name="T21">主辦單位</text:span><text:span text:style-name="T22">：</text:span><text:span text:style-name="T23">明新科技大學師資培育中心</text:span></text:p>
      <text:p text:style-name="P24"><text:s text:c="5"/>地址：30401新竹縣新豐鄉新興路1號</text:p>
      <text:p text:style-name="P25"><text:span text:style-name="T26"><text:s text:c="5"/></text:span><text:span text:style-name="T27">電話：（</text:span><text:span text:style-name="T28">03</text:span><text:span text:style-name="T29">）</text:span><text:span text:style-name="T30">5593142<text:s/></text:span><text:span text:style-name="T31">轉</text:span><text:span text:style-name="T32">分機</text:span><text:span text:style-name="T33">6956</text:span></text:p>
      <text:p text:style-name="P34"><text:span text:style-name="T35"><text:s text:c="5"/></text:span><text:span text:style-name="T36">網址</text:span><text:span text:style-name="T37">：</text:span><text:span text:style-name="T38">http://tedu.must.edu.tw/</text:span></text:p>
      <text:soft-page-break/>
      <text:p text:style-name="P39">目錄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重要日程表………………………………………………..............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<text:span text:style-name="T59">甄試簡章</text:span><text:span text:style-name="T60">…………………………………………………..............</text:span>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h text:style-name="P65" text:outline-level="1"><text:span text:style-name="T66">考生個人資料蒐集、處理及利用告知事項</text:span><text:span text:style-name="T67">……………………..</text:span></text:h>
          </table:table-cell>
          <table:table-cell table:style-name="TableCell68">
            <text:p text:style-name="P69">9</text:p>
          </table:table-cell>
        </table:table-row>
        <table:table-row table:style-name="TableRow70">
          <table:table-cell table:style-name="TableCell71">
            <text:h text:style-name="P72" text:outline-level="1"><text:span text:style-name="T73">附表</text:span><text:span text:style-name="T74">一</text:span><text:span text:style-name="T75"><text:s text:c="2"/></text:span><text:span text:style-name="T76">考生報名資料</text:span><text:span text:style-name="T77">封面</text:span><text:span text:style-name="T78">……………………………………..</text:span></text:h>
          </table:table-cell>
          <table:table-cell table:style-name="TableCell79">
            <text:p text:style-name="P80">11</text:p>
          </table:table-cell>
        </table:table-row>
        <table:table-row table:style-name="TableRow81">
          <table:table-cell table:style-name="TableCell82">
            <text:p text:style-name="P83"><text:span text:style-name="T84">附表</text:span><text:span text:style-name="T85">二</text:span><text:span text:style-name="T86"><text:s text:c="2"/></text:span><text:span text:style-name="T87">報名表</text:span><text:span text:style-name="T88">……………………………………………..........</text:span></text:p>
          </table:table-cell>
          <table:table-cell table:style-name="TableCell89">
            <text:p text:style-name="P90">12</text:p>
          </table:table-cell>
        </table:table-row>
        <table:table-row table:style-name="TableRow91">
          <table:table-cell table:style-name="TableCell92">
            <text:p text:style-name="P93"><text:span text:style-name="T94">附表</text:span><text:span text:style-name="T95">三</text:span><text:span text:style-name="T96"><text:s text:c="2"/></text:span><text:span text:style-name="T97">准考證</text:span><text:span text:style-name="T98">…………………………………………..............</text:span></text:p>
          </table:table-cell>
          <table:table-cell table:style-name="TableCell99">
            <text:p text:style-name="P100">13</text:p>
          </table:table-cell>
        </table:table-row>
        <table:table-row table:style-name="TableRow101">
          <table:table-cell table:style-name="TableCell102">
            <text:p text:style-name="P103"><text:span text:style-name="T104">附表四</text:span><text:span text:style-name="T105"><text:s text:c="2"/></text:span><text:span text:style-name="T106">委託書</text:span><text:span text:style-name="T107">………………………………………..................</text:span></text:p>
          </table:table-cell>
          <table:table-cell table:style-name="TableCell108">
            <text:p text:style-name="P109">14</text:p>
          </table:table-cell>
        </table:table-row>
        <table:table-row table:style-name="TableRow110">
          <table:table-cell table:style-name="TableCell111">
            <text:p text:style-name="P112"><text:span text:style-name="T113">附表五</text:span><text:span text:style-name="T114"><text:s text:c="2"/></text:span><text:span text:style-name="T115">成績複查申請表</text:span><text:span text:style-name="T116">……………………………………......</text:span></text:p>
          </table:table-cell>
          <table:table-cell table:style-name="TableCell117">
            <text:p text:style-name="P118">15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附錄一</text:span><text:span text:style-name="T128"><text:s text:c="2"/></text:span><text:span text:style-name="T129">專業審查資料</text:span><text:span text:style-name="T130">《教育學程修習計畫》</text:span><text:span text:style-name="T131">說明</text:span><text:span text:style-name="T132">…………</text:span><text:span text:style-name="T133">..</text:span></text:p>
          </table:table-cell>
          <table:table-cell table:style-name="TableCell134">
            <text:p text:style-name="P135">16</text:p>
          </table:table-cell>
        </table:table-row>
      </table:table>
      <text:soft-page-break/>
      <text:p text:style-name="P136">115學年度幼兒園師資類科教育學程甄選</text:p>
      <text:p text:style-name="P144">重要日程表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日期</text:p>
          </table:table-cell>
          <table:table-cell table:style-name="TableCell151">
            <text:p text:style-name="P152">內容</text:p>
          </table:table-cell>
        </table:table-row>
        <table:table-row table:style-name="TableRow153">
          <table:table-cell table:style-name="TableCell154">
            <text:p text:style-name="P155">115年2月24日（週二）起</text:p>
          </table:table-cell>
          <table:table-cell table:style-name="TableCell156">
            <text:p text:style-name="P157">簡章公告</text:p>
          </table:table-cell>
        </table:table-row>
        <table:table-row table:style-name="TableRow158">
          <table:table-cell table:style-name="TableCell159">
            <text:p text:style-name="P160">115年4月8日（週三）起</text:p>
            <text:p text:style-name="P161">至115年4月18日（週六）止</text:p>
          </table:table-cell>
          <table:table-cell table:style-name="TableCell162">
            <text:p text:style-name="P163"><text:span text:style-name="T164">現場報名</text:span><text:span text:style-name="T165">及繳交專業審查資料</text:span></text:p>
            <text:p text:style-name="P166">地點：師資培育中心辦公室</text:p>
          </table:table-cell>
        </table:table-row>
        <table:table-row table:style-name="TableRow167">
          <table:table-cell table:style-name="TableCell168">
            <text:p text:style-name="P169">115年5月5日（週二）起</text:p>
            <text:p text:style-name="P170">至115年5月9日（週六）止</text:p>
          </table:table-cell>
          <table:table-cell table:style-name="TableCell171">
            <text:p text:style-name="P172">領取准考證</text:p>
            <text:p text:style-name="P173">地點：師資培育中心辦公室</text:p>
          </table:table-cell>
        </table:table-row>
        <table:table-row table:style-name="TableRow174">
          <table:table-cell table:style-name="TableCell175">
            <text:p text:style-name="P176">115年4月20日（週一）08：00起</text:p>
            <text:p text:style-name="P177">至115年5月10日（週日）23：30止</text:p>
          </table:table-cell>
          <table:table-cell table:style-name="TableCell178">
            <text:p text:style-name="P179">面試影片上傳</text:p>
          </table:table-cell>
        </table:table-row>
        <table:table-row table:style-name="TableRow180">
          <table:table-cell table:style-name="TableCell181">
            <text:p text:style-name="P182">115年5月17日（週日）08：30-12：00</text:p>
          </table:table-cell>
          <table:table-cell table:style-name="TableCell183">
            <text:p text:style-name="P184">筆試</text:p>
          </table:table-cell>
        </table:table-row>
        <table:table-row table:style-name="TableRow185">
          <table:table-cell table:style-name="TableCell186">
            <text:p text:style-name="P187">115年5月21日（週四）起</text:p>
            <text:p text:style-name="P188">至115年5月23日（週六）止</text:p>
          </table:table-cell>
          <table:table-cell table:style-name="TableCell189">
            <text:p text:style-name="P190"><text:span text:style-name="T191">至師培中心</text:span><text:span text:style-name="T192">領取</text:span><text:span text:style-name="T193">成績</text:span><text:span text:style-name="T194">單</text:span></text:p>
          </table:table-cell>
        </table:table-row>
        <table:table-row table:style-name="TableRow195">
          <table:table-cell table:style-name="TableCell196">
            <text:p text:style-name="P197"><text:span text:style-name="T198">115</text:span><text:span text:style-name="T199">年</text:span><text:span text:style-name="T200">5</text:span><text:span text:style-name="T201">月</text:span><text:span text:style-name="T202">30</text:span><text:span text:style-name="T203">日（週六）</text:span><text:span text:style-name="T204">09</text:span><text:span text:style-name="T205">：</text:span><text:span text:style-name="T206">00-12</text:span><text:span text:style-name="T207">：</text:span><text:span text:style-name="T208">00</text:span></text:p>
          </table:table-cell>
          <table:table-cell table:style-name="TableCell209">
            <text:p text:style-name="P210"><text:span text:style-name="T211">成績複查（</text:span><text:span text:style-name="T212">115</text:span><text:span text:style-name="T213">年</text:span><text:span text:style-name="T214">6</text:span><text:span text:style-name="T215">月</text:span><text:span text:style-name="T216">1</text:span><text:span text:style-name="T217">日</text:span><text:span text:style-name="T218">公告複查結果）</text:span></text:p>
          </table:table-cell>
        </table:table-row>
        <table:table-row table:style-name="TableRow219">
          <table:table-cell table:style-name="TableCell220">
            <text:p text:style-name="P221"><text:span text:style-name="T222">115</text:span><text:span text:style-name="T223">年</text:span><text:span text:style-name="T224">6</text:span><text:span text:style-name="T225">月</text:span><text:span text:style-name="T226">2</text:span><text:span text:style-name="T227">日（週二）（暫定）</text:span></text:p>
            <text:p text:style-name="P228">（確定錄取公告日期依教育部公文到達時間而定）</text:p>
          </table:table-cell>
          <table:table-cell table:style-name="TableCell229">
            <text:p text:style-name="P230">錄取結果公告</text:p>
          </table:table-cell>
        </table:table-row>
        <table:table-row table:style-name="TableRow231">
          <table:table-cell table:style-name="TableCell232">
            <text:p text:style-name="P233">115年7月27日（週一）</text:p>
          </table:table-cell>
          <table:table-cell table:style-name="TableCell234">
            <text:p text:style-name="P235">寄發報到通知單及註冊繳費通知單</text:p>
          </table:table-cell>
        </table:table-row>
        <table:table-row table:style-name="TableRow236">
          <table:table-cell table:style-name="TableCell237">
            <text:p text:style-name="P238">115年8月12日（週三）</text:p>
          </table:table-cell>
          <table:table-cell table:style-name="TableCell239">
            <text:p text:style-name="P240">完成通訊報到與註冊</text:p>
          </table:table-cell>
        </table:table-row>
      </table:table>
      <text:soft-page-break/>
      <text:p text:style-name="P241">明新科技大學師資培育中心</text:p>
      <text:p text:style-name="P242">115學年度幼兒園師資類科教育學程甄選簡章</text:p>
      <text:list text:style-name="LFO6_1" text:continue-numbering="true">
        <text:list-item>
          <text:p text:style-name="P243">錄取名額</text:p>
        </text:list-item>
      </text:list>
      <text:list text:style-name="LFO7" text:continue-numbering="true">
        <text:list-item>
          <text:p text:style-name="P244"><text:span text:style-name="T245">預計招收一班共四十九名</text:span><text:span text:style-name="T246">（但實際錄取名額須依據教育部</text:span><text:span text:style-name="T247">115</text:span><text:span text:style-name="T248">學年度核定結果）。</text:span></text:p>
        </text:list-item>
        <text:list-item>
          <text:p text:style-name="P249">外加原住民生三名，其說明如下：原住民考生按一般錄取標準降低百分之二十五，其名額採外加方式，每班最多三人。原住民考生之考試原始成績已達一般錄取標準者，不佔上開外加名額（依《大學設立師資培育中心辦法》第8條第2款辦理）。</text:p>
        </text:list-item>
      </text:list>
      <text:h text:style-name="P250" text:outline-level="1"/>
      <text:list text:style-name="LFO6_1" text:continue-numbering="true">
        <text:list-item>
          <text:p text:style-name="P251">報名資格</text:p>
        </text:list-item>
      </text:list>
      <text:h text:style-name="P252" text:outline-level="1">本校在校生始可報名參加本學程甄選，各學制學生參加甄選資格如下：（請自行確認是否符合報名資格，經報名領取准考證後概不退費）</text:h>
      <text:list text:style-name="LFO8" text:continue-numbering="true">
        <text:list-item>
          <text:p text:style-name="P253"><text:span text:style-name="T254">研究生：經指導教授及系所主任同意者，其</text:span><text:span text:style-name="T255">前一學期學業成績總平均</text:span><text:span text:style-name="T256">八</text:span><text:span text:style-name="T257">十分（含）以上</text:span><text:span text:style-name="T258">(</text:span><text:span text:style-name="T259">四捨五入</text:span><text:span text:style-name="T260">)</text:span><text:span text:style-name="T261">、操行平均八十分（含）以上</text:span><text:span text:style-name="T262">(</text:span><text:span text:style-name="T263">四捨五入</text:span><text:span text:style-name="T264">)</text:span><text:span text:style-name="T265">，且在學期間未受記小過以上處分者（</text:span><text:span text:style-name="T266">功過相抵者需提出證明）。</text:span></text:p>
        </text:list-item>
        <text:list-item>
          <text:p text:style-name="P267"><text:span text:style-name="T268">大學部學生（含進修部）：大學部</text:span><text:span text:style-name="T269">二</text:span><text:span text:style-name="T270">年級</text:span><text:span text:style-name="T271">（含）</text:span><text:span text:style-name="T272">以上學生，其</text:span><text:span text:style-name="T273">前一學期學業成績總平均七十</text:span><text:span text:style-name="T274">五</text:span><text:span text:style-name="T275">分（含）以上</text:span><text:span text:style-name="T276">(</text:span><text:span text:style-name="T277">四捨五入</text:span><text:span text:style-name="T278">)</text:span><text:span text:style-name="T279">或班排前</text:span><text:span text:style-name="T280">60%</text:span><text:span text:style-name="T281">（</text:span><text:span text:style-name="T282">如前一學期為大學部三年級</text:span><text:span text:style-name="T283">之教保實習課程，</text:span><text:span text:style-name="T284">則採計</text:span><text:span text:style-name="T285">前一學期</text:span><text:span text:style-name="T286">成績</text:span><text:span text:style-name="T287">）</text:span><text:span text:style-name="T288">、操行平均八十分（含）以上</text:span><text:span text:style-name="T289">(</text:span><text:span text:style-name="T290">四捨五入</text:span><text:span text:style-name="T291">)</text:span><text:span text:style-name="T292">，且在學期間未受記小過以上處分者（功過相抵者需提出證明）。</text:span></text:p>
        </text:list-item>
        <text:list-item>
          <text:p text:style-name="P293">轉學生：轉學生須就讀本校一學期後方得申請修習本學程，其學業、操行成績等條件須符合第二條第（一）（二）項規定。</text:p>
        </text:list-item>
      </text:list>
      <text:p text:style-name="P294"><text:span text:style-name="T295"><text:s text:c="4"/></text:span><text:span text:style-name="T296">※</text:span><text:span text:style-name="T297">備註：</text:span></text:p>
      <text:list text:style-name="LFO9" text:continue-numbering="true">
        <text:list-item>
          <text:p text:style-name="P298"><text:span text:style-name="T299">依《大學設立師資培育中心辦法》第</text:span><text:span text:style-name="T300">8</text:span><text:span text:style-name="T301">條</text:span><text:span text:style-name="T302">規定：設有師資培育中心之大學，得甄選大學二年級以上及碩、博士班在校生修習師資職前教育課程（</text:span><text:span text:style-name="T303">115</text:span><text:span text:style-name="T304">學年度仍具有學籍之在校生始能報考，</text:span><text:span text:style-name="T305">114</text:span><text:span text:style-name="T306">學年度第</text:span><text:span text:style-name="T307">2</text:span><text:span text:style-name="T308">學期已符合畢業資格者須填寫學籍資格切結，</text:span><text:span text:style-name="T309">見附表</text:span><text:span text:style-name="T310">二</text:span><text:span text:style-name="T311">）。</text:span></text:p>
        </text:list-item>
        <text:list-item>
          <text:p text:style-name="P312">修讀師資職前教育課程期間必須保留本校學籍。</text:p>
        </text:list-item>
        <text:list-item>
          <text:p text:style-name="P313">功過相抵之原則與方式須依照「明新學校財團法人明新科技大學學生中止留校察看暨銷過辦法」和「明新學校財團法人明新科技大學學生操行成績評定辦法」等規定。</text:p>
        </text:list-item>
      </text:list>
      <text:p text:style-name="P314"/>
      <text:list text:style-name="LFO10" text:continue-numbering="true">
        <text:list-item>
          <text:p text:style-name="P315">報名程序</text:p>
          <text:list text:continue-numbering="true">
            <text:list-item>
              <text:p text:style-name="P316">報名方式與日期：</text:p>
              <text:list text:continue-numbering="true">
                <text:list-item>
                  <text:p text:style-name="P317"><text:span text:style-name="T318">報名：</text:span><text:span text:style-name="T319">115</text:span><text:span text:style-name="T320">年</text:span><text:span text:style-name="T321">4</text:span><text:span text:style-name="T322">月</text:span><text:span text:style-name="T323">8</text:span><text:span text:style-name="T324">日（週三）至</text:span><text:span text:style-name="T325">115</text:span><text:span text:style-name="T326">年</text:span><text:span text:style-name="T327">4</text:span><text:span text:style-name="T328">月</text:span><text:span text:style-name="T329">18</text:span><text:span text:style-name="T330">日</text:span><text:span text:style-name="T331">（週六）</text:span><text:span text:style-name="T332">止</text:span><text:span text:style-name="T333">，</text:span><text:span text:style-name="T334">09</text:span><text:span text:style-name="T335">：</text:span><text:span text:style-name="T336">00~16</text:span><text:span text:style-name="T337">：</text:span><text:span text:style-name="T338">00</text:span><text:span text:style-name="T339">，至本校立緒樓</text:span><text:span text:style-name="T340">2F</text:span><text:span text:style-name="T341">師資培育中心辦公室報名（</text:span><text:span text:style-name="T342">可寫委託書委託代辦，</text:span><text:span text:style-name="T343">見附表四</text:span><text:span text:style-name="T344">）。</text:span></text:p>
                </text:list-item>
                <text:list-item>
                  <text:p text:style-name="P345"><text:span text:style-name="T346">一律採現場報名收件。</text:span><text:span text:style-name="T347">繳交資料前，請先上網填寫「線上」表單</text:span><text:span text:style-name="T348">。</text:span></text:p>
                </text:list-item>
                <text:list-item>
                  <text:p text:style-name="P349"><text:span text:style-name="T350">准考證發放：</text:span><text:span text:style-name="T351">115</text:span><text:span text:style-name="T352">年</text:span><text:span text:style-name="T353">5</text:span><text:span text:style-name="T354">月</text:span><text:span text:style-name="T355">5</text:span><text:span text:style-name="T356">日（週二）至</text:span><text:span text:style-name="T357">115</text:span><text:span text:style-name="T358">年</text:span><text:span text:style-name="T359">5</text:span><text:span text:style-name="T360">月</text:span><text:span text:style-name="T361">9</text:span><text:span text:style-name="T362">日</text:span><text:span text:style-name="T363">（週六）止，</text:span><text:span text:style-name="T364">09</text:span><text:span text:style-name="T365">：</text:span><text:span text:style-name="T366">00~16</text:span><text:span text:style-name="T367">：</text:span><text:span text:style-name="T368">00</text:span><text:span text:style-name="T369">，至本校立緒樓</text:span><text:span text:style-name="T370">2F</text:span><text:span text:style-name="T371">師資培育中心辦公室領取（</text:span><text:span text:style-name="T372">可寫委託書委託代辦，</text:span><text:span text:style-name="T373">見附表四</text:span><text:span text:style-name="T374">）。</text:span></text:p>
                </text:list-item>
              </text:list>
            </text:list-item>
            <text:list-item>
              <text:p text:style-name="P375">報名應繳表格文件：請將以下資料用A4紙列印，依序整理後，以長尾夾夾於資料左上方。</text:p>
            </text:list-item>
          </text:list>
        </text:list-item>
      </text:list>
      <text:list text:style-name="LFO11" text:continue-numbering="true">
        <text:list-item>
          <text:p text:style-name="P376"><text:span text:style-name="T377">考生報名資料</text:span><text:span text:style-name="T378">封面</text:span><text:span text:style-name="T379">（附表一）。</text:span></text:p>
        </text:list-item>
        <text:list-item>
          <text:p text:style-name="P380"><text:span text:style-name="T381">報名</text:span><text:span text:style-name="T382">表</text:span><text:span text:style-name="T383">（</text:span><text:span text:style-name="T384">附表</text:span><text:span text:style-name="T385">二）。請自行黏貼</text:span><text:span text:style-name="T386">最近六個月內二吋正面脫帽照片</text:span><text:span text:style-name="T387">一張（實貼）。</text:span></text:p>
        </text:list-item>
        <text:list-item>
          <text:p text:style-name="P388"><text:span text:style-name="T389">報名費新台幣</text:span><text:span text:style-name="T390">壹仟</text:span><text:span text:style-name="T391">元整。低收入</text:span><text:span text:style-name="T392">戶應檢附鄉鎮市公所低收入戶證明影本，報名費</text:span><text:span text:style-name="T393">減半</text:span><text:span text:style-name="T394">。</text:span></text:p>
        </text:list-item>
      </text:list>
      <text:p text:style-name="P395"><text:span text:style-name="T396">繳費方式：</text:span><text:span text:style-name="T397">可選擇「</text:span><text:span text:style-name="T398">ATM<text:s/></text:span><text:span text:style-name="T399">轉帳</text:span><text:span text:style-name="T400">」或「</text:span><text:span text:style-name="T401">臨櫃繳費</text:span><text:span text:style-name="T402">」兩種方式。繳費完成後請將交易明細黏貼於報名表中，未繳費或逾期繳費者，一律視同資格不符，取消參加考試資格，考生不得異議。</text:span></text:p>
      <text:list text:style-name="LFO12" text:continue-numbering="true">
        <text:list-item>
          <text:p text:style-name="P403"><text:span text:style-name="T404">ATM</text:span><text:span text:style-name="T405">繳費：臺灣中小企業銀行新竹分行</text:span><text:span text:style-name="T406">（</text:span><text:span text:style-name="T407">銀行代碼</text:span><text:span text:style-name="T408">050</text:span><text:span text:style-name="T409">）</text:span></text:p>
        </text:list-item>
      </text:list>
      <text:p text:style-name="P410">帳號：320-12-03288-8</text:p>
      <text:list text:style-name="LFO12" text:continue-numbering="true">
        <text:list-item>
          <text:p text:style-name="P411">臨櫃繳費：臺灣中小企業銀行各分行或其他銀行和郵局匯款、轉帳或劃撥擇一方式。</text:p>
        </text:list-item>
      </text:list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銀行名稱：臺灣中小企業銀行</text:span><text:span text:style-name="T418">（</text:span><text:span text:style-name="T419">銀行代碼</text:span><text:span text:style-name="T420">050</text:span><text:span text:style-name="T421">）</text:span></text:p>
            <text:p text:style-name="P422"><text:span text:style-name="T423">分行：新竹分行</text:span><text:span text:style-name="T424">（</text:span><text:span text:style-name="T425">分行代碼</text:span><text:span text:style-name="T426">3202</text:span><text:span text:style-name="T427">）</text:span></text:p>
            <text:p text:style-name="P428">帳戶名稱：明新學校財團法人明新科技大學</text:p>
            <text:p text:style-name="P429">帳號：320-12-03288-8</text:p>
          </table:table-cell>
        </table:table-row>
      </table:table>
      <text:p text:style-name="P430"/>
      <text:list text:style-name="LFO11" text:continue-numbering="true">
        <text:list-item>
          <text:p text:style-name="P431"><text:span text:style-name="T432">歷年成績單正本</text:span><text:span text:style-name="T433">。請至本校校門口臺灣中小企業銀行</text:span><text:span text:style-name="T434">ATM</text:span><text:span text:style-name="T435">旁的歷年成績單列印機台申請。</text:span></text:p>
        </text:list-item>
        <text:list-item>
          <text:p text:style-name="P436"><text:span text:style-name="T437">准考證</text:span><text:span text:style-name="T438">（</text:span><text:span text:style-name="T439">附表</text:span><text:span text:style-name="T440">三），請自行填寫並黏貼</text:span><text:span text:style-name="T441">最近六個月內二吋正面脫帽照片</text:span><text:span text:style-name="T442">一張（實貼）。</text:span></text:p>
        </text:list-item>
        <text:list-item>
          <text:p text:style-name="P443">原住民學生應繳證件：戶口名簿影本或戶籍謄本，須記載「原住民」身分戳記。有關原住民資格之說明如下：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4">原非原住民族籍之養子女，不得以本項身分報名。生父母為原住民之養子女，應另繳其生父母之戶籍謄本或除籍謄本，以確認其原住民身分（原住民身分須繳交證明）。</text:p>
                    </text:list-item>
                    <text:list-item>
                      <text:p text:style-name="P445">戶籍謄本記事欄應全部謄錄，如未與其生父母同居一戶，或生父母已死亡者，應加繳其生父母戶籍謄本或除籍謄本一份，並且必須蓋有「山地原住民」或「平地原住民」戳記。</text:p>
                    </text:list-item>
                    <text:list-item>
                      <text:p text:style-name="P446">鄉鎮市區公所核發之族籍證明不予承認。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447"><text:span text:style-name="T448">專業審查資料</text:span><text:span text:style-name="T449">：</text:span></text:p>
        </text:list-item>
      </text:list>
      <text:list text:style-name="LFO1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50"><text:span text:style-name="T451">教育學程修習計畫</text:span><text:span text:style-name="T452">（</text:span><text:span text:style-name="T453">請參考附錄一說明</text:span><text:span text:style-name="T454">）。</text:span></text:p>
                    </text:list-item>
                    <text:list-item>
                      <text:p text:style-name="P455"><text:span text:style-name="T456">歷年</text:span><text:span text:style-name="T457">在校成績（必備）。</text:span></text:p>
                    </text:list-item>
                    <text:list-item>
                      <text:p text:style-name="P458"><text:span text:style-name="T459">專業證照：</text:span><text:span text:style-name="T460">進入大學就讀後始考取之專業證照影本</text:span><text:span text:style-name="T461">。</text:span></text:p>
                    </text:list-item>
                    <text:list-item>
                      <text:p text:style-name="P462"><text:span text:style-name="T463">英文能力證照：</text:span><text:span text:style-name="T464">進入大學就讀後始考取之英文</text:span><text:span text:style-name="T465">能力</text:span><text:span text:style-name="T466">證照影本</text:span><text:span text:style-name="T467">。</text:span></text:p>
                    </text:list-item>
                    <text:list-item>
                      <text:p text:style-name="P468"><text:span text:style-name="T469">社會服務參與紀錄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70" text:outline-level="1"/>
      <text:list text:style-name="LFO10" text:continue-numbering="true">
        <text:list-item>
          <text:p text:style-name="P471">甄選方式</text:p>
        </text:list-item>
      </text:list>
      <text:p text:style-name="P472">採三部分甄選：筆試、面試及專業資料審查。</text:p>
      <text:p text:style-name="P473"/>
      <text:list text:style-name="LFO10" text:continue-numbering="true">
        <text:list-item>
          <text:p text:style-name="P474">筆試日期及地點</text:p>
          <text:list text:continue-numbering="true">
            <text:list-item>
              <text:p text:style-name="P475"><text:span text:style-name="T476">日期及地點：</text:span><text:span text:style-name="T477">115</text:span><text:span text:style-name="T478">年</text:span><text:span text:style-name="T479">5</text:span><text:span text:style-name="T480">月</text:span><text:span text:style-name="T481">17</text:span><text:span text:style-name="T482">日（週日）</text:span><text:span text:style-name="T483">上午</text:span><text:span text:style-name="T484">8</text:span><text:span text:style-name="T485">：</text:span><text:span text:style-name="T486">30</text:span><text:span text:style-name="T487">至</text:span><text:span text:style-name="T488">12</text:span><text:span text:style-name="T489">：</text:span><text:span text:style-name="T490">00</text:span><text:span text:style-name="T491">於本校</text:span><text:span text:style-name="T492">「立緒樓」</text:span><text:span text:style-name="T493">（暫定）</text:span><text:soft-page-break/><text:span text:style-name="T494">舉行。</text:span></text:p>
            </text:list-item>
            <text:list-item>
              <text:p text:style-name="P495"><text:span text:style-name="T496">考場座次於筆試當天上午</text:span><text:span text:style-name="T497">8</text:span><text:span text:style-name="T498">：</text:span><text:span text:style-name="T499">10</text:span><text:span text:style-name="T500">於考場公布。</text:span></text:p>
            </text:list-item>
            <text:list-item>
              <text:p text:style-name="P501">如遇颱風等天然災害，如依新竹縣政府停止上課公告，而無法如期舉行考試，將於師資培育中心網頁另行公告舉行日期。</text:p>
            </text:list-item>
            <text:list-item>
              <text:p text:style-name="P502"><text:span text:style-name="T503">如遇任何疫情相關規定事項</text:span><text:span text:style-name="T504">，</text:span><text:span text:style-name="T505">請密切注意師資培育中心網頁公告</text:span><text:span text:style-name="T506">。</text:span></text:p>
            </text:list-item>
          </text:list>
        </text:list-item>
      </text:list>
      <text:h text:style-name="P507" text:outline-level="1"/>
      <text:list text:style-name="LFO10" text:continue-numbering="true">
        <text:list-item>
          <text:p text:style-name="P508">面試</text:p>
          <text:list text:continue-numbering="true">
            <text:list-item>
              <text:p text:style-name="P509">面試方式</text:p>
              <text:list text:continue-numbering="true">
                <text:list-item>
                  <text:p text:style-name="P510"><text:span text:style-name="T511">面試採</text:span><text:span text:style-name="T512">「</text:span><text:span text:style-name="T513">拍攝面試影片</text:span><text:span text:style-name="T514">」</text:span><text:span text:style-name="T515">上傳方式，</text:span><text:span text:style-name="T516">115</text:span><text:span text:style-name="T517">年</text:span><text:span text:style-name="T518">4</text:span><text:span text:style-name="T519">月</text:span><text:span text:style-name="T520">20</text:span><text:span text:style-name="T521">日（</text:span><text:span text:style-name="T522">週一）上午</text:span><text:span text:style-name="T523">8</text:span><text:span text:style-name="T524">：</text:span><text:span text:style-name="T525">00</text:span><text:span text:style-name="T526">起即可上傳，請考生務必於</text:span><text:span text:style-name="T527">11</text:span><text:span text:style-name="T528">5</text:span><text:span text:style-name="T529">年</text:span><text:span text:style-name="T530">5</text:span><text:span text:style-name="T531">月</text:span><text:span text:style-name="T532">10</text:span><text:span text:style-name="T533">日（週日）</text:span><text:span text:style-name="T534"><text:s/>23</text:span><text:span text:style-name="T535">：</text:span><text:span text:style-name="T536">30</text:span><text:span text:style-name="T537">前</text:span><text:span text:style-name="T538">完成面試影片上傳。</text:span></text:p>
                </text:list-item>
                <text:list-item>
                  <text:p text:style-name="P539">影片上傳步驟說明和上傳網址，請於115年4月20日（週一）上午08：00起至師資培育中心網頁最新消息查看。</text:p>
                </text:list-item>
              </text:list>
            </text:list-item>
            <text:list-item>
              <text:p text:style-name="P540">面試影片內容項目（依以下規定項目順序拍攝成一支6分鐘的影片）：<text:s/></text:p>
            </text:list-item>
          </text:list>
        </text:list-item>
      </text:list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項次</text:p>
            </table:table-cell>
            <table:table-cell table:style-name="TableCell550">
              <text:p text:style-name="P551">項目</text:p>
            </table:table-cell>
            <table:table-cell table:style-name="TableCell552">
              <text:p text:style-name="P553">呈現方式</text:p>
            </table:table-cell>
            <table:table-cell table:style-name="TableCell554">
              <text:p text:style-name="P555">時間</text:p>
            </table:table-cell>
            <table:table-cell table:style-name="TableCell556">
              <text:p text:style-name="P557">說明</text:p>
            </table:table-cell>
          </table:table-row>
        </table:table-header-rows>
        <table:table-row table:style-name="TableRow558">
          <table:table-cell table:style-name="TableCell559">
            <text:p text:style-name="P560">一</text:p>
          </table:table-cell>
          <table:table-cell table:style-name="TableCell561">
            <text:p text:style-name="P562">自我介紹</text:p>
          </table:table-cell>
          <table:table-cell table:style-name="TableCell563">
            <text:p text:style-name="P564">本人口述</text:p>
          </table:table-cell>
          <table:table-cell table:style-name="TableCell565">
            <text:p text:style-name="P566">1分30秒</text:p>
          </table:table-cell>
          <table:table-cell table:style-name="TableCell567">
            <text:p text:style-name="P568">除基本介紹外，必答題為：</text:p>
            <text:list text:style-name="LFO11" text:continue-numbering="true">
              <text:list-item>
                <text:list>
                  <text:list-item>
                    <text:p text:style-name="P569">你選擇就讀幼保系的真正原因？</text:p>
                  </text:list-item>
                  <text:list-item>
                    <text:p text:style-name="P570"><text:span text:style-name="T571">你覺得自己有哪些特質適合成為幼兒園教師？（舉例說明）</text:span></text:p>
                  </text:list-item>
                  <text:list-item>
                    <text:p text:style-name="P572"><text:span text:style-name="T573">請談談你曾經有哪些和幼兒互動的經驗？</text:span></text:p>
                  </text:list-item>
                </text:list>
              </text:list-item>
            </text:list>
          </table:table-cell>
        </table:table-row>
        <table:table-row table:style-name="TableRow574">
          <table:table-cell table:style-name="TableCell575">
            <text:p text:style-name="P576">二</text:p>
          </table:table-cell>
          <table:table-cell table:style-name="TableCell577">
            <text:p text:style-name="P578">教育理念</text:p>
          </table:table-cell>
          <table:table-cell table:style-name="TableCell579">
            <text:p text:style-name="P580">本人口述</text:p>
          </table:table-cell>
          <table:table-cell table:style-name="TableCell581">
            <text:p text:style-name="P582">2分鐘</text:p>
          </table:table-cell>
          <table:table-cell table:style-name="TableCell583">
            <text:p text:style-name="P584"><text:span text:style-name="T585">請觀看「</text:span><text:span text:style-name="T586">How parents raise exceptional kids |<text:s/></text:span><text:span text:style-name="T587">激發孩子的潛能，給他們最大的翅膀</text:span><text:span text:style-name="T588"><text:s/>|<text:s/></text:span><text:span text:style-name="T589">郝廣才」</text:span><text:span text:style-name="T590">TED</text:span><text:span text:style-name="T591">影片：</text:span><text:a xlink:href="https://www.youtube.com/watch?v=5t3F2oEtqFI&amp;t=317s" office:target-frame-name="_top" xlink:show="replace"><text:span text:style-name="T592">https://www.youtube.com/watch?v=5t3F2oEtqFI&amp;t=317s</text:span></text:a><text:span text:style-name="T593"><text:s text:c="2"/></text:span><text:span text:style-name="T594">和相關教育影片。</text:span></text:p>
            <text:p text:style-name="P595"><text:span text:style-name="T596">1.</text:span><text:span text:style-name="T597">談談你的感想</text:span><text:span text:style-name="T598">2.</text:span><text:span text:style-name="T599">敘述一個（或更多）你自身接受（家庭或學校）教育的生命經驗故事（正面或負面經驗皆可），並說明這段經驗對你的意義或影響。</text:span><text:span text:style-name="T600">3.</text:span><text:span text:style-name="T601">敘述一個你曾經對於周遭人所做的善行。</text:span></text:p>
          </table:table-cell>
        </table:table-row>
        <table:table-row table:style-name="TableRow602">
          <table:table-cell table:style-name="TableCell603">
            <text:p text:style-name="P604">三</text:p>
          </table:table-cell>
          <table:table-cell table:style-name="TableCell605">
            <text:p text:style-name="P606">幼教實務</text:p>
          </table:table-cell>
          <table:table-cell table:style-name="TableCell607">
            <text:p text:style-name="P608"><text:span text:style-name="T609">本人口述</text:span></text:p>
          </table:table-cell>
          <table:table-cell table:style-name="TableCell610">
            <text:p text:style-name="P611">2分30秒</text:p>
          </table:table-cell>
          <table:table-cell table:style-name="TableCell612">
            <text:p text:style-name="P613"><text:span text:style-name="T614">請</text:span><text:span text:style-name="T615">不要拿著</text:span><text:span text:style-name="T616">繪本，想像自己面對著一群幼兒，對他們說故事《小紅母雞》（親子天下出版社）。因為時間有限，所以你可以精簡或改編故事內容，故事結束後並提出一個和此故事相關的開放性問題，</text:span><text:span text:style-name="T617">模擬和幼兒討論互動約</text:span><text:span text:style-name="T618">30</text:span><text:span text:style-name="T619">秒。</text:span></text:p>
            <text:p text:style-name="P620"><text:span text:style-name="T621">（參考資料：</text:span><text:span text:style-name="T622">https://www.youtube.com/watch?v=k4IvwvpI3q4</text:span><text:span text:style-name="T623">）</text:span></text:p>
          </table:table-cell>
        </table:table-row>
      </table:table>
      <text:p text:style-name="P624"/>
      <text:list text:style-name="LFO10" text:continue-numbering="true">
        <text:list-item>
          <text:list>
            <text:list-item>
              <text:p text:style-name="P625">面試影片規格說明：</text:p>
              <text:list text:continue-numbering="true">
                <text:list-item>
                  <text:p text:style-name="P626">拍攝影片必須符合下列事項：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27">影片請清晰呈現考生臉部正面及手部，請勿戴著口罩。</text:p>
        </text:list-item>
        <text:list-item>
          <text:p text:style-name="P628">面試影片總長度最長以7分鐘為限，拍攝時不可中斷亦不可剪接，並依序包含前述3個面試項目。</text:p>
        </text:list-item>
        <text:list-item>
          <text:p text:style-name="P629"><text:span text:style-name="T630">影片解析度至少</text:span><text:span text:style-name="T631">480p</text:span><text:span text:style-name="T632">以上，影片存取格式為</text:span><text:span text:style-name="T633">MP4</text:span><text:span text:style-name="T634">或</text:span><text:span text:style-name="T635">AVI</text:span><text:span text:style-name="T636">檔，</text:span><text:span text:style-name="T637">考生須於送件前自行確認影片能正常播放</text:span><text:span text:style-name="T638">。影片中口述聲音及影像務必清晰，避免畫面劇烈晃動。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39">面試影片之內容僅供審查之用，對外絕對保密。</text:p>
                </text:list-item>
              </text:list>
            </text:list-item>
            <text:list-item>
              <text:p text:style-name="P640">影片上傳規定及期限：</text:p>
              <text:list text:continue-numbering="true">
                <text:list-item>
                  <text:p text:style-name="P641"><text:span text:style-name="T642">影片檔名格式為：目前班級（學制，班級）</text:span><text:span text:style-name="T643">+</text:span><text:span text:style-name="T644">姓名，例如：進</text:span><text:span text:style-name="T645">四幼一甲王小明</text:span></text:p>
                </text:list-item>
                <text:list-item>
                  <text:p text:style-name="P646"><text:span text:style-name="T647">影片請於</text:span><text:span text:style-name="T648">115</text:span><text:span text:style-name="T649">年</text:span><text:span text:style-name="T650">5</text:span><text:span text:style-name="T651">月</text:span><text:span text:style-name="T652">10</text:span><text:span text:style-name="T653">日（週日）</text:span><text:span text:style-name="T654">23</text:span><text:span text:style-name="T655">：</text:span><text:span text:style-name="T656">30</text:span><text:span text:style-name="T657">前上傳至指定網址（請於</text:span><text:span text:style-name="T658">115</text:span><text:span text:style-name="T659">年</text:span><text:span text:style-name="T660">4</text:span><text:span text:style-name="T661">月</text:span><text:span text:style-name="T662">20</text:span><text:span text:style-name="T663">日（週一）上午</text:span><text:span text:style-name="T664">08</text:span><text:span text:style-name="T665">：</text:span><text:span text:style-name="T666">00</text:span><text:span text:style-name="T667">起至師資培育中心網頁最新消息查看），逾時上傳，扣總成績</text:span><text:span text:style-name="T668">10</text:span><text:span text:style-name="T669">分。</text:span></text:p>
                </text:list-item>
              </text:list>
            </text:list-item>
          </text:list>
        </text:list-item>
      </text:list>
      <text:h text:style-name="P670" text:outline-level="1"/>
      <text:list text:style-name="LFO10" text:continue-numbering="true">
        <text:list-item>
          <text:p text:style-name="P671">注意事項</text:p>
          <text:list text:continue-numbering="true">
            <text:list-item>
              <text:p text:style-name="P672">請按照報名資格及程序確實填寫各項報名資訊。</text:p>
            </text:list-item>
            <text:list-item>
              <text:p text:style-name="P673"><text:span text:style-name="T674">報名資料應力求詳實，若有不實或資格不符者，考生應自行負責。</text:span></text:p>
            </text:list-item>
            <text:list-item>
              <text:p text:style-name="P675">完成報名後，考生所繳費用恕不退費，表格文件恕不退還（含因天然災害、新冠肺炎疫情等因素更動考試日期之情事）。</text:p>
            </text:list-item>
          </text:list>
        </text:list-item>
      </text:list>
      <text:h text:style-name="P676" text:outline-level="1"/>
      <text:list text:style-name="LFO15" text:continue-numbering="true">
        <text:list-item>
          <text:p text:style-name="P677">成績核算方式</text:p>
        </text:list-item>
      </text:list>
      <text:list text:style-name="LFO16" text:continue-numbering="true">
        <text:list-item>
          <text:p text:style-name="P678"><text:span text:style-name="T679">筆試：</text:span><text:span text:style-name="T680">佔</text:span><text:span text:style-name="T681">30%</text:span><text:span text:style-name="T682">。包含幼兒教育專業科目（幼兒教保概論、幼兒發展與輔導、幼兒觀察及幼兒課程設計等）、</text:span><text:span text:style-name="T683">語文能力測驗</text:span><text:span text:style-name="T684">（國語文、英文）。</text:span></text:p>
        </text:list-item>
        <text:list-item>
          <text:p text:style-name="P685"><text:span text:style-name="T686">面試</text:span><text:span text:style-name="T687">：</text:span><text:span text:style-name="T688">佔</text:span><text:span text:style-name="T689">40%</text:span><text:span text:style-name="T690">。所有考生參與面試。面試內容包括：</text:span><text:span text:style-name="T691">自我介紹</text:span><text:span text:style-name="T692">、</text:span><text:span text:style-name="T693">幼兒教育理念</text:span><text:span text:style-name="T694">與</text:span><text:span text:style-name="T695">幼教實務能力。</text:span></text:p>
        </text:list-item>
        <text:list-item>
          <text:p text:style-name="P696"><text:span text:style-name="T697">專業資料審查</text:span><text:span text:style-name="T698">：</text:span><text:span text:style-name="T699">佔</text:span><text:span text:style-name="T700">30%</text:span><text:span text:style-name="T701">。</text:span><text:span text:style-name="T702">包含「</text:span><text:span text:style-name="T703">自傳與自我規劃</text:span><text:span text:style-name="T704">」</text:span><text:span text:style-name="T705">、</text:span><text:span text:style-name="T706">「歷年在校成績」</text:span><text:span text:style-name="T707">、</text:span><text:span text:style-name="T708">「專業證照」</text:span><text:span text:style-name="T709">、</text:span><text:span text:style-name="T710">「英文證照」及「社會服務參與」等</text:span><text:span text:style-name="T711">資料</text:span><text:span text:style-name="T712">。</text:span></text:p>
        </text:list-item>
        <text:list-item>
          <text:p text:style-name="P713">甄選總成績計算＝筆試成績×30%＋面試成績×40%+專業資料審查×30%。</text:p>
        </text:list-item>
        <text:list-item>
          <text:p text:style-name="P714"><text:span text:style-name="T715">筆試成績</text:span><text:span text:style-name="T716">之</text:span><text:span text:style-name="T717">配分標準如下：</text:span></text:p>
        </text:list-item>
      </text:list>
      <text:list text:style-name="LFO17" text:continue-numbering="true">
        <text:list-item>
          <text:p text:style-name="P718">「幼兒教育專業科目」單選題佔60%、申論題佔40%</text:p>
        </text:list-item>
        <text:list-item>
          <text:p text:style-name="P719"><text:span text:style-name="T720">「</text:span><text:span text:style-name="T721">語文能力測驗</text:span><text:span text:style-name="T722">」</text:span><text:span text:style-name="T723">國語文</text:span><text:span text:style-name="T724">60%</text:span><text:span text:style-name="T725">、</text:span><text:span text:style-name="T726">英文</text:span><text:span text:style-name="T727">40%</text:span><text:span text:style-name="T728">。</text:span></text:p>
        </text:list-item>
      </text:list>
      <text:list text:style-name="LFO16" text:continue-numbering="true">
        <text:list-item>
          <text:p text:style-name="P729">面試內容與評分項目重點說明：</text:p>
        </text:list-item>
      </text:list>
      <text:list text:style-name="LFO17" text:continue-numbering="true">
        <text:list-item>
          <text:list>
            <text:list-item>
              <text:p text:style-name="P730">面試影片評分項目：</text:p>
            </text:list-item>
          </text:list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內容</text:p>
          </table:table-cell>
          <table:table-cell table:style-name="TableCell738">
            <text:p text:style-name="P739">評分項目</text:p>
          </table:table-cell>
          <table:table-cell table:style-name="TableCell740">
            <text:p text:style-name="P741">評分重點說明</text:p>
          </table:table-cell>
        </table:table-row>
        <table:table-row table:style-name="TableRow742">
          <table:table-cell table:style-name="TableCell743" table:number-rows-spanned="3">
            <text:p text:style-name="P744">自我介紹</text:p>
            <text:p text:style-name="P745"><text:span text:style-name="T746">（</text:span><text:span text:style-name="T747">1</text:span><text:span text:style-name="T748">分</text:span><text:span text:style-name="T749">30</text:span><text:span text:style-name="T750">秒</text:span><text:span text:style-name="T751">）</text:span></text:p>
          </table:table-cell>
          <table:table-cell table:style-name="TableCell752">
            <text:p text:style-name="P753">自我表達</text:p>
          </table:table-cell>
          <table:table-cell table:style-name="TableCell754">
            <text:p text:style-name="P755">有想法；表達清晰、有條理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禮儀舉止</text:p>
          </table:table-cell>
          <table:table-cell table:style-name="TableCell760">
            <text:p text:style-name="P761">服裝禮儀適度；從容不迫、有自信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學習潛力</text:p>
          </table:table-cell>
          <table:table-cell table:style-name="TableCell766">
            <text:p text:style-name="P767">學習目標明確；具生涯規劃能力；能自我管理</text:p>
          </table:table-cell>
        </table:table-row>
        <table:table-row table:style-name="TableRow768">
          <table:table-cell table:style-name="TableCell769" table:number-rows-spanned="2">
            <text:p text:style-name="P770">幼兒教育理念問題</text:p>
            <text:p text:style-name="P771"><text:span text:style-name="T772">（</text:span><text:span text:style-name="T773">2</text:span><text:span text:style-name="T774">分鐘）</text:span></text:p>
          </table:table-cell>
          <table:table-cell table:style-name="TableCell775">
            <text:p text:style-name="P776">動機與態度</text:p>
          </table:table-cell>
          <table:table-cell table:style-name="TableCell777">
            <text:p text:style-name="P778">具自我覺察力；具社會情懷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自我省思與評論</text:p>
          </table:table-cell>
          <table:table-cell table:style-name="TableCell783">
            <text:p text:style-name="P784">1.能完整以故事方式描述自己的受教育經驗。</text:p>
            <text:p text:style-name="P785">2.能說明前段經驗對於自己的影響。</text:p>
            <text:p text:style-name="P786">3.能敘說曾對周遭人付出關懷的生命經驗。</text:p>
          </table:table-cell>
        </table:table-row>
        <table:table-row table:style-name="TableRow787">
          <table:table-cell table:style-name="TableCell788" table:number-rows-spanned="2">
            <text:p text:style-name="P789">幼教實務</text:p>
            <text:soft-page-break/>
            <text:p text:style-name="P790">能力</text:p>
            <text:p text:style-name="P791"><text:span text:style-name="T792">（</text:span><text:span text:style-name="T793">2</text:span><text:span text:style-name="T794">分</text:span><text:span text:style-name="T795">30</text:span><text:span text:style-name="T796">秒</text:span><text:span text:style-name="T797">）</text:span></text:p>
          </table:table-cell>
          <table:table-cell table:style-name="TableCell798">
            <text:p text:style-name="P799">語言表達</text:p>
          </table:table-cell>
          <table:table-cell table:style-name="TableCell800">
            <text:p text:style-name="P801">敘述流暢、清晰；能融入情感、自然運用表情及肢<text:soft-page-break/>體語言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提問回應</text:p>
          </table:table-cell>
          <table:table-cell table:style-name="TableCell806">
            <text:p text:style-name="P807">能適當提問問題，且能自然地模擬與幼兒的互動。</text:p>
          </table:table-cell>
        </table:table-row>
      </table:table>
      <text:list text:style-name="LFO18" text:continue-numbering="true">
        <text:list-item>
          <text:p text:style-name="P808">面試影片有下列情事者，不利評分進行，將斟酌扣分：</text:p>
        </text:list-item>
      </text:list>
      <text:list text:style-name="LFO19" text:continue-numbering="true">
        <text:list-item>
          <text:p text:style-name="P809">面試影片拍攝時中斷或剪接。</text:p>
        </text:list-item>
        <text:list-item>
          <text:p text:style-name="P810">影片中口述聲音不清晰、或影片畫面解析度不足、發生模糊、晃動等狀況，使評分委員無法辨識其內容者。</text:p>
        </text:list-item>
        <text:list-item>
          <text:p text:style-name="P811">面試影片無法正常播放。</text:p>
        </text:list-item>
        <text:list-item>
          <text:p text:style-name="P812"><text:span text:style-name="T813">面試影片長度超過</text:span><text:span text:style-name="T814">7</text:span><text:span text:style-name="T815">分鐘。</text:span></text:p>
        </text:list-item>
      </text:list>
      <text:list text:style-name="LFO16" text:continue-numbering="true">
        <text:list-item>
          <text:p text:style-name="P816"><text:span text:style-name="T817">甄選總成績單</text:span><text:span text:style-name="T818">領取時間與地點：</text:span></text:p>
        </text:list-item>
      </text:list>
      <text:h text:style-name="P819" text:outline-level="1"><text:span text:style-name="T820">115</text:span><text:span text:style-name="T821">年</text:span><text:span text:style-name="T822">5</text:span><text:span text:style-name="T823">月</text:span><text:span text:style-name="T824">21</text:span><text:span text:style-name="T825">日（週四）至</text:span><text:span text:style-name="T826">115</text:span><text:span text:style-name="T827">年</text:span><text:span text:style-name="T828">5</text:span><text:span text:style-name="T829">月</text:span><text:span text:style-name="T830">23</text:span><text:span text:style-name="T831">日（週六）</text:span><text:span text:style-name="T832">09</text:span><text:span text:style-name="T833">：</text:span><text:span text:style-name="T834">00~16</text:span><text:span text:style-name="T835">：</text:span><text:span text:style-name="T836">00</text:span><text:span text:style-name="T837">，本校立緒樓</text:span><text:span text:style-name="T838">2F</text:span><text:span text:style-name="T839">師資培育中心辦公室</text:span><text:span text:style-name="T840">（可以委託書委託代領）</text:span><text:span text:style-name="T841">。</text:span></text:h>
      <text:list text:style-name="LFO16" text:continue-numbering="true">
        <text:list-item>
          <text:p text:style-name="P842"><text:span text:style-name="T843">成績複查</text:span></text:p>
        </text:list-item>
      </text:list>
      <text:list text:style-name="LFO20" text:continue-numbering="true">
        <text:list-item>
          <text:p text:style-name="P844"><text:span text:style-name="T845">考生申請成績複查以一次為限。考生請填妥複查申請表（</text:span><text:span text:style-name="T846">附表五</text:span><text:span text:style-name="T847">）及複查費用</text:span><text:span text:style-name="T848">每科</text:span><text:span text:style-name="T849">50</text:span><text:span text:style-name="T850">元，親自至本校立緒樓二樓師資培育中心辦公室辦理。</text:span></text:p>
        </text:list-item>
        <text:list-item>
          <text:p text:style-name="P851">申請複查僅就某項成績或漏閱提出複查，不得要求重新閱卷、調卷或影印試卷，亦不得要求複查閱卷標準或要求試題解答。</text:p>
        </text:list-item>
        <text:list-item>
          <text:p text:style-name="P852"><text:span text:style-name="T853">申請複查時間請於</text:span><text:span text:style-name="T854">115</text:span><text:span text:style-name="T855">年</text:span><text:span text:style-name="T856">5</text:span><text:span text:style-name="T857">月</text:span><text:span text:style-name="T858">30</text:span><text:span text:style-name="T859">日</text:span><text:span text:style-name="T860">（週六）</text:span><text:span text:style-name="T861">09</text:span><text:span text:style-name="T862">：</text:span><text:span text:style-name="T863">00~12</text:span><text:span text:style-name="T864">：</text:span><text:span text:style-name="T865">00</text:span><text:span text:style-name="T866">辦理。「幼兒園師資類科教育學程甄選委員會」接獲申請後，於</text:span><text:span text:style-name="T867">115</text:span><text:span text:style-name="T868">年</text:span><text:span text:style-name="T869">6</text:span><text:span text:style-name="T870">月</text:span><text:span text:style-name="T871">1</text:span><text:span text:style-name="T872">日（週</text:span><text:span text:style-name="T873">一）由師資培育中心通知複查結果。</text:span></text:p>
        </text:list-item>
      </text:list>
      <text:p text:style-name="P874"/>
      <text:h text:style-name="P875" text:outline-level="1">九、錄取方式與公告</text:h>
      <text:list text:style-name="LFO21" text:continue-numbering="true">
        <text:list-item>
          <text:p text:style-name="P876">依據甄選總成績之高低排定錄取優先順序，考生成績未達最低錄取標準者，雖有名額亦不予錄取；考生成績達最低錄取標準之人數未達招生名額時，得不足額錄取。經本校「幼兒園師資類科教育學程甄選委員會」確認無誤後，於師資培育中心網頁公告之。</text:p>
        </text:list-item>
        <text:list-item>
          <text:p text:style-name="P877">錄取最後一名如有2人以上總成績分數相同，甄選總成績同分參酌之順序：</text:p>
        </text:list-item>
      </text:list>
      <text:list text:style-name="LFO22" text:continue-numbering="true">
        <text:list-item>
          <text:p text:style-name="P878">面試成績。</text:p>
        </text:list-item>
        <text:list-item>
          <text:p text:style-name="P879">筆試成績。</text:p>
        </text:list-item>
        <text:list-item>
          <text:p text:style-name="P880">資料審查成績。</text:p>
        </text:list-item>
        <text:list-item>
          <text:p text:style-name="P881">「專業科目」申論成績。</text:p>
        </text:list-item>
        <text:list-item>
          <text:p text:style-name="P882">「專業科目」單選成績。</text:p>
        </text:list-item>
        <text:list-item>
          <text:p text:style-name="P883">「國語文」成績。</text:p>
        </text:list-item>
        <text:list-item>
          <text:p text:style-name="P884">「英文」成績。</text:p>
        </text:list-item>
      </text:list>
      <text:list text:style-name="LFO21" text:continue-numbering="true">
        <text:list-item>
          <text:p text:style-name="P885"><text:span text:style-name="T886">錄取結果寄發與公告</text:span></text:p>
        </text:list-item>
      </text:list>
      <text:list text:style-name="LFO23" text:continue-numbering="true">
        <text:list-item>
          <text:p text:style-name="P887">日期：</text:p>
        </text:list-item>
      </text:list>
      <text:p text:style-name="P888">確定錄取公告日期依教育部公文到達時間而定，暫定115年6月2日（週二）於師資培育中心網頁公告。</text:p>
      <text:list text:style-name="LFO23" text:continue-numbering="true">
        <text:list-item>
          <text:p text:style-name="P889">公告方式與地點：</text:p>
        </text:list-item>
      </text:list>
      <text:list text:style-name="LFO24" text:continue-numbering="true">
        <text:list-item>
          <text:p text:style-name="P890">本校師資培育中心辦公室公布欄。</text:p>
        </text:list-item>
        <text:list-item>
          <text:p text:style-name="P891">本校師資培育中心網頁。</text:p>
        </text:list-item>
      </text:list>
      <text:soft-page-break/>
      <text:p text:style-name="P892"><text:span text:style-name="T893"><text:s text:c="3"/></text:span><text:span text:style-name="T894">＊備註：</text:span><text:span text:style-name="T895">為顧慮網路安全，錄取公告以本校師資培育中心辦公室公布欄所公布之</text:span></text:p>
      <text:p text:style-name="P896">紙本為準。</text:p>
      <text:p text:style-name="P897"/>
      <text:h text:style-name="P898" text:outline-level="1">十、報到註冊方式與日期</text:h>
      <text:list text:style-name="LFO25" text:continue-numbering="true">
        <text:list-item>
          <text:p text:style-name="P899"><text:span text:style-name="T900">採現場辦理，應由本人親自辦理，若本人不克前來，可依</text:span><text:span text:style-name="T901">簡章</text:span><text:span text:style-name="T902">公告之「委託書」（</text:span><text:span text:style-name="T903">附表四）</text:span><text:span text:style-name="T904">委託他人代為辦理。</text:span></text:p>
        </text:list-item>
        <text:list-item>
          <text:p text:style-name="P905"><text:span text:style-name="T906">正取生須</text:span><text:span text:style-name="T907">於</text:span><text:span text:style-name="T908">115</text:span><text:span text:style-name="T909">年</text:span><text:span text:style-name="T910">8</text:span><text:span text:style-name="T911">月</text:span><text:span text:style-name="T912">12</text:span><text:span text:style-name="T913">日</text:span><text:span text:style-name="T914">（週</text:span><text:span text:style-name="T915">三）</text:span><text:span text:style-name="T916">依</text:span><text:span text:style-name="T917">規定完成通訊報到及註冊繳費。</text:span><text:span text:style-name="T918">逾期未完成者，視同自願放棄，其所餘之缺額由公告之備取生錄取名單依序遞補至額滿為止，</text:span><text:span text:style-name="T919">不得以未看到錄取公告為由，要求補救措施</text:span><text:span text:style-name="T920">。</text:span></text:p>
        </text:list-item>
      </text:list>
      <text:p text:style-name="P921"/>
      <text:p text:style-name="P922">十一、通訊方式</text:p>
      <text:list text:style-name="LFO26" text:continue-numbering="true">
        <text:list-item>
          <text:p text:style-name="P923"><text:span text:style-name="T924">明新科技大學網址：</text:span><text:a xlink:href="http://www.must.edu.tw" office:target-frame-name="_top" xlink:show="replace"><text:span text:style-name="T925">http://www.must.edu.tw</text:span></text:a></text:p>
        </text:list-item>
        <text:list-item>
          <text:p text:style-name="P926"><text:span text:style-name="T927">明新科技大學師資培育中心網址：</text:span><text:span text:style-name="T928">http://tedu.must.edu.tw/</text:span></text:p>
        </text:list-item>
        <text:list-item>
          <text:p text:style-name="P929">地址：30401新竹縣新豐鄉新興路1號，明新科技大學師資培育中心</text:p>
        </text:list-item>
        <text:list-item>
          <text:p text:style-name="P930">洽詢電話：03-559-3142<text:s/>分機6956<text:s/>汪小姐</text:p>
        </text:list-item>
      </text:list>
      <text:p text:style-name="P931"/>
      <text:h text:style-name="P932" text:outline-level="1">十二、筆試試場規則</text:h>
      <text:list text:style-name="LFO27" text:continue-numbering="true">
        <text:list-item>
          <text:p text:style-name="P933"><text:span text:style-name="T934">考生須於規定之考試時間，攜帶准考證、學生證或有照片之有效證件入場，遲到逾十五分鐘者不准入場，考試開始</text:span><text:span text:style-name="T935">四</text:span><text:span text:style-name="T936">十分鐘後方得交卷出場，在</text:span><text:span text:style-name="T937">四</text:span><text:span text:style-name="T938">十分鐘內強行出場者，取消其考試資格。</text:span></text:p>
        </text:list-item>
        <text:list-item>
          <text:p text:style-name="P939">考生應按編定座號入座，將准考證、學生證或有照片之有效證件置於考桌左上角以便查驗，開始作答前應先檢查答案卷（卡）、准考證、座位等三項考生之號碼是否相同，如有不同，應立刻舉手請監試人員處理。</text:p>
        </text:list-item>
        <text:list-item>
          <text:p text:style-name="P940">考生在考試進行中如發現試題印刷不清時，得舉手請監試人員處理，但不得要求解釋題意。</text:p>
        </text:list-item>
        <text:list-item>
          <text:p text:style-name="P941">考生在考試進行中，有交談、偷看、抄襲、夾帶、頂替等舞弊情事或擾亂試場秩序之行為者，取消其考試資格，並另依校規處分。</text:p>
        </text:list-item>
        <text:list-item>
          <text:p text:style-name="P942">考生不得將試題或答案卷（卡）攜出試場，違者取消其考試資格。</text:p>
        </text:list-item>
        <text:list-item>
          <text:p text:style-name="P943">限用藍色或黑色原子筆作答，不得以鉛筆作答，否則不予計分。</text:p>
        </text:list-item>
        <text:list-item>
          <text:p text:style-name="P944">考生除考試必須之文具，不得攜帶其他任何妨害考試公平性之物品（如：手機、穿戴式裝置（如：智慧型眼鏡類、智慧型手錶類、智慧型手環類）、耳機、隨身聽等）入場，考生若因上述物品（不論是否攜入場內）產生干擾試場秩序之行為者，違者得扣減該科成績十分，至零分為限。</text:p>
        </text:list-item>
        <text:list-item>
          <text:p text:style-name="P945">考生不得在答案卷（卡）上書寫與答案無關之任何符號及文字，違者該科不予計分。</text:p>
        </text:list-item>
        <text:list-item>
          <text:p text:style-name="P946">考生不得污損答案卷（卡）上之准考證號碼，違者該科不予計分。</text:p>
        </text:list-item>
        <text:list-item>
          <text:p text:style-name="P947">各科答案均須寫在答案卷（卡）之作答區內，寫在試題或其他地方不予計分。</text:p>
        </text:list-item>
        <text:list-item>
          <text:p text:style-name="P948">未帶准考證入場應試，經監試人員核對確係考生本人無誤者，准予應試，至當節考試結束鈴聲響畢前，准考證仍未送達者，扣減各該科成績十分，至零分為限。</text:p>
        </text:list-item>
        <text:list-item>
          <text:p text:style-name="P949"><text:span text:style-name="T950">考生於考試結束鈴聲響</text:span><text:span text:style-name="T951">閉</text:span><text:span text:style-name="T952">時，應即刻停止作答，靜候監試人員收取答案卷（卡）及試題，違者扣減該科成績二分，其後仍繼續作答經勸止不理者，除收回答案卷（卡）及試題外，再扣減該科成績三分，至零分為限。</text:span></text:p>
        </text:list-item>
        <text:list-item>
          <text:p text:style-name="P953"><text:span text:style-name="T954">考生如有本規則未列之其他舞弊或不當意圖之行為者，得由監試人員予以登記，提請本校「</text:span><text:span text:style-name="T955">幼兒園師資類科教育學程甄選委員會」</text:span><text:span text:style-name="T956">處理。</text:span></text:p>
        </text:list-item>
      </text:list>
      <text:p text:style-name="P957"/>
      <text:h text:style-name="P958" text:outline-level="1"><text:span text:style-name="T959">十三、權利義務</text:span></text:h>
      <text:list text:style-name="LFO28" text:continue-numbering="true">
        <text:list-item>
          <text:list>
            <text:list-item>
              <text:p text:style-name="P960">修習者一律自費，並依本校規定之學分費標準收費（114學年度每學分費為新臺幣1,285元）。若學分費調整，則按調整後之標準收費。</text:p>
            </text:list-item>
            <text:list-item>
              <text:p text:style-name="P961">修畢各學系及研究所應修學分，並取得各學制之畢業證書、教師資格考試通過後，得以參加半年的全職教育實習。</text:p>
            </text:list-item>
            <text:list-item>
              <text:p text:style-name="P962">報考教師資格檢定考試需具學士以上學位之中華民國國民、外國學生、僑生及港澳學生修畢師資培育之大學規定之師資職前教育課程，取得修畢師資職前教育證明書，或中華民國國民依師資培育法第10條第1項規定取得修畢師資職前教育證明者，得依證明書或證明所載之師資類科別，報名參加本考試。</text:p>
            </text:list-item>
          </text:list>
        </text:list-item>
      </text:list>
      <text:h text:style-name="P963" text:outline-level="1"/>
      <text:h text:style-name="P964" text:outline-level="1">十四、修課須知</text:h>
      <text:list text:style-name="LFO29" text:continue-numbering="true">
        <text:list-item>
          <text:p text:style-name="P965"><text:span text:style-name="T966">自</text:span><text:span text:style-name="T967">108</text:span><text:span text:style-name="T968">學年度起入學之師資培育中心</text:span><text:span text:style-name="T969">幼教學程學生，須修習幼兒園師資職前教育課程至少五十二學分（包括教保專業知能課程學分至少三十二學分）（依教育部</text:span><text:span text:style-name="T970">107</text:span><text:span text:style-name="T971">年</text:span><text:span text:style-name="T972">11</text:span><text:span text:style-name="T973">月</text:span><text:span text:style-name="T974">16</text:span><text:span text:style-name="T975">日發布之</text:span><text:span text:style-name="T976">中華民國教師專業素養指引</text:span><text:span text:style-name="T977">-</text:span><text:span text:style-name="T978">師資職前教育階段暨師資職前教育課程基準</text:span><text:span text:style-name="T979">辦理）。</text:span></text:p>
        </text:list-item>
        <text:list-item>
          <text:p text:style-name="P980"><text:span text:style-name="T981">為強化教師實務教學能力，強調師資生於幼兒園實務現場學習，銜接教育專業課程，增加</text:span><text:span text:style-name="T982">實地學習（</text:span><text:span text:style-name="T983">72</text:span><text:span text:style-name="T984">小時）</text:span><text:span text:style-name="T985">，列為教育學程修畢門檻，實施方式依本校「師資培育中心師資生實地學習要點」規定辦理。</text:span></text:p>
        </text:list-item>
        <text:list-item>
          <text:p text:style-name="P986">幼教學程開設於週六，兩年（四個學期）至少需要修習20學分。</text:p>
        </text:list-item>
        <text:list-item>
          <text:p text:style-name="P987">學生如果因發生擋修或重補修的情形，則無法於兩年（四個學期）內連續修畢所有學分。</text:p>
        </text:list-item>
        <text:list-item>
          <text:p text:style-name="P988">師培中心課程除了學分課程外，尚安排有「說故事能力檢測」和「課程設計與教學演示能力檢測」、史懷哲偏鄉服務活動、幼兒戲劇巡演活動、成長團體活動及師培素養課程等，皆為師資生學習內涵，師資生須全程參與。</text:p>
        </text:list-item>
      </text:list>
      <text:h text:style-name="P989" text:outline-level="1"/>
      <text:h text:style-name="P990" text:outline-level="1">十五、其他特殊狀況或本簡章未盡事宜，悉依本校「幼兒園師資類科教育學程甄選委員會」決議辦理。</text:h>
      <text:h text:style-name="P991" text:outline-level="1"/>
      <text:soft-page-break/>
      <text:h text:style-name="P992" text:outline-level="1"><text:span text:style-name="T993">考生個人資料蒐集、處理及利用告知事項</text:span></text:h>
      <text:h text:style-name="P994" text:outline-level="1">明新科技大學（以下簡稱本校）基於辦理招生相關之報名、試務、審查、榜示、資（通）訊與資料庫管理、統計研究分析、錄取後之學生資料管理及相關或必要工作之目的所需，蒐集最的必要個人資料，且不會處理多餘的個人資料。而蒐集、處理或運用您的個人資料時，皆以尊重您的權益為基礎，並以誠實信用之方式及以下原則為之。為了保障您的權益及幫助您瞭解本校如何蒐集及使用您個人資訊，請務必詳細的閱讀本聲明書之各項內容（若您未滿<text:s/>20<text:s/>歲，以下內容請併向您法定代理人或監護人告知）：<text:s/></text:h>
      <text:h text:style-name="P995" text:outline-level="1">一、機構名稱：明新科技大學<text:s/></text:h>
      <text:h text:style-name="P996" text:outline-level="1"><text:span text:style-name="T997">二、</text:span><text:span text:style-name="T998">個</text:span><text:span text:style-name="T999">人資料蒐集之目的：基</text:span><text:span text:style-name="T1000">於辦理本校入學考試相關之試務（</text:span><text:span text:style-name="T1001">134</text:span><text:span text:style-name="T1002">：「個人資料保護法」所訂之「特定目的項目」，以下相同）、提供考試（書面資料審查）成績、招生、分發、證明使用之資（通）訊服務（</text:span><text:span text:style-name="T1003">135</text:span><text:span text:style-name="T1004">），資（通）訊與資料庫管理（</text:span><text:span text:style-name="T1005">136</text:span><text:span text:style-name="T1006">）、教育研究及統計研究分析（</text:span><text:span text:style-name="T1007">157</text:span><text:span text:style-name="T1008">）、學（員）生資料管理（</text:span><text:span text:style-name="T1009">158</text:span><text:span text:style-name="T1010">）學術研究（</text:span><text:span text:style-name="T1011">159</text:span><text:span text:style-name="T1012">）及完成其他本校入學考試必要工作或經考生同意之目的。</text:span></text:h>
      <text:h text:style-name="P1013" text:outline-level="1">三、個人資料之蒐集方式：</text:h>
      <text:list text:style-name="LFO30" text:continue-numbering="true">
        <text:list-item>
          <text:p text:style-name="P1014">本校向您直接蒐集的個人資料，如透過考生（或委託之代理人）親送、郵遞或網路報名而取得考生個人資料。</text:p>
        </text:list-item>
        <text:list-item>
          <text:p text:style-name="P1015">本校透過學校單位（如大專院校與高中職）間接取得您的個人資料。<text:s/></text:p>
        </text:list-item>
      </text:list>
      <text:h text:style-name="P1016" text:outline-level="1">四、個人資料之類別：本校所蒐集之考生個人資料為識別個人者（C001：「個人資料保護法」所訂之「個人資料類別」，以下相同。）、識別財務者（C002）、政府資料中之辨識者（C003）、個人描述（C011）、移民情形（C033）之居留證、職業（C038）、執照或其他許可（C039）、學校紀錄（C051）、資格或技術（C052）、職務專長（C054）、著作（C056）、學生（員）、應考紀錄（C057）、現行之受僱情形（C061）、雇用經過（C062）、離職經過（C063）、工作經驗（C064）、受訓紀錄（C072）等個人資料類別，內容包括姓名、國民身分證（含居留證）或護照號碼、生日、相片、性別、教育資料、緊急聯絡人、住址、電子郵遞地址、聯絡資訊、轉帳帳戶、學歷資格、專業技術、工作職稱、工作描述、受雇期間、以前之工作、服務紀錄、服役紀錄、低收入戶證明及中低收入戶證明等。<text:s/></text:h>
      <text:h text:style-name="P1017" text:outline-level="1">五、個人資料處理及利用：</text:h>
      <text:list text:style-name="LFO31" text:continue-numbering="true">
        <text:list-item>
          <text:p text:style-name="P1018">個人資料利用之期間：除法令或中央事業主管單位另有規定辦理考試個人資料保存期限外，以上開蒐集目的完成所需之期間為限。</text:p>
        </text:list-item>
        <text:list-item>
          <text:p text:style-name="P1019">個人資料利用之地區：台灣地區（包括澎湖、金門及馬祖等地區）或經您同意或授權處理、利用之地區。</text:p>
        </text:list-item>
        <text:list-item>
          <text:p text:style-name="P1020">個人資料利用之對象：個人資料利用之對象涵蓋本校各單位。</text:p>
        </text:list-item>
        <text:list-item>
          <text:p text:style-name="P1021">個人資料利用之方式：本校進行試務、錄取、報到、查驗、註冊、入學生管理等作業，考生（或家長、監護人）之聯絡，基於試務公信的必要揭露（榜示）與學術研<text:soft-page-break/>究及其他有助上開「個人資料保護法」所訂之「特定目的項目」。<text:s/></text:p>
        </text:list-item>
      </text:list>
      <text:h text:style-name="P1022" text:outline-level="1">六、除法令另有規定或主管機關另有要求外，考生如提出停止蒐集、處理、利用或請求刪除個人資料之請求，經評估會妨礙本校執行職務或完成上開蒐集目的，或導致本校違背法令或主管機關之要求時，本校得繼續蒐集、處理、利用或保留個人資料。<text:s text:c="2"/></text:h>
      <text:h text:style-name="P1023" text:outline-level="1">七、考生應確認提供之個人資料，均為真實且正確；如有不實或需變更者，考生應立即檢附相關證明文件送交本校辦理更正。<text:s text:c="2"/></text:h>
      <text:h text:style-name="P1024" text:outline-level="1">八、考生如未提供真實且正確完整之個人資料，導致無法進行報名、緊急事件無法聯繫、成績無法送達等，將影響考生之權益，請特別注意。<text:s text:c="2"/></text:h>
      <text:h text:style-name="P1025" text:outline-level="1">九、本校得依法令或遵照主管機關、司法機關依法所為之要求，提供個人資料及相關資料。<text:s/></text:h>
      <text:h text:style-name="P1026" text:outline-level="1"/>
      <text:soft-page-break/>
      <text:h text:style-name="P1027" text:outline-level="1"><text:span text:style-name="T1028">附表</text:span><text:span text:style-name="T1029">一</text:span><text:span text:style-name="T1030"><text:s text:c="2"/></text:span><text:span text:style-name="T1031">考生報名資料</text:span><text:span text:style-name="T1032">封面</text:span></text:h>
      <text:h text:style-name="P1033" text:outline-level="1">明新科技大學115學年度</text:h>
      <text:p text:style-name="P1034">幼兒園師資類科教育學程甄選</text:p>
      <text:p text:style-name="P1035"><text:span text:style-name="T1036">考生報名資料封面</text:span></text:p>
      <text:p text:style-name="P1037"><text:span text:style-name="T1038">（請將此檢核表置於報名資料首頁，然後依序排列以下資料）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姓名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聯絡電話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考</text:p>
            <text:p text:style-name="P1055">生</text:p>
            <text:p text:style-name="P1056">所</text:p>
            <text:p text:style-name="P1057">繳</text:p>
            <text:p text:style-name="P1058">交</text:p>
            <text:p text:style-name="P1059">資</text:p>
            <text:p text:style-name="P1060">料</text:p>
            <text:p text:style-name="P1061">請</text:p>
            <text:p text:style-name="P1062">自</text:p>
            <text:p text:style-name="P1063">行</text:p>
            <text:p text:style-name="P1064">打</text:p>
            <text:p text:style-name="P1065"><text:span text:style-name="T1066">ˇ</text:span></text:p>
          </table:table-cell>
          <table:table-cell table:style-name="TableCell1067">
            <text:list text:style-name="LFO32" text:continue-numbering="true">
              <text:list-item>
                <text:p text:style-name="P1068"><text:span text:style-name="T1069">□</text:span><text:span text:style-name="T1070">上網填寫「線上」表單。表單：</text:span><text:span text:style-name="T1071">https://forms.gle/YVc6ERcoDwzdtXsFA</text:span></text:p>
              </text:list-item>
              <text:list-item>
                <text:p text:style-name="P1072"><text:span text:style-name="T1073">□</text:span><text:span text:style-name="T1074">幼兒園師資類科教育學程甄選</text:span><text:span text:style-name="T1075">報名</text:span><text:span text:style-name="T1076">表</text:span><text:span text:style-name="T1077">（</text:span><text:span text:style-name="T1078">附表二）</text:span><text:span text:style-name="T1079"><text:s/></text:span><text:span text:style-name="T1080">，請自行黏貼</text:span><text:span text:style-name="T1081">最近六個月內二吋正面脫帽照片</text:span><text:span text:style-name="T1082">一張照片（實貼）。</text:span></text:p>
              </text:list-item>
              <text:list-item>
                <text:p text:style-name="P1083"><text:span text:style-name="T1084">□</text:span><text:span text:style-name="T1085">報名費</text:span><text:span text:style-name="T1086">1,000</text:span><text:span text:style-name="T1087">元繳費證明</text:span><text:span text:style-name="T1088">（如為低收入戶</text:span><text:span text:style-name="T1089">減半</text:span><text:span text:style-name="T1090">，請附證明）：請寫上姓名並黏貼於報名表（</text:span><text:span text:style-name="T1091">附表二）</text:span><text:span text:style-name="T1092">。</text:span></text:p>
              </text:list-item>
              <text:list-item>
                <text:p text:style-name="P1093"><text:span text:style-name="T1094">□</text:span><text:span text:style-name="T1095">歷年成績單正本</text:span><text:span text:style-name="T1096">研究生</text:span><text:span text:style-name="T1097">前一學期學業成績總平均</text:span><text:span text:style-name="T1098">八</text:span><text:span text:style-name="T1099">十分（含）以上</text:span><text:span text:style-name="T1100">(</text:span><text:span text:style-name="T1101">四捨五入</text:span><text:span text:style-name="T1102">)</text:span><text:span text:style-name="T1103">、操行平均八十分（含）以上</text:span><text:span text:style-name="T1104">(</text:span><text:span text:style-name="T1105">四捨五入</text:span><text:span text:style-name="T1106">)</text:span><text:span text:style-name="T1107">；大學部學生前一學期學業成績總平均七十</text:span><text:span text:style-name="T1108">五</text:span><text:span text:style-name="T1109">分（含）以上</text:span><text:span text:style-name="T1110">(</text:span><text:span text:style-name="T1111">四捨五入</text:span><text:span text:style-name="T1112">)</text:span><text:span text:style-name="T1113">或班排前</text:span><text:span text:style-name="T1114">60%</text:span><text:span text:style-name="T1115">（</text:span><text:span text:style-name="T1116">如前一學期為大學部三年級</text:span><text:span text:style-name="T1117">之教保實習課程，</text:span><text:span text:style-name="T1118">則採計</text:span><text:span text:style-name="T1119">前一學期</text:span><text:span text:style-name="T1120">成績</text:span><text:span text:style-name="T1121">）、操行平均八十分（含）以上</text:span><text:span text:style-name="T1122">(</text:span><text:span text:style-name="T1123">四捨五入</text:span><text:span text:style-name="T1124">)</text:span><text:span text:style-name="T1125"><text:s/></text:span><text:span text:style-name="T1126">）。</text:span></text:p>
              </text:list-item>
              <text:list-item>
                <text:p text:style-name="P1127"><text:span text:style-name="T1128">□</text:span><text:span text:style-name="T1129">幼兒園師資類科教育學程甄選考試</text:span><text:span text:style-name="T1130">准考證</text:span><text:span text:style-name="T1131">（</text:span><text:span text:style-name="T1132">附表三），</text:span><text:span text:style-name="T1133">請自行黏貼</text:span><text:span text:style-name="T1134">最近六個月內二吋正面脫帽照片</text:span><text:span text:style-name="T1135">一張照片（實貼）。</text:span></text:p>
              </text:list-item>
              <text:list-item>
                <text:p text:style-name="P1136"><text:span text:style-name="T1137">□</text:span><text:span text:style-name="T1138">如為原住民，則附戶口名簿影本或戶籍謄本，上需記載「原住民」身分戳記。</text:span></text:p>
              </text:list-item>
              <text:list-item>
                <text:p text:style-name="P1139"><text:span text:style-name="T1140">□</text:span><text:span text:style-name="T1141">專業審查資料</text:span><text:span text:style-name="T1142">（請自行填寫文件名稱）：</text:span></text:p>
              </text:list-item>
            </text:list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143"><text:span text:style-name="T1144">□</text:span><text:span text:style-name="T1145">自傳與自我規劃</text:span></text:p>
                      </text:list-item>
                      <text:list-item>
                        <text:p text:style-name="P1146"><text:span text:style-name="T1147">□</text:span><text:span text:style-name="T1148">歷年在校成績</text:span></text:p>
                      </text:list-item>
                      <text:list-item>
                        <text:p text:style-name="P1149"><text:span text:style-name="T1150">□</text:span><text:span text:style-name="T1151">專業證照</text:span></text:p>
                      </text:list-item>
                      <text:list-item>
                        <text:p text:style-name="P1152"><text:span text:style-name="T1153">□</text:span><text:span text:style-name="T1154">英文能力證照</text:span></text:p>
                      </text:list-item>
                      <text:list-item>
                        <text:p text:style-name="P1155"><text:span text:style-name="T1156">□</text:span><text:span text:style-name="T1157">其他</text:span><text:span text:style-name="T1158">（請說明）：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內文"><text:span text:style-name="T1159">以上資料均須依本校</text:span><text:span text:style-name="T1160">115</text:span><text:span text:style-name="T1161">學年度</text:span><text:span text:style-name="T1162">幼兒園師資類科教育學程甄選</text:span><text:span text:style-name="T1163">簡章之規定，</text:span><text:span text:style-name="T1164">於</text:span><text:span text:style-name="T1165">115</text:span><text:span text:style-name="T1166">年</text:span><text:span text:style-name="T1167">4</text:span><text:span text:style-name="T1168">月</text:span><text:span text:style-name="T1169">8</text:span><text:span text:style-name="T1170">日（週三）至</text:span><text:span text:style-name="T1171">115</text:span><text:span text:style-name="T1172">年</text:span><text:span text:style-name="T1173">4</text:span><text:span text:style-name="T1174">月</text:span><text:span text:style-name="T1175">18</text:span><text:span text:style-name="T1176">日（週六）備齊所有資料後，親自前往師資培育中心辦</text:span><text:span text:style-name="T1177">公室報名。</text:span><text:span text:style-name="T1178">可以委託代辦，但必須填寫委託書</text:span><text:span text:style-name="T1179">。</text:span></text:p>
      <text:soft-page-break/>
      <text:h text:style-name="P1180" text:outline-level="1"><text:span text:style-name="T1181">附表</text:span><text:span text:style-name="T1182">二</text:span><text:span text:style-name="T1183"><text:s text:c="2"/></text:span><text:span text:style-name="T1184">報名表</text:span></text:h>
      <text:h text:style-name="P1185" text:outline-level="1">明新科技大學115學年度</text:h>
      <text:p text:style-name="P1186">幼兒園師資類科教育學程甄選報名表</text:p>
      <text:list text:style-name="LFO34" text:continue-numbering="true">
        <text:list-item>
          <text:p text:style-name="P1187">表中各欄均由報名者自行填寫，若有塗改處請加蓋私章。</text:p>
        </text:list-item>
      </text:list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學生身份</text:p>
            <text:p text:style-name="P1197">類別</text:p>
          </table:table-cell>
          <table:table-cell table:style-name="TableCell1198" table:number-columns-spanned="3">
            <text:p text:style-name="P1199"><text:span text:style-name="T1200">□</text:span><text:span text:style-name="T1201">日間大學部</text:span><text:span text:style-name="T1202"><text:s text:c="4"/></text:span></text:p>
            <text:p text:style-name="P1203"><text:span text:style-name="T1204">□</text:span><text:span text:style-name="T1205">進修部（</text:span><text:span text:style-name="T1206">□</text:span><text:span text:style-name="T1207">四技</text:span><text:span text:style-name="T1208"><text:s text:c="2"/></text:span><text:span text:style-name="T1209">□</text:span><text:span text:style-name="T1210">二技</text:span><text:span text:style-name="T1211">）</text:span></text:p>
            <text:p text:style-name="P1212"><text:span text:style-name="T1213">□</text:span><text:span text:style-name="T1214">研究所</text:span><text:span text:style-name="T1215"><text:s text:c="6"/></text:span></text:p>
          </table:table-cell>
          <table:covered-table-cell/>
          <table:covered-table-cell/>
          <table:table-cell table:style-name="TableCell1216">
            <text:p text:style-name="P1217"><text:span text:style-name="T1218">□</text:span><text:span text:style-name="T1219">一般生</text:span><text:span text:style-name="T1220"><text:s text:c="2"/></text:span></text:p>
            <text:p text:style-name="P1221"><text:span text:style-name="T1222">□</text:span><text:span text:style-name="T1223">原住民</text:span></text:p>
          </table:table-cell>
        </table:table-row>
        <table:table-row table:style-name="TableRow1224">
          <table:table-cell table:style-name="TableCell1225">
            <text:p text:style-name="P1226">姓　　名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性　別</text:p>
          </table:table-cell>
          <table:table-cell table:style-name="TableCell1231">
            <text:p text:style-name="P1232"><text:span text:style-name="T1233">□</text:span><text:span text:style-name="T1234">男　　</text:span><text:span text:style-name="T1235">□</text:span><text:span text:style-name="T1236">女</text:span></text:p>
          </table:table-cell>
          <table:table-cell table:style-name="TableCell1237" table:number-rows-spanned="4">
            <text:p text:style-name="P1238">請貼最近六個月內二吋半身之正面脫帽照片乙張</text:p>
            <text:p text:style-name="P1239"/>
            <text:p text:style-name="P1240">（請實貼）</text:p>
          </table:table-cell>
        </table:table-row>
        <table:table-row table:style-name="TableRow1241">
          <table:table-cell table:style-name="TableCell1242">
            <text:p text:style-name="內文"><text:span text:style-name="T1243">出生年月日</text:span></text:p>
          </table:table-cell>
          <table:table-cell table:style-name="TableCell1244">
            <text:p text:style-name="P1245">年<text:s text:c="3"/>月<text:s/>　日</text:p>
          </table:table-cell>
          <table:table-cell table:style-name="TableCell1246">
            <text:p text:style-name="P1247">身份證字號</text:p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系　　別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學　號</text:p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內文"><text:span text:style-name="T1263">目前</text:span><text:span text:style-name="T1264">年級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內文"><text:span text:style-name="T1268">目前</text:span><text:span text:style-name="T1269">班級</text:span></text:p>
          </table:table-cell>
          <table:table-cell table:style-name="TableCell1270">
            <text:p text:style-name="P1271"/>
          </table:table-cell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P1275">學籍切結</text:p>
            <text:p text:style-name="P1276"/>
          </table:table-cell>
          <table:table-cell table:style-name="TableCell1277" table:number-columns-spanned="4">
            <text:p text:style-name="P1278">□本人114學年度第二學期仍在學，具有學籍。</text:p>
            <text:p text:style-name="P1279"><text:span text:style-name="T1280">□</text:span><text:span text:style-name="T1281">本人確定於</text:span><text:span text:style-name="T1282">115</text:span><text:span text:style-name="T1283">學年度仍為具有本校學籍之在校生。</text:span></text:p>
            <text:p text:style-name="P1284">如不符合上述兩項資格，則願接受取消錄取資格，絕無異議。（說明：學生如果已於114學年度修完四技學分，則必須使畢業門檻為未完成狀態，且不得領取畢業證書。）</text:p>
            <text:p text:style-name="P1285"><text:s text:c="10"/>考生簽名確認：</text:p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連絡電話</text:p>
          </table:table-cell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通訊地址</text:p>
          </table:table-cell>
          <table:table-cell table:style-name="TableCell1294" table:number-columns-spanned="4">
            <text:p text:style-name="P1295"/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特殊需求</text:p>
            <text:p text:style-name="P1299">說明</text:p>
          </table:table-cell>
          <table:table-cell table:style-name="TableCell1300" table:number-columns-spanned="4">
            <text:p text:style-name="P1301">（若考生有生理障礙等特殊需求請在此說明，師資培育中心將再主動與您連絡以了解考場需提供之服務）</text:p>
            <text:p text:style-name="P1302"/>
            <text:p text:style-name="P1303"/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5">
            <text:p text:style-name="P1306">報名費：正本繳費證明黏貼處（ATM交易明細、銀行臨櫃繳費證明等）</text:p>
            <text:p text:style-name="P1307"/>
          </table:table-cell>
          <table:covered-table-cell/>
          <table:covered-table-cell/>
          <table:covered-table-cell/>
          <table:covered-table-cell/>
        </table:table-row>
      </table:table>
      <text:p text:style-name="P1308">　　　　　　　　</text:p>
      <text:p text:style-name="P1309"><text:span text:style-name="T1310">報名者簽名：</text:span><text:span text:style-name="T1311">　　　　　　　</text:span><text:span text:style-name="T1312"><text:s text:c="2"/></text:span><text:span text:style-name="T1313">　　　　　</text:span><text:span text:style-name="T1314"><text:s/></text:span><text:span text:style-name="T1315"><text:s text:c="18"/></text:span><text:span text:style-name="T1316">民國</text:span><text:span text:style-name="T1317">115</text:span><text:span text:style-name="T1318">年</text:span><text:span text:style-name="T1319"><text:s text:c="5"/></text:span><text:span text:style-name="T1320">月</text:span><text:span text:style-name="T1321"><text:s text:c="5"/></text:span><text:span text:style-name="T1322">日</text:span></text:p>
      <text:p text:style-name="P1323"/>
      <text:p text:style-name="P1324"><text:span text:style-name="T1325"><draw:g draw:z-index="251657216" draw:name="Group 9" draw:id="id2" draw:style-name="a5" text:anchor-type="paragraph"><svg:title/><svg:desc/><draw:frame draw:id="id0" draw:style-name="a3" draw:name="Text Box 10" svg:x="3.70417in" svg:y="0.19444in" svg:width="1.875in" svg:height="0.375in" style:rel-width="scale" style:rel-height="scale"><draw:text-box><text:p text:style-name="P1326">(行政作業欄，考生勿填)</text:p><text:p text:style-name="內文"/></draw:text-box><svg:title/><svg:desc/></draw:frame><draw:frame draw:id="id1" draw:style-name="a4" draw:name="Text Box 11" svg:x="3.77708in" svg:y="0.51736in" svg:width="2.125in" svg:height="0.75in" style:rel-width="scale" style:rel-height="scale"><draw:text-box><text:p text:style-name="P1327">准考證號碼</text:p><text:p text:style-name="P1328"/></draw:text-box><svg:title/><svg:desc/></draw:frame></draw:g></text:span><text:span text:style-name="T1329">指導教授或系所主任簽名（研究生適用）：</text:span><text:span text:style-name="T1330">　　　　</text:span><text:span text:style-name="T1331"><text:s text:c="5"/></text:span><text:span text:style-name="T1332">　</text:span><text:span text:style-name="T1333"><text:s text:c="5"/></text:span><text:span text:style-name="T1334">民國</text:span><text:span text:style-name="T1335">115</text:span><text:span text:style-name="T1336">年</text:span><text:span text:style-name="T1337"><text:s text:c="5"/></text:span><text:span text:style-name="T1338">月</text:span><text:span text:style-name="T1339"><text:s text:c="5"/></text:span><text:span text:style-name="T1340">日</text:span></text:p>
      <text:soft-page-break/>
      <text:p text:style-name="P1341"><text:span text:style-name="T1350">附表</text:span><text:span text:style-name="T1351">三</text:span><text:span text:style-name="T1352"><text:s text:c="2"/></text:span><text:span text:style-name="T1353">准考證</text:span></text:p>
      <text:p text:style-name="P1354"><text:span text:style-name="T1355"><draw:connector draw:type="line" svg:x1="-0.33333in" svg:y1="-0.24792in" svg:x2="-0.33333in" svg:y2="10.75139in" draw:z-index="251658240" draw:id="id3" draw:style-name="a8" draw:name="Line 12" text:anchor-type="paragraph"><svg:title/><svg:desc/></draw:connector></text:span><text:span text:style-name="T1356">明新科技大學</text:span></text:p>
      <text:p text:style-name="P1357"><text:span text:style-name="T1358">115</text:span><text:span text:style-name="T1359">學年度</text:span><text:span text:style-name="T1360">幼兒園師資類科教育學程甄選</text:span></text:p>
      <text:p text:style-name="P1361">准考證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內文"><text:span text:style-name="T1379">准考證號碼</text:span></text:p>
          </table:table-cell>
          <table:table-cell table:style-name="TableCell1380">
            <text:p text:style-name="P1381">※</text:p>
          </table:table-cell>
          <table:table-cell table:style-name="TableCell1382">
            <text:p text:style-name="P1383"><text:span text:style-name="T1384">身分證字號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rows-spanned="4">
            <text:p text:style-name="P1406"><text:span text:style-name="T1407">請貼最近六個月內二吋半身之正面脫帽照片乙張，本表相片須與報名表同式</text:span></text:p>
          </table:table-cell>
        </table:table-row>
        <table:table-row table:style-name="TableRow1408">
          <table:table-cell table:style-name="TableCell1409">
            <text:p text:style-name="內文"><text:span text:style-name="T1410">考生姓名</text:span></text:p>
          </table:table-cell>
          <table:table-cell table:style-name="TableCell1411" table:number-columns-spanned="12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內文"><text:span text:style-name="T1416">性別</text:span></text:p>
          </table:table-cell>
          <table:table-cell table:style-name="TableCell1417" table:number-columns-spanned="12">
            <text:p text:style-name="內文"><text:span text:style-name="T1418">□</text:span><text:span text:style-name="T1419">男</text:span><text:span text:style-name="T1420"><text:s text:c="3"/></text:span><text:span text:style-name="T1421">□</text:span><text:span text:style-name="T142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出生年月日</text:p>
          </table:table-cell>
          <table:table-cell table:style-name="TableCell1427" table:number-columns-spanned="12">
            <text:p text:style-name="P1428">民國<text:s text:c="4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9"/>
          </table:covered-table-cell>
        </table:table-row>
        <table:table-row table:style-name="TableRow1430">
          <table:table-cell table:style-name="TableCell1431" table:number-columns-spanned="14">
            <text:p text:style-name="P1432"><text:span text:style-name="T1433">筆試日期：</text:span><text:span text:style-name="T1434">115</text:span><text:span text:style-name="T1435">年</text:span><text:span text:style-name="T1436">5</text:span><text:span text:style-name="T1437">月</text:span><text:span text:style-name="T1438">17</text:span><text:span text:style-name="T1439">日</text:span><text:span text:style-name="T1440">（週日）上午</text:span><text:span text:style-name="T1441">08</text:span><text:span text:style-name="T1442">：</text:span><text:span text:style-name="T1443">30</text:span><text:span text:style-name="T1444">至</text:span><text:span text:style-name="T1445">12</text:span><text:span text:style-name="T1446">：</text:span><text:span text:style-name="T1447">00 <text:s text:c="3"/></text:span></text:p>
            <text:p text:style-name="P1448"><text:span text:style-name="T1449">筆試地點</text:span><text:span text:style-name="T1450">：立緒</text:span><text:span text:style-name="T1451">樓</text:span><text:span text:style-name="T1452">（請見師培中心網頁公告）</text:span></text:p>
            <text:p text:style-name="P1453"><text:span text:style-name="T1454"><text:s text:c="29"/></text:span></text:p>
            <text:p text:style-name="P1455"><text:span text:style-name="T1456">筆試節次時間</text:span><text:span text:style-name="T1457">：</text:span><text:span text:style-name="T1458">預備鈴</text:span><text:span text:style-name="T1459"><text:s text:c="3"/></text:span><text:span text:style-name="T1460">08</text:span><text:span text:style-name="T1461">：</text:span><text:span text:style-name="T1462">35</text:span><text:span text:style-name="T1463">至</text:span><text:span text:style-name="T1464">08</text:span><text:span text:style-name="T1465">：</text:span><text:span text:style-name="T1466">40</text:span></text:p>
            <text:p text:style-name="P1467"><text:span text:style-name="T1468">第一節</text:span><text:span text:style-name="T1469"><text:s text:c="3"/>08</text:span><text:span text:style-name="T1470">：</text:span><text:span text:style-name="T1471">40</text:span><text:span text:style-name="T1472">至</text:span><text:span text:style-name="T1473">10</text:span><text:span text:style-name="T1474">：</text:span><text:span text:style-name="T1475">00</text:span><text:span text:style-name="T1476">幼兒教育專業科目</text:span></text:p>
            <text:p text:style-name="P1477"><text:span text:style-name="T1478">預備鈴</text:span><text:span text:style-name="T1479"><text:s text:c="3"/>10</text:span><text:span text:style-name="T1480">：</text:span><text:span text:style-name="T1481">15</text:span><text:span text:style-name="T1482">至</text:span><text:span text:style-name="T1483">10</text:span><text:span text:style-name="T1484">：</text:span><text:span text:style-name="T1485">20</text:span></text:p>
            <text:p text:style-name="P1486"><text:span text:style-name="T1487"><text:s text:c="8"/></text:span><text:span text:style-name="T1488">第二節</text:span><text:span text:style-name="T1489"><text:s text:c="3"/>10</text:span><text:span text:style-name="T1490">：</text:span><text:span text:style-name="T1491">20</text:span><text:span text:style-name="T1492">至</text:span><text:span text:style-name="T1493">11</text:span><text:span text:style-name="T1494">：</text:span><text:span text:style-name="T1495">40</text:span><text:span text:style-name="T1496">語文</text:span><text:span text:style-name="T1497">能力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8"><text:span text:style-name="T1499">※</text:span><text:span text:style-name="T1500">附註：除准考證號碼外，報考人均須親自填寫工整，若有塗改處加蓋私章。</text:span></text:p>
      <text:p text:style-name="P1501"/>
      <text:p text:style-name="P1502">注意事項：</text:p>
      <text:list text:style-name="LFO35" text:continue-numbering="true">
        <text:list-item>
          <text:p text:style-name="P1503">考場座次當天上午08：10於考場公布。</text:p>
        </text:list-item>
        <text:list-item>
          <text:p text:style-name="P1504"><text:span text:style-name="T1505">考試</text:span><text:span text:style-name="T1506">15</text:span><text:span text:style-name="T1507">分鐘後，不得入場（即</text:span><text:span text:style-name="T1508">第一節</text:span><text:span text:style-name="T1509">08</text:span><text:span text:style-name="T1510">：</text:span><text:span text:style-name="T1511">55</text:span><text:span text:style-name="T1512">後、</text:span><text:span text:style-name="T1513">第二節</text:span><text:span text:style-name="T1514">10</text:span><text:span text:style-name="T1515">：</text:span><text:span text:style-name="T1516">35</text:span><text:span text:style-name="T1517">後</text:span><text:span text:style-name="T1518">）；</text:span><text:span text:style-name="T1519">考試時間過半</text:span><text:span text:style-name="T1520">後始得離場（即</text:span><text:span text:style-name="T1521">第一節</text:span><text:span text:style-name="T1522">09</text:span><text:span text:style-name="T1523">：</text:span><text:span text:style-name="T1524">20</text:span><text:span text:style-name="T1525">後、</text:span><text:span text:style-name="T1526">第二節</text:span><text:span text:style-name="T1527">11</text:span><text:span text:style-name="T1528">：</text:span><text:span text:style-name="T1529">00</text:span><text:span text:style-name="T1530">後）。</text:span></text:p>
        </text:list-item>
        <text:list-item>
          <text:p text:style-name="P1531">考生應按編定座號入座，將准考證、學生證或有照片之有效證件置於考桌左上角以便查驗，開始作答前應先檢查答案卷、准考證、座位等三項考生之號碼是否相同，如有不同，應立刻舉手請監試人員處理。</text:p>
        </text:list-item>
        <text:list-item>
          <text:p text:style-name="P1532">選擇題使用電腦閱卷，電腦卡使用2B鉛筆作答，否則不予計分。申論題限用藍色或黑色原子筆作答，不得以鉛筆作答，否則不予計分。</text:p>
        </text:list-item>
        <text:list-item>
          <text:p text:style-name="P1533"><text:span text:style-name="T1534">考生除考試必須之文具，不得攜帶其他任何妨害考試公平性之物品</text:span><text:span text:style-name="T1535"><text:s/></text:span><text:span text:style-name="T1536">（如：手機、</text:span><text:span text:style-name="T1537">穿戴式裝置（如：智慧型眼鏡類、智慧型手錶類、智慧型手環類）、</text:span><text:span text:style-name="T1538">耳機、隨身聽等）入場，考生若因上述原因產生干擾試場秩序之行為者，違者得扣減該</text:span><text:span text:style-name="T1539">科成績十分，至零分為限。</text:span></text:p>
        </text:list-item>
        <text:list-item>
          <text:p text:style-name="P1540">其餘考試規定請參閱試場規則。</text:p>
        </text:list-item>
        <text:list-item>
          <text:p text:style-name="P1541"><text:span text:style-name="T1542">如遇任何疫情相關規定事項</text:span><text:span text:style-name="T1543">，</text:span><text:span text:style-name="T1544">請密切注意師資培育中心網頁公告</text:span><text:span text:style-name="T1545">。</text:span></text:p>
        </text:list-item>
      </text:list>
      <text:soft-page-break/>
      <text:h text:style-name="P1546" text:outline-level="1"><text:span text:style-name="T1547">附表四</text:span><text:span text:style-name="T1548"><text:s text:c="2"/></text:span><text:span text:style-name="T1549">委託書</text:span></text:h>
      <text:p text:style-name="P1550"/>
      <text:p text:style-name="P1551">明新科技大學師資培育中心</text:p>
      <text:p text:style-name="P1552"><text:span text:style-name="T1553">115</text:span><text:span text:style-name="T1554">學年度幼兒園師資類科教育學程</text:span><text:span text:style-name="T1555"><text:s/></text:span><text:span text:style-name="T1556">委託書</text:span></text:p>
      <text:p text:style-name="P1557"/>
      <text:p text:style-name="P1558"><text:span text:style-name="T1559">本人</text:span><text:span text:style-name="T1560"><text:s text:c="11"/></text:span><text:span text:style-name="T1561">（委託人姓名）</text:span><text:span text:style-name="T1562">因故不克親自辦理</text:span><text:span text:style-name="T1563">115</text:span><text:span text:style-name="T1564">學年度幼兒園師資類科教育學程</text:span><text:span text:style-name="T1565"><text:s text:c="2"/>□</text:span><text:span text:style-name="T1566">現場報名</text:span><text:span text:style-name="T1567"><text:s/></text:span><text:span text:style-name="T1568">□</text:span><text:span text:style-name="T1569">領取准考證</text:span><text:span text:style-name="T1570"><text:s/></text:span><text:span text:style-name="T1571">□</text:span><text:span text:style-name="T1572">領取成績</text:span><text:span text:style-name="T1573">單</text:span><text:span text:style-name="T1574"><text:s/></text:span></text:p>
      <text:p text:style-name="P1575"><text:span text:style-name="T1576">（</text:span><text:span text:style-name="T1577">自行勾選，一項任務使用一張委託書</text:span><text:span text:style-name="T1578">）</text:span><text:span text:style-name="T1579">，特委託</text:span><text:span text:style-name="T1580"><text:s text:c="9"/></text:span><text:span text:style-name="T1581">（受委託人姓名）</text:span><text:span text:style-name="T1582">代為辦理，相關責任與新生報到須知</text:span><text:span text:style-name="T1583">由本人自行負責，特立此委託書為憑。</text:span></text:p>
      <text:p text:style-name="P1584">委託人（簽章）：</text:p>
      <text:p text:style-name="P1585">聯絡電話：</text:p>
      <text:p text:style-name="P1586"/>
      <text:p text:style-name="P1587"/>
      <text:p text:style-name="P1588">受委託人（簽章）：</text:p>
      <text:p text:style-name="P1589">聯絡電話：</text:p>
      <text:p text:style-name="P1590"/>
      <text:p text:style-name="P1591">中　華　民　國　　　年　　　月　　　日</text:p>
      <text:p text:style-name="P1592"/>
      <text:p text:style-name="P1593"/>
      <text:p text:style-name="P1594">委託代辦規定：</text:p>
      <text:list text:style-name="LFO36" text:continue-numbering="true">
        <text:list-item>
          <text:p text:style-name="P1595"><text:span text:style-name="T1596">【委託人】須備齊繳交資料包含</text:span><text:span text:style-name="T1597">本委託書</text:span><text:span text:style-name="T1598">、</text:span><text:span text:style-name="T1599">有照片之有效證件正本和影本</text:span><text:span text:style-name="T1600">（正本報到現場查驗後歸還予受委託人）。</text:span></text:p>
        </text:list-item>
        <text:list-item>
          <text:p text:style-name="P1601"><text:span text:style-name="T1602">【</text:span><text:span text:style-name="T1603">受委託人</text:span><text:span text:style-name="T1604">】</text:span><text:span text:style-name="T1605">須攜帶</text:span><text:span text:style-name="T1606">有照片之有效證件正本</text:span><text:span text:style-name="T1607">。</text:span></text:p>
        </text:list-item>
      </text:list>
      <text:soft-page-break/>
      <text:p text:style-name="P1608"><text:span text:style-name="T1609">附表五</text:span><text:span text:style-name="T1610"><text:s text:c="2"/></text:span><text:span text:style-name="T1611">成績複查申請表</text:span></text:p>
      <text:p text:style-name="P1612">明新科技大學115學年度</text:p>
      <text:p text:style-name="P1613"><text:span text:style-name="T1614">幼兒園師資類科教育學程甄選</text:span></text:p>
      <text:p text:style-name="P1615"><text:span text:style-name="T1616">成績複查</text:span><text:span text:style-name="T1617">申請表</text:span></text:p>
      <text:p text:style-name="P1618"/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 table:number-columns-spanned="2">
            <text:p text:style-name="P1637">學生姓名</text:p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身份證字號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2">
            <text:p text:style-name="P1665">准考證號碼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聯絡電話</text:p>
          </table:table-cell>
          <table:table-cell table:style-name="TableCell1670" table:number-columns-spanned="10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2">
            <text:p text:style-name="P1674">學生身分</text:p>
            <text:p text:style-name="P1675">類別</text:p>
          </table:table-cell>
          <table:covered-table-cell/>
          <table:table-cell table:style-name="TableCell1676" table:number-columns-spanned="2">
            <text:p text:style-name="P1677"><text:span text:style-name="T1678">□</text:span><text:span text:style-name="T1679">日間大學部</text:span></text:p>
            <text:p text:style-name="P1680"><text:span text:style-name="T1681">□</text:span><text:span text:style-name="T1682">進修部</text:span><text:span text:style-name="T1683">（</text:span><text:span text:style-name="T1684">□</text:span><text:span text:style-name="T1685">四技</text:span><text:span text:style-name="T1686"><text:s text:c="2"/></text:span><text:span text:style-name="T1687">□</text:span><text:span text:style-name="T1688">二技</text:span><text:span text:style-name="T1689">）</text:span></text:p>
            <text:p text:style-name="P1690"><text:span text:style-name="T1691">□</text:span><text:span text:style-name="T1692">研究所</text:span></text:p>
          </table:table-cell>
          <table:covered-table-cell/>
          <table:table-cell table:style-name="TableCell1693" table:number-columns-spanned="10">
            <text:p text:style-name="P1694"><text:span text:style-name="T1695">□</text:span><text:span text:style-name="T1696">一般生</text:span></text:p>
            <text:p text:style-name="P1697"><text:span text:style-name="T1698">□</text:span><text:span text:style-name="T1699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rows-spanned="2">
            <text:p text:style-name="P1702">申</text:p>
            <text:p text:style-name="P1703">請</text:p>
            <text:p text:style-name="P1704">複</text:p>
            <text:p text:style-name="P1705">查</text:p>
            <text:p text:style-name="P1706">項目</text:p>
          </table:table-cell>
          <table:table-cell table:style-name="TableCell1707" table:number-rows-spanned="2">
            <text:p text:style-name="P1708">筆試分數</text:p>
          </table:table-cell>
          <table:table-cell table:style-name="TableCell1709" table:number-columns-spanned="2" table:number-rows-spanned="2">
            <text:p text:style-name="P1710"/>
          </table:table-cell>
          <table:covered-table-cell/>
          <table:table-cell table:style-name="TableCell1711" table:number-columns-spanned="10">
            <text:p text:style-name="P1712"><text:span text:style-name="T1713">複查結果及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/>
          <table:table-cell table:style-name="TableCell1718" table:number-columns-spanned="10">
            <text:p text:style-name="P1719">（此欄由辦理單位填寫）</text:p>
            <text:p text:style-name="P1720"/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2"/>
      <text:p text:style-name="P1723"><text:span text:style-name="T1724">申請者簽名：</text:span><text:span text:style-name="T1725">　　　　　　　　　</text:span><text:span text:style-name="T1726">　民國</text:span><text:span text:style-name="T1727">115</text:span><text:span text:style-name="T1728">年　</text:span><text:span text:style-name="T1729"><text:s/></text:span><text:span text:style-name="T1730">　月　</text:span><text:span text:style-name="T1731"><text:s/></text:span><text:span text:style-name="T1732">　日</text:span></text:p>
      <text:p text:style-name="P1733"/>
      <text:p text:style-name="P1734">＊【注意事項】：</text:p>
      <text:list text:style-name="LFO37" text:continue-numbering="true">
        <text:list-item>
          <text:p text:style-name="P1735">考生對成績如有疑慮，請親自詳填本表，連同准考證、成績單影本、複查費，於規定期限，親自至本校立緒樓二樓師資培育中心辦公室辦理，複查以一次為限。</text:p>
        </text:list-item>
        <text:list-item>
          <text:p text:style-name="P1736"><text:span text:style-name="T1737">成績複查費：</text:span><text:span text:style-name="T1738">每科</text:span><text:span text:style-name="T1739">新台幣</text:span><text:span text:style-name="T1740">50</text:span><text:span text:style-name="T1741">元。</text:span></text:p>
        </text:list-item>
      </text:list>
      <text:p text:style-name="P1742"><text:span text:style-name="T1743">成績複查：於</text:span><text:span text:style-name="T1744">115</text:span><text:span text:style-name="T1745">年</text:span><text:span text:style-name="T1746">5</text:span><text:span text:style-name="T1747">月</text:span><text:span text:style-name="T1748">30</text:span><text:span text:style-name="T1749">日（週六）</text:span><text:span text:style-name="T1750">09</text:span><text:span text:style-name="T1751">：</text:span><text:span text:style-name="T1752">00~12</text:span><text:span text:style-name="T1753">：</text:span><text:span text:style-name="T1754">00</text:span><text:span text:style-name="T1755">辦理，逾期或未依上述規定者，概不受理。</text:span></text:p>
      <text:list text:style-name="LFO37" text:continue-numbering="true">
        <text:list-item>
          <text:p text:style-name="P1756"><text:span text:style-name="T1757">申請複查僅就某項成績或漏閱</text:span><text:span text:style-name="T1758">、</text:span><text:span text:style-name="T1759">漏登錄</text:span><text:span text:style-name="T1760">提出複查，考生</text:span><text:span text:style-name="T1761">不得要求</text:span><text:span text:style-name="T1762">重新</text:span><text:span text:style-name="T1763">閱卷</text:span><text:span text:style-name="T1764">、調卷或</text:span><text:span text:style-name="T1765">影印</text:span><text:span text:style-name="T1766">試卷，</text:span><text:span text:style-name="T1767">不得要求</text:span><text:span text:style-name="T1768">複查</text:span><text:span text:style-name="T1769">閱卷</text:span><text:span text:style-name="T1770">標準或</text:span><text:span text:style-name="T1771">要求</text:span><text:span text:style-name="T1772">試題解答，亦</text:span><text:span text:style-name="T1773">不得要求</text:span><text:span text:style-name="T1774">複查</text:span><text:span text:style-name="T1775">面試</text:span><text:span text:style-name="T1776">標準或</text:span><text:span text:style-name="T1777">要求面試</text:span><text:span text:style-name="T1778">解答。</text:span></text:p>
        </text:list-item>
      </text:list>
      <text:p text:style-name="P1779"/>
      <text:soft-page-break/>
      <text:p text:style-name="P1780"><text:span text:style-name="T1781">附錄一</text:span><text:span text:style-name="T1782"><text:s/></text:span><text:span text:style-name="T1783"><text:s/></text:span><text:span text:style-name="T1784">專業審查資料</text:span><text:span text:style-name="T1785">《教育學程修習計畫》</text:span><text:span text:style-name="T1786">說明</text:span></text:p>
      <text:p text:style-name="P1787"/>
      <text:p text:style-name="P1788"><text:span text:style-name="T1789">《</text:span><text:span text:style-name="T1790">自傳與自我規劃》</text:span></text:p>
      <text:p text:style-name="P1791"><text:span text:style-name="T1792">◎</text:span><text:span text:style-name="T1793">計畫需包含班別、姓名及以下內容：</text:span></text:p>
      <text:list text:style-name="LFO38">
        <text:list-item text:start-value="1">
          <text:p text:style-name="P1794"><text:span text:style-name="T1795">自傳</text:span><text:span text:style-name="T1796">（</text:span><text:span text:style-name="T1797">家庭、個性、成長及學習歷程等</text:span><text:span text:style-name="T1798">）</text:span></text:p>
        </text:list-item>
        <text:list-item>
          <text:p text:style-name="P1799"><text:span text:style-name="T1800">自我規劃</text:span><text:span text:style-name="T1801">（</text:span><text:span text:style-name="T1802">就讀學程動機、專業生涯規劃及自我管理能力等</text:span><text:span text:style-name="T1803">）</text:span></text:p>
        </text:list-item>
      </text:list>
      <text:p text:style-name="P1804"/>
      <text:p text:style-name="P1805"/>
      <text:p text:style-name="內文"><text:span text:style-name="T1806">◎</text:span><text:span text:style-name="T1807">計畫格式規定</text:span><text:span text:style-name="T1808">：</text:span><text:span text:style-name="T1809">標楷體</text:span><text:span text:style-name="T1810">12</text:span><text:span text:style-name="T1811">字體</text:span><text:span text:style-name="T1812">、</text:span><text:span text:style-name="T1813">單行間距</text:span><text:span text:style-name="T1814">、總字數不得少於</text:span><text:span text:style-name="T1815">1000</text:span><text:span text:style-name="T1816">字</text:span></text:p>
      <text:p text:style-name="P1817"/>
      <text:p text:style-name="P1818"/>
      <text:p text:style-name="P1819"/>
      <text:p text:style-name="P1820"/>
      <text:p text:style-name="P1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>
        <style:tab-stops>
          <style:tab-stop style:type="left" style:position="-1.8159in"/>
        </style:tab-stops>
      </style:paragraph-properties>
      <style:text-properties style:font-name="Cambria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/>
      <style:text-properties style:font-name="Cambria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一, 十, 一百(繁), ...">
        <style:list-level-properties text:space-before="0.3937in" text:min-label-width="0.7604in" text:list-level-position-and-space-mode="label-alignment">
          <style:list-level-label-alignment text:label-followed-by="listtab" fo:margin-left="1.1541in" fo:text-indent="-0.7604in"/>
        </style:list-level-properties>
      </text:list-level-style-number>
      <text:list-level-style-number text:level="7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 style:next-style-name="內文" style:list-style-name="LFO1">
      <style:text-properties style:font-name="Cambria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4pt" style:font-size-asian="14pt" style:font-size-complex="16pt"/>
    </style:style>
    <style:style style:name="標題一" style:display-name="標題一" style:family="paragraph" style:parent-style-name="內文" style:next-style-name="內文" style:list-style-name="LFO2">
      <style:text-properties style:font-size-complex="11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註解文字" style:display-name="註解文字" style:family="paragraph" style:parent-style-name="內文">
      <style:text-properties style:font-name="Calibri" style:font-name-asian="標楷體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一0" style:display-name="標題(一)" style:family="paragraph" style:parent-style-name="內文" style:next-style-name="內文" style:list-style-name="LFO3">
      <style:text-properties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6字元" style:display-name="標題 6 字元" style:family="text">
      <style:text-properties style:font-name="Cambria" style:letter-kerning="true" fo:font-size="12pt" style:font-size-asian="12pt" style:font-size-complex="18pt"/>
    </style:style>
    <style:style style:name="標題7字元" style:display-name="標題 7 字元" style:family="text">
      <style:text-properties style:font-name="Cambria" style:font-weight-complex="bold" style:letter-kerning="true" fo:font-size="12pt" style:font-size-asian="12pt" style:font-size-complex="18pt"/>
    </style:style>
    <style:style style:name="標題10" style:display-name="標題1" style:family="paragraph" style:parent-style-name="內文" style:list-style-name="LFO6">
      <style:paragraph-properties fo:margin-bottom="0.0347in">
        <style:tab-stops>
          <style:tab-stop style:type="left" style:position="-0.3354in"/>
        </style:tab-stops>
      </style:paragraph-properties>
      <style:text-properties style:font-name="Calibri" style:letter-kerning="false" style:font-size-complex="11pt" fo:hyphenate="false"/>
    </style:style>
    <style:style style:name="內文--標題1之後" style:display-name="內文--標題1之後" style:family="paragraph" style:parent-style-name="標題10" style:list-style-name="LFO6">
      <style:paragraph-properties fo:margin-left="0.6652in">
        <style:tab-stops>
          <style:tab-stop style:type="left" style:position="0.220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彩色網底-輔色31" style:display-name="彩色網底 - 輔色 3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暗色清單2-輔色21" style:display-name="暗色清單 2 - 輔色 21" style:family="paragraph"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3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6" style:num-prefix="(" style:num-suffix=")" style:num-format="一, 十, 一百(繁), ...">
        <style:list-level-properties text:space-before="0.3937in" text:min-label-width="0.7604in" text:list-level-position-and-space-mode="label-alignment">
          <style:list-level-label-alignment text:label-followed-by="listtab" fo:margin-left="1.1541in" fo:text-indent="-0.7604in"/>
        </style:list-level-properties>
      </text:outline-level-style>
      <text:outline-level-style text:level="7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outline-level-style>
    </text:outline-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 style:use-window-font-color="true"/>
    </style:style>
    <style:style style:name="WW_CharLFO10LVL4" style:family="text">
      <style:text-properties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4LVL1" style:family="text">
      <style:text-properties fo:font-weight="normal" style:font-weight-asian="normal" fo:color="#000000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 fo:color="#000000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color="#000000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 fo:color="#000000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新細明體" style:font-name-asian="新細明體" style:font-name-complex="Times New Roman"/>
    </style:style>
    <style:style style:name="WW_CharLFO35LVL1" style:family="text">
      <style:text-properties fo:font-weight="bold" style:font-weight-asian="bold" fo:color="#000000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2431in" draw:distance="0.02431in"/>
  </office:styles>
  <office:automatic-styles>
    <text:list-style style:name="LFO6_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頁尾" style:family="paragraph">
      <style:paragraph-properties fo:text-align="end"/>
    </style:style>
    <style:style style:name="P7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1972in" fo:margin-left="0.7875in" fo:margin-bottom="0.1972in" fo:margin-right="0.7875in" style:num-format="i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fo:language="zh" fo:country="TW"/>
    </style:style>
    <style:style style:name="P46" style:parent-style-name="頁尾" style:family="paragraph">
      <style:paragraph-properties fo:text-indent="0.2777in"/>
    </style:style>
    <style:page-layout style:name="PL2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font-weight-complex="bold"/>
    </style:style>
    <style:style style:name="P141" style:parent-style-name="頁尾" style:family="paragraph">
      <style:paragraph-properties fo:text-align="end"/>
    </style:style>
    <style:style style:name="T142" style:parent-style-name="預設段落字型" style:family="text">
      <style:text-properties fo:language="zh" fo:country="TW"/>
    </style:style>
    <style:style style:name="P143" style:parent-style-name="頁尾" style:family="paragraph">
      <style:paragraph-properties fo:text-indent="0.2777in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 style:font-weight-complex="bold"/>
    </style:style>
    <style:style style:name="T1346" style:parent-style-name="預設段落字型" style:family="text">
      <style:text-properties style:font-name-asian="標楷體" style:font-weight-complex="bold"/>
    </style:style>
    <style:style style:name="P1347" style:parent-style-name="頁尾" style:family="paragraph">
      <style:paragraph-properties fo:text-align="end"/>
    </style:style>
    <style:style style:name="T1348" style:parent-style-name="預設段落字型" style:family="text">
      <style:text-properties fo:language="zh" fo:country="TW"/>
    </style:style>
    <style:style style:name="P1349" style:parent-style-name="頁尾" style:family="paragraph">
      <style:paragraph-properties fo:text-indent="0.2777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48819in" svg:height="0.45208in" style:rel-width="scale" style:rel-height="scale"><draw:image xlink:href="media/image1.png" xlink:type="simple" xlink:show="embed" xlink:actuate="onLoad"/><svg:title/><svg:desc>tedu-logo</svg:desc></draw:frame><text:span text:style-name="T2">明新科技大學師資培育中心</text:span><text:span text:style-name="T3"><text:s text:c="21"/></text:span><text:span text:style-name="T4">115</text:span><text:span text:style-name="T5">學年度幼兒園師資類科教育學程甄選簡章</text:span></text:p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頁首"><draw:frame draw:style-name="a1" draw:name="圖片 1" text:anchor-type="as-char" svg:x="0in" svg:y="0in" svg:width="0.48819in" svg:height="0.45208in" style:rel-width="scale" style:rel-height="scale"><draw:image xlink:href="media/image1.png" xlink:type="simple" xlink:show="embed" xlink:actuate="onLoad"/><svg:title/><svg:desc>tedu-logo</svg:desc></draw:frame><text:span text:style-name="T40">明新科技大學師資培育中心</text:span><text:span text:style-name="T41"><text:s text:c="21"/></text:span><text:span text:style-name="T42">115</text:span><text:span text:style-name="T43">學年度幼兒園師資類科教育學程甄選簡章</text:span></text:p>
      </style:header>
      <style:footer>
        <text:p text:style-name="P44"><text:span text:style-name="T45"><text:page-number text:fixed="false">2</text:page-number></text:span></text:p>
        <text:p text:style-name="P46"/>
      </style:footer>
    </style:master-page>
    <style:master-page style:name="MP2" style:page-layout-name="PL2">
      <style:header>
        <text:p text:style-name="頁首"><draw:frame draw:style-name="a2" draw:name="圖片 1" text:anchor-type="as-char" svg:x="0in" svg:y="0in" svg:width="0.48819in" svg:height="0.45208in" style:rel-width="scale" style:rel-height="scale"><draw:image xlink:href="media/image1.png" xlink:type="simple" xlink:show="embed" xlink:actuate="onLoad"/><svg:title/><svg:desc>tedu-logo</svg:desc></draw:frame><text:span text:style-name="T137">明新科技大學師資培育中心</text:span><text:span text:style-name="T138"><text:s text:c="21"/></text:span><text:span text:style-name="T139">115</text:span><text:span text:style-name="T140">學年度幼兒園師資類科教育學程甄選簡章</text:span></text:p>
      </style:header>
      <style:footer>
        <text:p text:style-name="P141"><text:span text:style-name="T142"><text:page-number text:fixed="false">2</text:page-number></text:span></text:p>
        <text:p text:style-name="P143"/>
      </style:footer>
    </style:master-page>
    <style:master-page style:name="MP3" style:page-layout-name="PL3">
      <style:header>
        <text:p text:style-name="頁首"><draw:frame draw:style-name="a6" draw:name="圖片 1" text:anchor-type="as-char" svg:x="0in" svg:y="0in" svg:width="0.48819in" svg:height="0.45208in" style:rel-width="scale" style:rel-height="scale"><draw:image xlink:href="media/image1.png" xlink:type="simple" xlink:show="embed" xlink:actuate="onLoad"/><svg:title/><svg:desc>tedu-logo</svg:desc></draw:frame><text:span text:style-name="T1342">明新科技大學師資培育中心</text:span><text:span text:style-name="T1343"><text:s text:c="21"/></text:span><text:span text:style-name="T1344">115</text:span><text:span text:style-name="T1345">學年度幼兒園師資類科</text:span><text:span text:style-name="T1346">教育學程甄選簡章</text:span></text:p>
      </style:header>
      <style:footer>
        <text:p text:style-name="P1347"><text:span text:style-name="T1348"><text:page-number text:fixed="false">2</text:page-number></text:span></text:p>
        <text:p text:style-name="P1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師資培中心</dc:title>
    <dc:subject/>
    <meta:initial-creator>xxx</meta:initial-creator>
    <dc:creator>MustUser</dc:creator>
    <meta:creation-date>2026-02-24T09:03:00Z</meta:creation-date>
    <dc:date>2026-02-24T09:24:00Z</dc:date>
    <meta:print-date>2026-02-24T09:16:00Z</meta:print-date>
    <meta:template xlink:href="Normal.dotm" xlink:type="simple"/>
    <meta:editing-cycles>6</meta:editing-cycles>
    <meta:editing-duration>PT1380S</meta:editing-duration>
    <meta:document-statistic meta:page-count="18" meta:paragraph-count="23" meta:word-count="1742" meta:character-count="11654" meta:row-count="82" meta:non-whitespace-character-count="9935"/>
  </office:meta>
</office:document-meta>
</file>