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0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5.6208in" style:use-optimal-column-width="false"/>
    </style:style>
    <style:style style:name="Table4" style:family="table">
      <style:table-properties style:width="6.5819in" fo:margin-left="0.075in" table:align="left"/>
    </style:style>
    <style:style style:name="TableRow7" style:family="table-row">
      <style:table-row-properties style:min-row-height="0.482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text-properties style:font-name="標楷體" style:font-name-asian="標楷體" style:font-size-complex="12pt"/>
    </style:style>
    <style:style style:name="TableRow13" style:family="table-row">
      <style:table-row-properties style:min-row-height="0.340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40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6.472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3</text:span><text:span text:style-name="T3">學年畢業專題摘要調查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生姓名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指導老師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專題題目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口試老師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本文"><text:span text:style-name="T33">摘要（包含研究方法）：</text:span></text:p>
          </table:table-cell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Calibri" style:letter-kerning="tru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111in" fo:margin-bottom="1in" fo:margin-right="1.1111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畢業專題成果發表調查表</dc:title>
    <dc:subject/>
    <meta:initial-creator>PC</meta:initial-creator>
    <dc:creator>MustUser</dc:creator>
    <meta:creation-date>2024-04-24T06:18:00Z</meta:creation-date>
    <dc:date>2024-04-24T06:1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