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style:line-height-at-least="0.1666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150%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line-height="150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line-height="150%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line-height="150%"/>
      <style:text-properties style:font-name-asian="標楷體"/>
    </style:style>
    <style:style style:name="P33" style:parent-style-name="內文" style:family="paragraph">
      <style:paragraph-properties fo:text-align="justify" fo:line-height="150%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/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/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1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1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1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2">明新科技大學企業管理系</text:span></text:p>
      <text:p text:style-name="P3"><text:span text:style-name="T4">1</text:span><text:span text:style-name="T5">1</text:span><text:span text:style-name="T6">3</text:span><text:span text:style-name="T7">學年度畢業專題製作指導老師確認表</text:span></text:p>
      <text:p text:style-name="P8"><text:span text:style-name="T9">畢業專題製作成員</text:span></text:p>
      <text:p text:style-name="P10"><text:span text:style-name="T11"><text:s text:c="11"/></text:span><text:span text:style-name="T12">姓名</text:span><text:span text:style-name="T13"><text:s text:c="19"/></text:span><text:span text:style-name="T14">學號</text:span><text:span text:style-name="T15"><text:s text:c="23"/></text:span><text:span text:style-name="T16">班級</text:span></text:p>
      <text:p text:style-name="P17"><text:span text:style-name="T18">組長：</text:span><text:span text:style-name="T19"><text:s text:c="2"/>____________ <text:s text:c="11"/>_______________ <text:s text:c="11"/>___________</text:span></text:p>
      <text:p text:style-name="P20"><text:span text:style-name="T21">組員：</text:span><text:span text:style-name="T22"><text:s text:c="2"/>____________ <text:s text:c="11"/>_______________ <text:s text:c="11"/>___________</text:span></text:p>
      <text:p text:style-name="P23"><text:span text:style-name="T24">組員：</text:span><text:span text:style-name="T25"><text:s text:c="2"/>____________ <text:s text:c="11"/>_______________ <text:s text:c="11"/>___________</text:span></text:p>
      <text:p text:style-name="P26"><text:span text:style-name="T27">組員：</text:span><text:span text:style-name="T28"><text:s text:c="2"/>____________ <text:s text:c="11"/>_______________ <text:s text:c="11"/>___________</text:span></text:p>
      <text:p text:style-name="P29"><text:span text:style-name="T30">組員：</text:span><text:span text:style-name="T31"><text:s text:c="2"/>____________ <text:s text:c="11"/>_______________ <text:s text:c="11"/>___________</text:span></text:p>
      <text:p text:style-name="P32"/>
      <text:p text:style-name="P33"><text:span text:style-name="T34">研究主題：</text:span><text:span text:style-name="T35">____________________________________________________________</text:span></text:p>
      <text:p text:style-name="P36"/>
      <text:p text:style-name="P37"><text:span text:style-name="T38">以上所有專題製作成員願遵守「企管系畢業專題製作辦法」相關規定，接受指導老師之建議與指導，全程參與專題製作，並於規定時限內完成專題製作。</text:span></text:p>
      <text:p text:style-name="P39"/>
      <text:p text:style-name="P40"><text:span text:style-name="T41">指導老師簽名：</text:span><text:span text:style-name="T42">_________________________ <text:s text:c="2"/></text:span><text:span text:style-name="T43">日期：</text:span><text:span text:style-name="T44">______________________</text:span></text:p>
      <text:p text:style-name="P45"><text:span text:style-name="T46">專題製作委員簽名：</text:span><text:span text:style-name="T47">_____________________ <text:s text:c="2"/></text:span><text:span text:style-name="T48">日期：</text:span><text:span text:style-name="T49">__________________</text:span><text:span text:style-name="T50">____</text:span></text:p>
      <text:p text:style-name="P51"><text:span text:style-name="T52">系主任簽名：</text:span><text:span text:style-name="T53">___________________________ <text:s text:c="2"/></text:span><text:span text:style-name="T54">日期：</text:span><text:span text:style-name="T55">______________________</text:span></text:p>
      <text:p text:style-name="P56"/>
      <text:p text:style-name="P57"><text:span text:style-name="T58">注意事項：</text:span></text:p>
      <text:list text:style-name="LFO1" text:continue-numbering="true">
        <text:list-item>
          <text:p text:style-name="P59"><text:span text:style-name="T60">專題成員以</text:span><text:span text:style-name="T61">5</text:span><text:span text:style-name="T62">人</text:span><text:span text:style-name="T63">一組</text:span><text:span text:style-name="T64">為原則</text:span><text:span text:style-name="T65">，經指導老師、專題製作委員及系主任簽名認可後，方可著手進行。</text:span></text:p>
        </text:list-item>
        <text:list-item>
          <text:p text:style-name="P66"><text:span text:style-name="T67">在期限前無法</text:span><text:span text:style-name="T68">自行</text:span><text:span text:style-name="T69">組成</text:span><text:span text:style-name="T70">5</text:span><text:span text:style-name="T71">人小組的同學，</text:span><text:span text:style-name="T72">須接受</text:span><text:span text:style-name="T73">系上專題委員</text:span><text:span text:style-name="T74">所做的分</text:span><text:span text:style-name="T75">派。</text:span></text:p>
        </text:list-item>
        <text:list-item>
          <text:p text:style-name="P76"><text:span text:style-name="T77">本學年專題製作時間為</text:span><text:span text:style-name="T78">11</text:span><text:span text:style-name="T79">3</text:span><text:span text:style-name="T80">學年度第</text:span><text:span text:style-name="T81">1</text:span><text:span text:style-name="T82">學期至</text:span><text:span text:style-name="T83">11</text:span><text:span text:style-name="T84">3</text:span><text:span text:style-name="T85">學年度第</text:span><text:span text:style-name="T86">2</text:span><text:span text:style-name="T87">學期。</text:span></text:p>
        </text:list-item>
        <text:list-item>
          <text:p text:style-name="P88"><text:span text:style-name="T89">專題指導老師以</text:span><text:span text:style-name="T90">1</text:span><text:span text:style-name="T91">1</text:span><text:span text:style-name="T92">3</text:span><text:span text:style-name="T93">學年度</text:span><text:span text:style-name="T94">第</text:span><text:span text:style-name="T95">1</text:span><text:span text:style-name="T96">學期仍任教於企管系之專任老師為限。</text:span></text:p>
        </text:list-item>
        <text:list-item>
          <text:p text:style-name="P97"><text:span text:style-name="T98">本表格請於</text:span><text:span text:style-name="T99">1</text:span><text:span text:style-name="T100">1</text:span><text:span text:style-name="T101">3</text:span><text:span text:style-name="T102">/</text:span><text:span text:style-name="T103">6</text:span><text:span text:style-name="T104">/</text:span><text:span text:style-name="T105">7</text:span><text:span text:style-name="T106"><text:s/></text:span><text:span text:style-name="T107">(</text:span><text:span text:style-name="T108">五</text:span><text:span text:style-name="T109">)</text:span><text:span text:style-name="T110"><text:s/></text:span><text:span text:style-name="T111">1</text:span><text:span text:style-name="T112">7</text:span><text:span text:style-name="T113">：</text:span><text:span text:style-name="T114">00</text:span><text:span text:style-name="T115">前完成填寫並交由企管系辦公室。</text:span></text:p>
        </text:list-item>
      </text:list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企業管理系</dc:title>
    <dc:subject/>
    <meta:initial-creator>user</meta:initial-creator>
    <dc:creator>MustUser</dc:creator>
    <meta:creation-date>2024-04-24T06:17:00Z</meta:creation-date>
    <dc:date>2024-04-24T06:17:00Z</dc:date>
    <meta:print-date>2018-12-18T04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8" meta:row-count="6" meta:non-whitespace-character-count="808"/>
  </office:meta>
</office:document-meta>
</file>