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2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2.2125in" style:use-optimal-column-width="false"/>
    </style:style>
    <style:style style:name="Table6" style:family="table">
      <style:table-properties style:width="6.7319in" fo:margin-left="0in" table:align="left"/>
    </style:style>
    <style:style style:name="TableRow13" style:family="table-row">
      <style:table-row-properties style:min-row-height="0.611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9" style:family="table-row">
      <style:table-row-properties style:min-row-height="0.6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2.865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新細明體" fo:font-weight="bold" style:font-weight-asian="bold"/>
    </style:style>
    <style:style style:name="TableRow52" style:family="table-row">
      <style:table-row-properties style:min-row-height="0.402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027in" style:use-optimal-row-height="false" fo:keep-together="always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4027in" style:use-optimal-row-height="false" fo:keep-together="always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4027in" style:use-optimal-row-height="false" fo:keep-together="always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1.334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1.490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1pt" style:font-size-asian="21pt"/>
    </style:style>
  </office:automatic-styles>
  <office:body>
    <office:text text:use-soft-page-breaks="true">
      <text:p text:style-name="P1"><text:span text:style-name="T2">旅館</text:span><text:span text:style-name="T3">管理</text:span><text:span text:style-name="T4">與廚藝創意</text:span><text:span text:style-name="T5">系教師參加研習活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習活動</text:p>
            <text:p text:style-name="P16">名 <text:s text:c="3"/>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 請 者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職級</text:p>
          </table:table-cell>
          <table:covered-table-cell/>
          <table:table-cell table:style-name="TableCell26" table:number-columns-spanned="2">
            <text:p text:style-name="P27"><text:span text:style-name="T28">□教授<text:s/></text:span><text:span text:style-name="T29">□</text:span><text:span text:style-name="T30">副教授 □助理教授 □講師</text:span></text:p>
          </table:table-cell>
          <table:covered-table-cell/>
        </table:table-row>
        <table:table-row table:style-name="TableRow31">
          <table:table-cell table:style-name="TableCell32">
            <text:p text:style-name="P33">研習</text:p>
            <text:p text:style-name="P34">地點</text:p>
          </table:table-cell>
          <table:table-cell table:style-name="TableCell35">
            <text:p text:style-name="P36"><text:span text:style-name="T37">□</text:span><text:span text:style-name="T38">國內 <text:s/></text:span><text:span text:style-name="T39">□</text:span><text:span text:style-name="T40">國外</text:span></text:p>
          </table:table-cell>
          <table:table-cell table:style-name="TableCell41" table:number-columns-spanned="2">
            <text:p text:style-name="P42">研習</text:p>
            <text:p text:style-name="P43">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（簡要說明研習目的的內容及預期效益）</text:p>
            <text:p text:style-name="P49">活動說明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經費需求</text:p>
          </table:table-cell>
          <table:table-cell table:style-name="TableCell55" table:number-columns-spanned="5">
            <text:p text:style-name="P56"><text:span text:style-name="T57">報名費：</text:span><text:span text:style-name="T58">□</text:span><text:span text:style-name="T59">不需要 <text:s text:c="3"/>□</text:span><text:span text:style-name="T60">需要，</text:span><text:span text:style-name="T61"><text:s text:c="27"/></text:span><text:span text:style-name="T62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交通費：□</text:span><text:span text:style-name="T68">自行開車 <text:s text:c="3"/></text:span><text:span text:style-name="T69">□</text:span><text:span text:style-name="T70">搭乘大眾交通工具，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<text:span text:style-name="T75">食宿費：□</text:span><text:span text:style-name="T76">不需要</text:span><text:span text:style-name="T77"><text:s text:c="2"/></text:span><text:span text:style-name="T78"><text:s/></text:span><text:span text:style-name="T79">□</text:span><text:span text:style-name="T80">需要，___</text:span><text:span text:style-name="T81">膳雜費</text:span><text:span text:style-name="T82">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其 <text:s/>他：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審核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會辦意見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核示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事業管理系教師參加研習活動申請表</dc:title>
    <dc:subject/>
    <meta:initial-creator>plinex</meta:initial-creator>
    <dc:creator>User</dc:creator>
    <meta:creation-date>2021-06-10T07:26:00Z</meta:creation-date>
    <dc:date>2021-06-10T07:26:00Z</dc:date>
    <meta:print-date>2010-04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