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8.62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942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3.651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3.3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339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2.581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612cm" fo:break-before="auto" style:use-optimal-row-height="true"/>
    </style:style>
    <style:style style:name="ro32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" style:family="table-cell" style:parent-style-name="Default" style:data-style-name="N0"/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千分位_5b_0_5d_" style:data-style-name="N14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77" style:family="table-cell" style:parent-style-name="千分位_5b_0_5d_" style:data-style-name="N14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78" style:family="table-cell" style:parent-style-name="Default" style:data-style-name="N0">
      <style:table-cell-properties fo:background-color="#ffffff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1" style:family="table-cell" style:parent-style-name="Default" style:data-style-name="N0">
      <style:table-cell-properties fo:wrap-option="wrap" fo:border="2.01pt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20pt" style:font-size-asian="20pt" style:font-size-complex="2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style:shrink-to-fit="tru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  <style:text-properties fo:color="#000000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17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6" style:family="table-cell" style:parent-style-name="千分位_5b_0_5d_" style:data-style-name="N14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27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71" style:family="table-cell" style:parent-style-name="Default" style:data-style-name="N0"/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0">
      <style:table-cell-properties fo:background-color="transparent"/>
      <style:text-properties fo:color="#000000"/>
    </style:style>
    <style:style style:name="ce274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77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2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28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/>
    </style:style>
    <style:style style:name="ce28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/>
    </style:style>
    <style:style style:name="ce28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90" style:family="table-cell" style:parent-style-name="千分位_5b_0_5d_" style:data-style-name="N14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2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ext-properties fo:color="#000000"/>
    </style:style>
    <style:style style:name="ce295" style:family="table-cell" style:parent-style-name="Default" style:data-style-name="N0">
      <style:table-cell-properties fo:background-color="#ffffff"/>
      <style:text-properties fo:color="#000000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0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1" style:family="table-cell" style:parent-style-name="Default" style:data-style-name="N0">
      <style:table-cell-properties fo:wrap-option="wrap" fo:border="2.01pt solid #000000" style:vertical-align="middle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style:shrink-to-fit="tru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</style:style>
    <style:style style:name="ce35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</style:style>
    <style:style style:name="ce35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</style:style>
    <style:style style:name="ce353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  <style:text-properties fo:color="#000000"/>
    </style:style>
    <style:style style:name="ce3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36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ce368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7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74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T8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1" style:family="text">
      <style:text-properties fo:color="#ffff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3" style:family="text"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solid" style:text-line-through-type="singl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15" style:family="text"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細明體" fo:font-size="10pt" fo:font-weight="normal" style:text-underline-style="none" style:text-underline-color="font-color" style:text-line-through-type="singl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細明體" fo:font-size="10pt" fo:font-weight="normal" style:text-underline-style="none" style:text-underline-color="font-color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 fo:color="#ff0000" style:text-line-through-type="none"/>
    </style:style>
    <style:style style:name="T3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提升就業力證照對照表" table:style-name="ta1">
        <table:table-column table:style-name="co1" table:default-cell-style-name="ce255"/>
        <table:table-column table:style-name="co2" table:default-cell-style-name="ce261"/>
        <table:table-column table:style-name="co3" table:default-cell-style-name="ce255"/>
        <table:table-column table:style-name="co4" table:default-cell-style-name="ce261"/>
        <table:table-column table:style-name="co5" table:default-cell-style-name="ce255"/>
        <table:table-column table:style-name="co6" table:default-cell-style-name="ce261"/>
        <table:table-column table:style-name="co7" table:default-cell-style-name="ce261"/>
        <table:table-column table:style-name="co7" table:default-cell-style-name="ce269"/>
        <table:table-column table:style-name="co7" table:number-columns-repeated="1016" table:default-cell-style-name="ce273"/>
        <table:table-row table:style-name="ro1">
          <table:table-cell table:style-name="ce253" office:value-type="string" calcext:value-type="string" table:number-columns-spanned="6" table:number-rows-spanned="1">
            <text:p>旅館管理與廚藝創意系提升就業力證照獎勵對照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4" office:value-type="string" calcext:value-type="string">
            <text:p><text:span text:style-name="T19">單位：</text:span></text:p>
            <text:p><text:span text:style-name="T19">旅館管理與廚藝創意系</text:span>                </text:p>
          </table:table-cell>
          <table:table-cell table:style-name="ce262"/>
          <table:table-cell table:style-name="ce265"/>
          <table:table-cell table:style-name="ce262"/>
          <table:table-cell table:style-name="ce265" table:number-columns-repeated="2"/>
          <table:table-cell table:style-name="ce262"/>
          <table:table-cell table:style-name="ce270"/>
          <table:table-cell table:style-name="ce274" table:number-columns-repeated="1016"/>
        </table:table-row>
        <table:table-row table:style-name="ro3" table:visibility="collapse">
          <table:table-cell table:style-name="ce254" office:value-type="string" calcext:value-type="string">
            <text:p><text:span text:style-name="T19">修訂日期：</text:span>104<text:span text:style-name="T19">年</text:span>5<text:span text:style-name="T19">月</text:span></text:p>
          </table:table-cell>
          <table:table-cell table:style-name="ce262"/>
          <table:table-cell table:style-name="ce265"/>
          <table:table-cell table:style-name="ce262"/>
          <table:table-cell table:style-name="ce265" table:number-columns-repeated="2"/>
          <table:table-cell table:style-name="ce262"/>
          <table:table-cell table:style-name="ce270"/>
          <table:table-cell table:style-name="ce274"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56" office:value-type="string" calcext:value-type="string">
            <text:p><text:span text:style-name="T20">證照名稱</text:span></text:p>
          </table:table-cell>
          <table:table-cell table:style-name="ce256" office:value-type="string" calcext:value-type="string">
            <text:p><text:span text:style-name="T20">國內</text:span><text:span text:style-name="T22">(</text:span><text:span text:style-name="T23">外</text:span><text:span text:style-name="T22">)</text:span><text:span text:style-name="T23">、國際</text:span></text:p>
          </table:table-cell>
          <table:table-cell table:style-name="ce256" office:value-type="string" calcext:value-type="string">
            <text:p><text:span text:style-name="T20">發照機關</text:span></text:p>
          </table:table-cell>
          <table:table-cell table:style-name="ce256" office:value-type="string" calcext:value-type="string">
            <text:p><text:span text:style-name="T20">級別</text:span><text:span text:style-name="T22">/</text:span><text:span text:style-name="T23">分數</text:span></text:p>
          </table:table-cell>
          <table:table-cell table:style-name="ce266" office:value-type="string" calcext:value-type="string">
            <text:p><text:span text:style-name="T20">對照級數</text:span></text:p>
          </table:table-cell>
          <table:table-cell table:style-name="ce256" office:value-type="string" calcext:value-type="string">
            <text:p><text:span text:style-name="T20">系所</text:span></text:p>
          </table:table-cell>
          <table:table-cell table:style-name="ce256" office:value-type="string" calcext:value-type="string">
            <text:p><text:span text:style-name="T20">備註</text:span></text:p>
          </table:table-cell>
          <table:table-cell table:style-name="ce271" table:number-columns-repeated="1017"/>
        </table:table-row>
        <table:table-row table:style-name="ro6">
          <table:table-cell table:style-name="ce257" office:value-type="string" calcext:value-type="string">
            <text:p><text:span text:style-name="T19">日本語能力認定書</text:span></text:p>
          </table:table-cell>
          <table:table-cell table:style-name="ce263" office:value-type="string" calcext:value-type="string">
            <text:p><text:span text:style-name="T19">國內</text:span></text:p>
          </table:table-cell>
          <table:table-cell table:style-name="ce257" office:value-type="string" calcext:value-type="string">
            <text:p><text:span text:style-name="T19">財團法人交流協會及財團法人日本國際教育支援協會</text:span></text:p>
          </table:table-cell>
          <table:table-cell table:style-name="ce263" office:value-type="string" calcext:value-type="string">
            <text:p>N1</text:p>
          </table:table-cell>
          <table:table-cell table:style-name="ce263" office:value-type="string" calcext:value-type="string">
            <text:p><text:span text:style-name="T19">甲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7"/>
          <table:table-cell table:style-name="ce271" table:number-columns-repeated="1017"/>
        </table:table-row>
        <table:table-row table:style-name="ro6">
          <table:table-cell table:style-name="ce257" office:value-type="string" calcext:value-type="string">
            <text:p><text:span text:style-name="T19">日本語能力認定書</text:span></text:p>
          </table:table-cell>
          <table:table-cell table:style-name="ce263" office:value-type="string" calcext:value-type="string">
            <text:p><text:span text:style-name="T19">國內</text:span></text:p>
          </table:table-cell>
          <table:table-cell table:style-name="ce257" office:value-type="string" calcext:value-type="string">
            <text:p><text:span text:style-name="T19">財團法人交流協會及財團法人日本國際教育支援協會</text:span></text:p>
          </table:table-cell>
          <table:table-cell table:style-name="ce263" office:value-type="string" calcext:value-type="string">
            <text:p>N2</text:p>
          </table:table-cell>
          <table:table-cell table:style-name="ce263" office:value-type="string" calcext:value-type="string">
            <text:p><text:span text:style-name="T19">甲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7"/>
          <table:table-cell table:style-name="ce271" table:number-columns-repeated="1017"/>
        </table:table-row>
        <table:table-row table:style-name="ro6">
          <table:table-cell table:style-name="ce258" office:value-type="string" calcext:value-type="string">
            <text:p><text:span text:style-name="T19">日本語能力認定書</text:span></text:p>
          </table:table-cell>
          <table:table-cell table:style-name="ce264" office:value-type="string" calcext:value-type="string">
            <text:p><text:span text:style-name="T19">國內</text:span></text:p>
          </table:table-cell>
          <table:table-cell table:style-name="ce258" office:value-type="string" calcext:value-type="string">
            <text:p><text:span text:style-name="T19">財團法人交流協會及財團法人日本國際教育支援協會</text:span></text:p>
          </table:table-cell>
          <table:table-cell table:style-name="ce263" office:value-type="string" calcext:value-type="string">
            <text:p>N3</text:p>
          </table:table-cell>
          <table:table-cell table:style-name="ce263" office:value-type="string" calcext:value-type="string">
            <text:p><text:span text:style-name="T19">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8"/>
          <table:table-cell table:style-name="ce271" table:number-columns-repeated="1017"/>
        </table:table-row>
        <table:table-row table:style-name="ro6">
          <table:table-cell table:style-name="ce258" office:value-type="string" calcext:value-type="string">
            <text:p><text:span text:style-name="T19">日本語能力認定書</text:span></text:p>
          </table:table-cell>
          <table:table-cell table:style-name="ce264" office:value-type="string" calcext:value-type="string">
            <text:p><text:span text:style-name="T19">國內</text:span></text:p>
          </table:table-cell>
          <table:table-cell table:style-name="ce258" office:value-type="string" calcext:value-type="string">
            <text:p><text:span text:style-name="T19">財團法人交流協會及財團法人日本國際教育支援協會</text:span></text:p>
          </table:table-cell>
          <table:table-cell table:style-name="ce263" office:value-type="string" calcext:value-type="string">
            <text:p>N4</text:p>
          </table:table-cell>
          <table:table-cell table:style-name="ce263" office:value-type="string" calcext:value-type="string">
            <text:p><text:span text:style-name="T19">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7"/>
          <table:table-cell table:style-name="ce271" table:number-columns-repeated="1017"/>
        </table:table-row>
        <table:table-row table:style-name="ro6">
          <table:table-cell table:style-name="ce258" office:value-type="string" calcext:value-type="string">
            <text:p><text:span text:style-name="T19">日本語能力認定書</text:span></text:p>
          </table:table-cell>
          <table:table-cell table:style-name="ce264" office:value-type="string" calcext:value-type="string">
            <text:p><text:span text:style-name="T19">國內</text:span></text:p>
          </table:table-cell>
          <table:table-cell table:style-name="ce258" office:value-type="string" calcext:value-type="string">
            <text:p><text:span text:style-name="T19">財團法人交流協會及財團法人日本國際教育支援協會</text:span></text:p>
          </table:table-cell>
          <table:table-cell table:style-name="ce263" office:value-type="string" calcext:value-type="string">
            <text:p>N5</text:p>
          </table:table-cell>
          <table:table-cell table:style-name="ce263" office:value-type="string" calcext:value-type="string">
            <text:p><text:span text:style-name="T19">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7"/>
          <table:table-cell table:style-name="ce271" table:number-columns-repeated="1017"/>
        </table:table-row>
        <table:table-row table:style-name="ro8">
          <table:table-cell table:style-name="ce259" office:value-type="string" calcext:value-type="string">
            <text:p><text:span text:style-name="T19">國際禮儀接待員</text:span></text:p>
          </table:table-cell>
          <table:table-cell table:style-name="ce263" office:value-type="string" calcext:value-type="string">
            <text:p><text:span text:style-name="T19">國內</text:span></text:p>
          </table:table-cell>
          <table:table-cell table:style-name="ce259" office:value-type="string" calcext:value-type="string">
            <text:p>(SSO)Sinica Standard Organization[<text:span text:style-name="T19">華廈訓練評鑑有限公司</text:span><text:span text:style-name="T21">]</text:span></text:p>
          </table:table-cell>
          <table:table-cell table:style-name="ce263" office:value-type="string" calcext:value-type="string">
            <text:p><text:span text:style-name="T19">乙級</text:span></text:p>
          </table:table-cell>
          <table:table-cell table:style-name="ce263" office:value-type="string" calcext:value-type="string">
            <text:p><text:span text:style-name="T19">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3"/>
          <table:table-cell table:style-name="ce272"/>
          <table:table-cell table:style-name="ce271" table:number-columns-repeated="1016"/>
        </table:table-row>
        <table:table-row table:style-name="ro7">
          <table:table-cell table:style-name="ce259" office:value-type="string" calcext:value-type="string">
            <text:p>International Award in Barista Skills( Chinese) [<text:span text:style-name="T19">國際咖啡調配師</text:span><text:span text:style-name="T21">]</text:span></text:p>
          </table:table-cell>
          <table:table-cell table:style-name="ce263" office:value-type="string" calcext:value-type="string">
            <text:p><text:span text:style-name="T19">國外</text:span></text:p>
          </table:table-cell>
          <table:table-cell table:style-name="ce259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3"/>
          <table:table-cell table:style-name="ce263" office:value-type="string" calcext:value-type="string">
            <text:p><text:span text:style-name="T19">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3"/>
          <table:table-cell table:style-name="ce272" table:number-columns-repeated="1017"/>
        </table:table-row>
        <table:table-row table:style-name="ro8">
          <table:table-cell table:style-name="ce259" office:value-type="string" calcext:value-type="string">
            <text:p>Supervision in the Hospitality Industry</text:p>
          </table:table-cell>
          <table:table-cell table:style-name="ce263" office:value-type="string" calcext:value-type="string">
            <text:p><text:span text:style-name="T19">國際</text:span></text:p>
          </table:table-cell>
          <table:table-cell table:style-name="ce259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3"/>
          <table:table-cell table:style-name="ce263" office:value-type="string" calcext:value-type="string">
            <text:p><text:span text:style-name="T19">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3"/>
          <table:table-cell table:style-name="ce272" table:number-columns-repeated="1017"/>
        </table:table-row>
        <table:table-row table:style-name="ro8">
          <table:table-cell table:style-name="ce259" office:value-type="string" calcext:value-type="string">
            <text:p>Leadership and Management in the Hospitality </text:p>
          </table:table-cell>
          <table:table-cell table:style-name="ce263" office:value-type="string" calcext:value-type="string">
            <text:p><text:span text:style-name="T19">國際</text:span></text:p>
          </table:table-cell>
          <table:table-cell table:style-name="ce259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3"/>
          <table:table-cell table:style-name="ce263" office:value-type="string" calcext:value-type="string">
            <text:p><text:span text:style-name="T19">乙級</text:span></text:p>
          </table:table-cell>
          <table:table-cell table:style-name="ce267" office:value-type="string" calcext:value-type="string">
            <text:p><text:span text:style-name="T19">旅館系</text:span></text:p>
          </table:table-cell>
          <table:table-cell table:style-name="ce263"/>
          <table:table-cell table:style-name="ce272" table:number-columns-repeated="1017"/>
        </table:table-row>
        <table:table-row table:style-name="ro8">
          <table:table-cell table:style-name="ce260" office:value-type="string" calcext:value-type="string">
            <text:p>(BA)Bell Attendant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2" table:number-columns-repeated="1017"/>
        </table:table-row>
        <table:table-row table:style-name="ro8">
          <table:table-cell table:style-name="ce260" office:value-type="string" calcext:value-type="string">
            <text:p>(BS)Banquet Serv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BSE)Banquet Set-Up Employe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FDM)Certified Front Desk Manag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GPM)Certified Government Property Manag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A)Certified Hotel Administrato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M)Certified Housekeeping Manag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RE)Certified Human Resources Executiv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S)Certified Hospitality Superviso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T)Certified Hospitality Train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HTP)Certified Hospitality Technology Professional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O)Concierg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CRM)Certified Restaurant Manag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(RS)Restaurant Serv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Accounting for Club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CGSP(Certified Guest Service Professional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Certified Restaurant Server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Convention Management and Servic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Food Safety: Managing with the HACCP System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Food and Beverage Servic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Hospitality Industry Managerial Accounting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Lodging Management Program Year 1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Lodging Management Program Year 2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ement of Food and Beverage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Beverage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Front Office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Hospitality Human Resource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Housekeeping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Service in Food and Beverage Operation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naging Technology in the Hospitality Industry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Marketing in the Hospitality Industry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Security and Loss Prevention Management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Training and Development for the Hospitality Industry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AH&amp;LA)American Hotel &amp; Lodging Association[<text:span text:style-name="T19">美國飯店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City &amp; Guilds 8106(<text:span text:style-name="T19">國際高階培訓師</text:span><text:span text:style-name="T21">)</text:span>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Foundation Award in Management Principle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8">
          <table:table-cell table:style-name="ce260" office:value-type="string" calcext:value-type="string">
            <text:p>International Award in Barista Skills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7">
          <table:table-cell table:style-name="ce260" office:value-type="string" calcext:value-type="string">
            <text:p>International Award in Barista Skills (Chinese) [<text:span text:style-name="T19">國際咖啡調配師</text:span><text:span text:style-name="T21">]</text:span>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7">
          <table:table-cell table:style-name="ce260" office:value-type="string" calcext:value-type="string">
            <text:p>International Award in Barista Skills( Chinese) [<text:span text:style-name="T19">國際咖啡調配師</text:span><text:span text:style-name="T21">]</text:span></text:p>
          </table:table-cell>
          <table:table-cell table:style-name="ce264" office:value-type="string" calcext:value-type="string">
            <text:p><text:span text:style-name="T19">國內</text:span></text:p>
          </table:table-cell>
          <table:table-cell table:style-name="ce260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7">
          <table:table-cell table:style-name="ce260" office:value-type="string" calcext:value-type="string">
            <text:p>International Award in Barista Skills( Chinese) [<text:span text:style-name="T19">國際咖啡調配師</text:span><text:span text:style-name="T21">]</text:span>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9">
          <table:table-cell table:style-name="ce260" office:value-type="string" calcext:value-type="string">
            <text:p>International Introductory Award in Conflict Handling(Chinese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9">
          <table:table-cell table:style-name="ce260" office:value-type="string" calcext:value-type="string">
            <text:p>International Introductory Award in Customer Service(Chinese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0">
          <table:table-cell table:style-name="ce260" office:value-type="string" calcext:value-type="string">
            <text:p>International Introductory Award in Customer Service(Chinese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ILM)<text:span text:style-name="T19">英國領導管理學院</text:span><text:span text:style-name="T21">,(City&amp;Guilds)</text:span><text:span text:style-name="T24">英國倫敦城市行業協會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1">
          <table:table-cell table:style-name="ce260" office:value-type="string" calcext:value-type="string">
            <text:p>International Introductory Award in Hospitality Customer Servic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2">
          <table:table-cell table:style-name="ce260" office:value-type="string" calcext:value-type="string">
            <text:p>International Introductory Award in Hospitality Selling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3">
          <table:table-cell table:style-name="ce260" office:value-type="string" calcext:value-type="string">
            <text:p>International Introductory Award in Selling(Chinese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4">
          <table:table-cell table:style-name="ce260" office:value-type="string" calcext:value-type="string">
            <text:p>International Award in Barista Skills Chinese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7">
          <table:table-cell table:style-name="ce260" office:value-type="string" calcext:value-type="string">
            <text:p>International Award in Professional Bartending (Cocktails)</text:p>
          </table:table-cell>
          <table:table-cell table:style-name="ce264" office:value-type="string" calcext:value-type="string">
            <text:p><text:span text:style-name="T19">國外</text:span></text:p>
          </table:table-cell>
          <table:table-cell table:style-name="ce260" office:value-type="string" calcext:value-type="string">
            <text:p>(City&amp;Guilds)The City and Guilds of London Institute[<text:span text:style-name="T19">英國倫敦城市行業協會</text:span><text:span text:style-name="T21">]</text:span></text:p>
          </table:table-cell>
          <table:table-cell table:style-name="ce264"/>
          <table:table-cell table:style-name="ce264" office:value-type="string" calcext:value-type="string">
            <text:p><text:span text:style-name="T19">乙級</text:span></text:p>
          </table:table-cell>
          <table:table-cell table:style-name="ce264" office:value-type="string" calcext:value-type="string">
            <text:p><text:span text:style-name="T19">旅館系</text:span></text:p>
          </table:table-cell>
          <table:table-cell table:style-name="ce264" office:value-type="string" calcext:value-type="string">
            <text:p><text:span text:style-name="T19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提升就業力證照" table:style-name="ta2">
        <table:table-column table:style-name="co8" table:default-cell-style-name="ce269"/>
        <table:table-column table:style-name="co2" table:default-cell-style-name="ce286"/>
        <table:table-column table:style-name="co3" table:default-cell-style-name="ce269"/>
        <table:table-column table:style-name="co4" table:default-cell-style-name="ce286"/>
        <table:table-column table:style-name="co5" table:default-cell-style-name="ce269"/>
        <table:table-column table:style-name="co9" table:default-cell-style-name="ce286"/>
        <table:table-column table:style-name="co10" table:default-cell-style-name="ce286"/>
        <table:table-column table:style-name="co7" table:default-cell-style-name="ce269"/>
        <table:table-column table:style-name="co7" table:number-columns-repeated="1016" table:default-cell-style-name="ce273"/>
        <table:table-row table:style-name="ro1">
          <table:table-cell table:style-name="ce275" office:value-type="string" calcext:value-type="string" table:number-columns-spanned="6" table:number-rows-spanned="1">
            <text:p>旅館管理與廚藝創意系提升就業力證照獎勵對照表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276" office:value-type="string" calcext:value-type="string">
            <text:p>單位：旅館管理與廚藝創意系 <text:s text:c="17"/></text:p>
          </table:table-cell>
          <table:table-cell table:number-columns-repeated="4"/>
          <table:table-cell table:style-name="ce269"/>
          <table:table-cell/>
          <table:table-cell table:style-name="ce294"/>
          <table:table-cell table:number-columns-repeated="1016"/>
        </table:table-row>
        <table:table-row table:style-name="ro4">
          <table:table-cell table:style-name="ce276" office:value-type="string" calcext:value-type="string">
            <text:p>修訂日期：110年5月</text:p>
          </table:table-cell>
          <table:table-cell table:number-columns-repeated="4"/>
          <table:table-cell table:style-name="ce269"/>
          <table:table-cell/>
          <table:table-cell table:style-name="ce294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5">
          <table:table-cell table:style-name="ce277" office:value-type="string" calcext:value-type="string">
            <text:p>證照名稱</text:p>
          </table:table-cell>
          <table:table-cell table:style-name="ce277" office:value-type="string" calcext:value-type="string">
            <text:p>國內(外)、國際</text:p>
          </table:table-cell>
          <table:table-cell table:style-name="ce277" office:value-type="string" calcext:value-type="string">
            <text:p>發照機關</text:p>
          </table:table-cell>
          <table:table-cell table:style-name="ce277" office:value-type="string" calcext:value-type="string">
            <text:p>級別/分數</text:p>
          </table:table-cell>
          <table:table-cell table:style-name="ce290" office:value-type="string" office:string-value="對照級數" calcext:value-type="string">
            <text:p><text:s/>對照級數 </text:p>
          </table:table-cell>
          <table:table-cell table:style-name="ce277" office:value-type="string" calcext:value-type="string">
            <text:p>系所</text:p>
          </table:table-cell>
          <table:table-cell table:style-name="ce277" office:value-type="string" calcext:value-type="string">
            <text:p>備註</text:p>
          </table:table-cell>
          <table:table-cell table:style-name="ce294" table:number-columns-repeated="1017"/>
        </table:table-row>
        <table:table-row table:style-name="ro4">
          <table:table-cell table:style-name="ce278" office:value-type="string" calcext:value-type="string">
            <text:p>CWP時尚婚禮企畫師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中華民國應用商業管理協會</text:span></text:p>
          </table:table-cell>
          <table:table-cell table:style-name="ce287" office:value-type="string" calcext:value-type="string">
            <text:p><text:span text:style-name="T25">優異</text:span></text:p>
          </table:table-cell>
          <table:table-cell table:style-name="ce291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4" table:number-columns-repeated="1017"/>
        </table:table-row>
        <table:table-row table:style-name="ro4">
          <table:table-cell table:style-name="ce279" office:value-type="string" calcext:value-type="string">
            <text:p>CWA時尚婚禮顧問師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中華民國應用商業管理協會</text:span></text:p>
          </table:table-cell>
          <table:table-cell table:style-name="ce287" office:value-type="string" calcext:value-type="string">
            <text:p><text:span text:style-name="T25">甲級</text:span></text:p>
          </table:table-cell>
          <table:table-cell table:style-name="ce287" office:value-type="string" calcext:value-type="string">
            <text:p>甲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4" table:number-columns-repeated="1017"/>
        </table:table-row>
        <table:table-row table:style-name="ro4">
          <table:table-cell table:style-name="ce279" office:value-type="string" calcext:value-type="string">
            <text:p>休閒民宿經營管理人才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中華民國應用商業管理協會</text:span></text:p>
          </table:table-cell>
          <table:table-cell table:style-name="ce287" office:value-type="string" calcext:value-type="string">
            <text:p><text:span text:style-name="T25">乙級</text:span>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4" table:number-columns-repeated="1017"/>
        </table:table-row>
        <table:table-row table:style-name="ro4">
          <table:table-cell table:style-name="ce278" office:value-type="string" calcext:value-type="string">
            <text:p>旅館管理專業人員認證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中華民國旅館經理人協會</text:span></text:p>
          </table:table-cell>
          <table:table-cell table:style-name="ce287" office:value-type="string" calcext:value-type="string">
            <text:p><text:span text:style-name="T25">銀階認證</text:span></text:p>
          </table:table-cell>
          <table:table-cell table:style-name="ce291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4" table:number-columns-repeated="1017"/>
        </table:table-row>
        <table:table-row table:style-name="ro4">
          <table:table-cell table:style-name="ce278" office:value-type="string" calcext:value-type="string">
            <text:p>服務業管理師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矩陣管理顧問有限公司</text:span></text:p>
          </table:table-cell>
          <table:table-cell table:style-name="ce287" office:value-type="string" calcext:value-type="string">
            <text:p><text:span text:style-name="T25">丙級</text:span></text:p>
          </table:table-cell>
          <table:table-cell table:style-name="ce291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4" table:number-columns-repeated="1017"/>
        </table:table-row>
        <table:table-row table:style-name="ro6">
          <table:table-cell table:style-name="ce278" office:value-type="string" calcext:value-type="string">
            <text:p>整合服務業管理師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<text:span text:style-name="T25">矩陣管理顧問有限公司</text:span></text:p>
          </table:table-cell>
          <table:table-cell table:style-name="ce287" office:value-type="string" calcext:value-type="string">
            <text:p>乙級</text:p>
          </table:table-cell>
          <table:table-cell table:style-name="ce291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110.05.13新增</text:p>
          </table:table-cell>
          <table:table-cell table:style-name="ce294" table:number-columns-repeated="1017"/>
        </table:table-row>
        <table:table-row table:style-name="ro6">
          <table:table-cell table:style-name="ce278" office:value-type="string" calcext:value-type="string">
            <text:p>食品安全管制系統基礎訓練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中華食品安全管制系統發展協會</text:p>
          </table:table-cell>
          <table:table-cell table:style-name="ce287" office:value-type="string" calcext:value-type="string">
            <text:p>60A基礎</text:p>
          </table:table-cell>
          <table:table-cell table:style-name="ce291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110.05.13新增</text:p>
          </table:table-cell>
          <table:table-cell table:style-name="ce294" table:number-columns-repeated="1017"/>
        </table:table-row>
        <table:table-row table:style-name="ro6">
          <table:table-cell table:style-name="ce278" office:value-type="string" calcext:value-type="string">
            <text:p>食品安全管制系統進階訓練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中華食品安全管制系統發展協會</text:p>
          </table:table-cell>
          <table:table-cell table:style-name="ce287" office:value-type="string" calcext:value-type="string">
            <text:p>60B進階</text:p>
          </table:table-cell>
          <table:table-cell table:style-name="ce291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110.05.13新增</text:p>
          </table:table-cell>
          <table:table-cell table:style-name="ce294" table:number-columns-repeated="1017"/>
        </table:table-row>
        <table:table-row table:style-name="ro6">
          <table:table-cell table:style-name="ce278" office:value-type="string" calcext:value-type="string">
            <text:p>餐飲衛生安全諮詢師</text:p>
          </table:table-cell>
          <table:table-cell table:style-name="ce287" office:value-type="string" calcext:value-type="string">
            <text:p><text:span text:style-name="T25">國內</text:span></text:p>
          </table:table-cell>
          <table:table-cell table:style-name="ce287" office:value-type="string" calcext:value-type="string">
            <text:p>中華民國應用商業管理協會</text:p>
          </table:table-cell>
          <table:table-cell table:style-name="ce287" office:value-type="string" calcext:value-type="string">
            <text:p>乙級</text:p>
          </table:table-cell>
          <table:table-cell table:style-name="ce291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110.05.13新增</text:p>
          </table:table-cell>
          <table:table-cell table:style-name="ce294" table:number-columns-repeated="1017"/>
        </table:table-row>
        <table:table-row table:style-name="ro18">
          <table:table-cell table:style-name="ce278" office:value-type="string" calcext:value-type="string">
            <text:p>(ICT)Information and Communication Technology Certification</text:p>
          </table:table-cell>
          <table:table-cell table:style-name="ce287" office:value-type="string" calcext:value-type="string">
            <text:p>國外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ssential</text:p>
          </table:table-cell>
          <table:table-cell table:style-name="ce291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5"/>
          <table:table-cell table:style-name="ce294" table:number-columns-repeated="1016"/>
        </table:table-row>
        <table:table-row table:style-name="ro6">
          <table:table-cell table:style-name="ce280" office:value-type="string" calcext:value-type="string">
            <text:p>Wine&amp;Spirits Education Trust <text:span text:style-name="T25">英國WSET</text:span></text:p>
          </table:table-cell>
          <table:table-cell table:style-name="ce287" office:value-type="string" calcext:value-type="string">
            <text:p>國外</text:p>
          </table:table-cell>
          <table:table-cell table:style-name="ce287" office:value-type="string" calcext:value-type="string">
            <text:p>Wine &amp; Spirit Education Trust [<text:span text:style-name="T25">葡萄酒及烈酒教育基金會]</text:span></text:p>
          </table:table-cell>
          <table:table-cell table:style-name="ce287" office:value-type="string" calcext:value-type="string">
            <text:p>Level1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5" table:number-columns-repeated="1017"/>
        </table:table-row>
        <table:table-row table:style-name="ro6">
          <table:table-cell table:style-name="ce280" office:value-type="string" calcext:value-type="string">
            <text:p>(PVQC)English Vocabulary Quotient in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Five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5" table:number-columns-repeated="1017"/>
        </table:table-row>
        <table:table-row table:style-name="ro6">
          <table:table-cell table:style-name="ce280" office:value-type="string" calcext:value-type="string">
            <text:p>(PVQC)English Vocabulary Quotient in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Four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5" table:number-columns-repeated="1017"/>
        </table:table-row>
        <table:table-row table:style-name="ro18">
          <table:table-cell table:style-name="ce280" office:value-type="string" calcext:value-type="string">
            <text:p>(PVQC)English Vocabulary Quotient in Culinary-Specialist 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Five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95" table:number-columns-repeated="1017"/>
        </table:table-row>
        <table:table-row table:style-name="ro19">
          <table:table-cell table:style-name="ce280" office:value-type="string" calcext:value-type="string">
            <text:p>(PVQC)English Vocabulary Quotient in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Specialist -Tier Five, Spelling - Tier Six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(PVQC)English Vocabulary Quotient in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Specialist-Tier FIVE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-Expert 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One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English Vocabulary Quotient in Hospitality &amp; Tourism-Exper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our, Spelling - Tier Two 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English Vocabulary Quotient in Hospitality &amp; Tourism-Exper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Spelling-Tier Four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-Specialist 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Four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9">
          <table:table-cell table:style-name="ce281" office:value-type="string" calcext:value-type="string">
            <text:p>(PVQC)English Vocabulary Quotient in Hospitality &amp; Tourism</text:p>
          </table:table-cell>
          <table:table-cell table:style-name="ce288" office:value-type="string" calcext:value-type="string">
            <text:p><text:span text:style-name="T25">國外</text:span></text:p>
          </table:table-cell>
          <table:table-cell table:style-name="ce288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8" office:value-type="string" calcext:value-type="string">
            <text:p>Specialist-Tier Five, Spelling-Tier Five</text:p>
          </table:table-cell>
          <table:table-cell table:style-name="ce288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(PVQC)English Vocabulary Quotient in Hospitality &amp; Tourism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Specialist-Tier Six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(PVQC)Professional Vocabulary Quotient Credential-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Five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Professional Vocabulary Quotient Credential-Hospitality&amp;Tourism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<text:s/>Expert-Tier Five 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Professional Vocabulary Quotient Credential-Hospitality&amp;Tourism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Four</text:p>
          </table:table-cell>
          <table:table-cell table:style-name="ce287" office:value-type="string" calcext:value-type="string">
            <text:p>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Culinary-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On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English Vocabulary Quotient in Culinary-Specialist 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<text:s/>Tier Five, Spelling - Tier Three 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English Vocabulary Quotient in Culinary-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<text:s/>Tier Five, Spelling - Tier Two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English Vocabulary Quotient in Culinary-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our, Spelling - Tier On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 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On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1" office:value-type="string" calcext:value-type="string">
            <text:p>(PVQC)English Vocabulary Quotient in Hospitality &amp; Tourism- Specialist </text:p>
          </table:table-cell>
          <table:table-cell table:style-name="ce288" office:value-type="string" calcext:value-type="string">
            <text:p><text:span text:style-name="T25">國外</text:span></text:p>
          </table:table-cell>
          <table:table-cell table:style-name="ce288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8" office:value-type="string" calcext:value-type="string">
            <text:p>Tier Five, Spelling - Tier Three </text:p>
          </table:table-cell>
          <table:table-cell table:style-name="ce288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- 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ive, Spelling - Tier Two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9">
          <table:table-cell table:style-name="ce280" office:value-type="string" calcext:value-type="string">
            <text:p>(PVQC)English Vocabulary Quotient in Hospitality &amp; Tourism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Specialist - Tier Four, Spelling - Tier On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 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<text:s/>Tier Four, Spelling - Tier Thre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<text:s/>(PVQC)English Vocabulary Quotient in Hospitality &amp; Tourism- Specialist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Tier Four, Spelling - Tier Two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<text:s/>(PVQC)Professional Vocabulary Quotient Credential-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Thre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(PVQC)Professional Vocabulary Quotient Credential- Culinary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Specialist-Tier Fiv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1" office:value-type="string" calcext:value-type="string">
            <text:p>(PVQC)Professional Vocabulary Quotient Credential- Hospitality&amp;Tourism</text:p>
          </table:table-cell>
          <table:table-cell table:style-name="ce288" office:value-type="string" calcext:value-type="string">
            <text:p><text:span text:style-name="T25">國外</text:span></text:p>
          </table:table-cell>
          <table:table-cell table:style-name="ce288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8" office:value-type="string" calcext:value-type="string">
            <text:p><text:s/>Specialist-Tier Five</text:p>
          </table:table-cell>
          <table:table-cell table:style-name="ce288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Professional Vocabulary Quotient Credential- Hospitality&amp;Tourism</text:p>
          </table:table-cell>
          <table:table-cell table:style-name="ce287" office:value-type="string" calcext:value-type="string">
            <text:p><text:span text:style-name="T25">國外</text:span>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<text:s/>Specialist-Tier Four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8">
          <table:table-cell table:style-name="ce280" office:value-type="string" calcext:value-type="string">
            <text:p>(PVQC)Professional Vocabulary Quotient Credential-Hospitality&amp;Tourism</text:p>
          </table:table-cell>
          <table:table-cell table:style-name="ce287" office:value-type="string" calcext:value-type="string">
            <text:p>國外</text:p>
          </table:table-cell>
          <table:table-cell table:style-name="ce287" office:value-type="string" calcext:value-type="string">
            <text:p>(GLAD) Global Learning and Assessment Development[<text:span text:style-name="T25">全球學習與測評發展中心]</text:span></text:p>
          </table:table-cell>
          <table:table-cell table:style-name="ce287" office:value-type="string" calcext:value-type="string">
            <text:p>Expert-Tier Three</text:p>
          </table:table-cell>
          <table:table-cell table:style-name="ce287" office:value-type="string" calcext:value-type="string">
            <text:p>丙級</text:p>
          </table:table-cell>
          <table:table-cell table:style-name="ce287" office:value-type="string" calcext:value-type="string">
            <text:p><text:span text:style-name="T25">旅館系</text:span></text:p>
          </table:table-cell>
          <table:table-cell table:style-name="ce287" office:value-type="string" calcext:value-type="string">
            <text:p><text:span text:style-name="T25">新增</text:span>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日本語能力認定書</text:p>
          </table:table-cell>
          <table:table-cell table:style-name="ce287" office:value-type="string" calcext:value-type="string">
            <text:p>國內</text:p>
          </table:table-cell>
          <table:table-cell table:style-name="ce280" office:value-type="string" calcext:value-type="string">
            <text:p>財團法人交流協會及財團法人日本國際教育支援協會</text:p>
          </table:table-cell>
          <table:table-cell table:style-name="ce287" office:value-type="string" calcext:value-type="string">
            <text:p>N1</text:p>
          </table:table-cell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92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0" office:value-type="string" calcext:value-type="string">
            <text:p>日本語能力認定書</text:p>
          </table:table-cell>
          <table:table-cell table:style-name="ce287" office:value-type="string" calcext:value-type="string">
            <text:p>國內</text:p>
          </table:table-cell>
          <table:table-cell table:style-name="ce280" office:value-type="string" calcext:value-type="string">
            <text:p>財團法人交流協會及財團法人日本國際教育支援協會</text:p>
          </table:table-cell>
          <table:table-cell table:style-name="ce287" office:value-type="string" calcext:value-type="string">
            <text:p>N2</text:p>
          </table:table-cell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92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2" office:value-type="string" calcext:value-type="string">
            <text:p>日本語能力認定書</text:p>
          </table:table-cell>
          <table:table-cell table:style-name="ce289" office:value-type="string" calcext:value-type="string">
            <text:p>國內</text:p>
          </table:table-cell>
          <table:table-cell table:style-name="ce282" office:value-type="string" calcext:value-type="string">
            <text:p>財團法人交流協會及財團法人日本國際教育支援協會</text:p>
          </table:table-cell>
          <table:table-cell table:style-name="ce287" office:value-type="string" calcext:value-type="string">
            <text:p>N3</text:p>
          </table:table-cell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93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2" office:value-type="string" calcext:value-type="string">
            <text:p>日本語能力認定書</text:p>
          </table:table-cell>
          <table:table-cell table:style-name="ce289" office:value-type="string" calcext:value-type="string">
            <text:p>國內</text:p>
          </table:table-cell>
          <table:table-cell table:style-name="ce282" office:value-type="string" calcext:value-type="string">
            <text:p>財團法人交流協會及財團法人日本國際教育支援協會</text:p>
          </table:table-cell>
          <table:table-cell table:style-name="ce287" office:value-type="string" calcext:value-type="string">
            <text:p>N4</text:p>
          </table:table-cell>
          <table:table-cell table:style-name="ce287" office:value-type="string" calcext:value-type="string">
            <text:p>丙級</text:p>
          </table:table-cell>
          <table:table-cell table:style-name="ce292" office:value-type="string" calcext:value-type="string">
            <text:p>旅館系</text:p>
          </table:table-cell>
          <table:table-cell table:style-name="ce292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2" office:value-type="string" calcext:value-type="string">
            <text:p>日本語能力認定書</text:p>
          </table:table-cell>
          <table:table-cell table:style-name="ce289" office:value-type="string" calcext:value-type="string">
            <text:p>國內</text:p>
          </table:table-cell>
          <table:table-cell table:style-name="ce282" office:value-type="string" calcext:value-type="string">
            <text:p>財團法人交流協會及財團法人日本國際教育支援協會</text:p>
          </table:table-cell>
          <table:table-cell table:style-name="ce287" office:value-type="string" calcext:value-type="string">
            <text:p>N5</text:p>
          </table:table-cell>
          <table:table-cell table:style-name="ce287" office:value-type="string" calcext:value-type="string">
            <text:p>丙級</text:p>
          </table:table-cell>
          <table:table-cell table:style-name="ce292" office:value-type="string" calcext:value-type="string">
            <text:p>旅館系</text:p>
          </table:table-cell>
          <table:table-cell table:style-name="ce292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3" office:value-type="string" calcext:value-type="string">
            <text:p>國際禮儀接待員</text:p>
          </table:table-cell>
          <table:table-cell table:style-name="ce287" office:value-type="string" calcext:value-type="string">
            <text:p>國內</text:p>
          </table:table-cell>
          <table:table-cell table:style-name="ce284" office:value-type="string" calcext:value-type="string">
            <text:p>(SSO)Sinica Standard Organization[華廈訓練評鑑有限公司]</text:p>
          </table:table-cell>
          <table:table-cell table:style-name="ce287" office:value-type="string" calcext:value-type="string">
            <text:p>乙級</text:p>
          </table:table-cell>
          <table:table-cell table:style-name="ce291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87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4" office:value-type="string" calcext:value-type="string">
            <text:p>International Award in Barista Skills( Chinese) [國際咖啡調配師]</text:p>
          </table:table-cell>
          <table:table-cell table:style-name="ce287" office:value-type="string" calcext:value-type="string">
            <text:p>國外</text:p>
          </table:table-cell>
          <table:table-cell table:style-name="ce284" office:value-type="string" calcext:value-type="string">
            <text:p>(ILM)英國領導管理學院,(City&amp;Guilds)英國倫敦城市行業協會</text:p>
          </table:table-cell>
          <table:table-cell table:style-name="ce287"/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87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4" office:value-type="string" calcext:value-type="string">
            <text:p>Supervision in the Hospitality Industry</text:p>
          </table:table-cell>
          <table:table-cell table:style-name="ce287" office:value-type="string" calcext:value-type="string">
            <text:p>國際</text:p>
          </table:table-cell>
          <table:table-cell table:style-name="ce284" office:value-type="string" calcext:value-type="string">
            <text:p>(AH&amp;LA)American Hotel &amp; Lodging Association[美國飯店業協會]</text:p>
          </table:table-cell>
          <table:table-cell table:style-name="ce287"/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87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4" office:value-type="string" calcext:value-type="string">
            <text:p>Leadership and Management in the Hospitality </text:p>
          </table:table-cell>
          <table:table-cell table:style-name="ce287" office:value-type="string" calcext:value-type="string">
            <text:p>國際</text:p>
          </table:table-cell>
          <table:table-cell table:style-name="ce284" office:value-type="string" calcext:value-type="string">
            <text:p>(AH&amp;LA)American Hotel &amp; Lodging Association[美國飯店業協會]</text:p>
          </table:table-cell>
          <table:table-cell table:style-name="ce287"/>
          <table:table-cell table:style-name="ce287" office:value-type="string" calcext:value-type="string">
            <text:p>乙級</text:p>
          </table:table-cell>
          <table:table-cell table:style-name="ce292" office:value-type="string" calcext:value-type="string">
            <text:p>旅館系</text:p>
          </table:table-cell>
          <table:table-cell table:style-name="ce287"/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5" office:value-type="string" calcext:value-type="string">
            <text:p>(BA)Bell Attendant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5" office:value-type="string" calcext:value-type="string">
            <text:p>(BS)Banquet Serv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5" office:value-type="string" calcext:value-type="string">
            <text:p>(BSE)Banquet Set-Up Employe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9">
          <table:table-cell table:style-name="ce285" office:value-type="string" calcext:value-type="string">
            <text:p>(CFDM)Certified Front Desk Manag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9">
          <table:table-cell table:style-name="ce285" office:value-type="string" calcext:value-type="string">
            <text:p>(CGPM)Certified Government Property Manag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0">
          <table:table-cell table:style-name="ce285" office:value-type="string" calcext:value-type="string">
            <text:p>(CHA)Certified Hotel Administrato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1">
          <table:table-cell table:style-name="ce285" office:value-type="string" calcext:value-type="string">
            <text:p>(CHM)Certified Housekeeping Manag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2">
          <table:table-cell table:style-name="ce285" office:value-type="string" calcext:value-type="string">
            <text:p>(CHRE)Certified Human Resources Executiv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3">
          <table:table-cell table:style-name="ce285" office:value-type="string" calcext:value-type="string">
            <text:p>(CHS)Certified Hospitality Superviso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14">
          <table:table-cell table:style-name="ce285" office:value-type="string" calcext:value-type="string">
            <text:p>(CHT)Certified Hospitality Train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5" office:value-type="string" calcext:value-type="string">
            <text:p>(CHTP)Certified Hospitality Technology Professional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style-name="ce273"/>
          <table:table-cell table:style-name="ce269"/>
          <table:table-cell table:number-columns-repeated="1015"/>
        </table:table-row>
        <table:table-row table:style-name="ro6">
          <table:table-cell table:style-name="ce285" office:value-type="string" calcext:value-type="string">
            <text:p>(CO)Concierg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(CRM)Certified Restaurant Manag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(RS)Restaurant Serv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Accounting for Club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CGSP(Certified Guest Service Professional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Certified Restaurant Server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Convention Management and Servic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Food Safety: Managing with the HACCP System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Food and Beverage Servic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Hospitality Industry Managerial Accounting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Lodging Management Program Year 1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Lodging Management Program Year 2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ement of Food and Beverage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Beverage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Front Office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Hospitality Human Resource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Housekeeping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Service in Food and Beverage Operation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naging Technology in the Hospitality Industry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Marketing in the Hospitality Industry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Security and Loss Prevention Management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Training and Development for the Hospitality Industry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AH&amp;LA)American Hotel &amp; Lodging Association[美國飯店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City &amp; Guilds 8106(國際高階培訓師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Foundation Award in Management Principle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ILM)英國領導管理學院,(City&amp;Guilds)英國倫敦城市行業協會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Barista Skills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Barista Skills (Chinese) [國際咖啡調配師]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ILM)英國領導管理學院,(City&amp;Guilds)英國倫敦城市行業協會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Barista Skills( Chinese) [國際咖啡調配師]</text:p>
          </table:table-cell>
          <table:table-cell table:style-name="ce289" office:value-type="string" calcext:value-type="string">
            <text:p>國內</text:p>
          </table:table-cell>
          <table:table-cell table:style-name="ce285" office:value-type="string" calcext:value-type="string">
            <text:p>(ILM)英國領導管理學院,(City&amp;Guilds)英國倫敦城市行業協會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Barista Skills( Chinese) [國際咖啡調配師]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ILM)英國領導管理學院,(City&amp;Guilds)英國倫敦城市行業協會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Conflict Handling(Chinese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Customer Service(Chinese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Customer Service(Chinese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ILM)英國領導管理學院,(City&amp;Guilds)英國倫敦城市行業協會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Hospitality Customer Servic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Hospitality Selling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Introductory Award in Selling(Chinese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Barista Skills Chinese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6">
          <table:table-cell table:style-name="ce285" office:value-type="string" calcext:value-type="string">
            <text:p>International Award in Professional Bartending (Cocktails)</text:p>
          </table:table-cell>
          <table:table-cell table:style-name="ce289" office:value-type="string" calcext:value-type="string">
            <text:p>國外</text:p>
          </table:table-cell>
          <table:table-cell table:style-name="ce285" office:value-type="string" calcext:value-type="string">
            <text:p>(City&amp;Guilds)The City and Guilds of London Institute[英國倫敦城市行業協會]</text:p>
          </table:table-cell>
          <table:table-cell table:style-name="ce289"/>
          <table:table-cell table:style-name="ce289" office:value-type="string" calcext:value-type="string">
            <text:p>乙級</text:p>
          </table:table-cell>
          <table:table-cell table:style-name="ce289" office:value-type="string" calcext:value-type="string">
            <text:p>旅館系</text:p>
          </table:table-cell>
          <table:table-cell table:style-name="ce289" office:value-type="string" calcext:value-type="string">
            <text:p>新增</text:p>
          </table:table-cell>
          <table:table-cell table:number-columns-repeated="1017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政府機關專業證照" table:style-name="ta3">
        <table:table-column table:style-name="co11" table:default-cell-style-name="ce299"/>
        <table:table-column table:style-name="co12" table:default-cell-style-name="ce300"/>
        <table:table-column table:style-name="co13" table:number-columns-repeated="2" table:default-cell-style-name="ce301"/>
        <table:table-column table:style-name="co14" table:default-cell-style-name="ce301"/>
        <table:table-column table:style-name="co15" table:default-cell-style-name="ce300"/>
        <table:table-column table:style-name="co16" table:default-cell-style-name="ce301"/>
        <table:table-column table:style-name="co17" table:default-cell-style-name="ce301"/>
        <table:table-column table:style-name="co7" table:number-columns-repeated="1016" table:default-cell-style-name="ce299"/>
        <table:table-row table:style-name="ro20">
          <table:table-cell table:style-name="ce296" office:value-type="string" calcext:value-type="string" table:number-columns-spanned="8" table:number-rows-spanned="1">
            <text:p>政府機關專業證照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297" office:value-type="string" calcext:value-type="string">
            <text:p>證照代碼(新)</text:p>
          </table:table-cell>
          <table:table-cell table:style-name="ce297" office:value-type="string" calcext:value-type="string">
            <text:p>證照名稱</text:p>
          </table:table-cell>
          <table:table-cell table:style-name="ce297" office:value-type="string" calcext:value-type="string">
            <text:p>國內/國外</text:p>
          </table:table-cell>
          <table:table-cell table:style-name="ce297" office:value-type="string" calcext:value-type="string">
            <text:p>級數/分數</text:p>
          </table:table-cell>
          <table:table-cell table:style-name="ce297" office:value-type="string" calcext:value-type="string">
            <text:p>證照類別</text:p>
          </table:table-cell>
          <table:table-cell table:style-name="ce297" office:value-type="string" calcext:value-type="string">
            <text:p>發照單位</text:p>
          </table:table-cell>
          <table:table-cell table:style-name="ce303" office:value-type="string" calcext:value-type="string">
            <text:p>獎勵級數</text:p>
          </table:table-cell>
          <table:table-cell table:style-name="ce303" office:value-type="string" calcext:value-type="string">
            <text:p>認列系所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60" calcext:value-type="float">
            <text:p>50542060</text:p>
          </table:table-cell>
          <table:table-cell table:style-name="ce279" office:value-type="string" calcext:value-type="string">
            <text:p>中華民國技術士 - 中式米食加工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" calcext:value-type="float">
            <text:p>505438</text:p>
          </table:table-cell>
          <table:table-cell table:style-name="ce279" office:value-type="string" calcext:value-type="string">
            <text:p>中華民國技術士 - 中式米食加工 - 米粒類&amp;一般漿團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7" calcext:value-type="float">
            <text:p>505437</text:p>
          </table:table-cell>
          <table:table-cell table:style-name="ce279" office:value-type="string" calcext:value-type="string">
            <text:p>中華民國技術士 - 中式米食加工 - 米粒類&amp;米漿型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35" calcext:value-type="float">
            <text:p>505435</text:p>
          </table:table-cell>
          <table:table-cell table:style-name="ce279" office:value-type="string" calcext:value-type="string">
            <text:p>中華民國技術士 - 中式米食加工 - 特殊漿團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6" calcext:value-type="float">
            <text:p>505436</text:p>
          </table:table-cell>
          <table:table-cell table:style-name="ce279" office:value-type="string" calcext:value-type="string">
            <text:p>中華民國技術士 - 中式米食加工 - 熟粉類&amp;一般膨發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61" calcext:value-type="float">
            <text:p>50542061</text:p>
          </table:table-cell>
          <table:table-cell table:style-name="ce279" office:value-type="string" calcext:value-type="string">
            <text:p>中華民國技術士 - 中式麵食加工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42" calcext:value-type="float">
            <text:p>505442</text:p>
          </table:table-cell>
          <table:table-cell table:style-name="ce279" office:value-type="string" calcext:value-type="string">
            <text:p>中華民國技術士 - 中式麵食加工 - 手拉麵線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41" calcext:value-type="float">
            <text:p>505441</text:p>
          </table:table-cell>
          <table:table-cell table:style-name="ce279" office:value-type="string" calcext:value-type="string">
            <text:p>中華民國技術士 - 中式麵食加工 - 手拉麵線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6211" calcext:value-type="float">
            <text:p>50546211</text:p>
          </table:table-cell>
          <table:table-cell table:style-name="ce279" office:value-type="string" calcext:value-type="string">
            <text:p>中華民國技術士 - 中式麵食加工 - 水調（和）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2062" calcext:value-type="float">
            <text:p>50542062</text:p>
          </table:table-cell>
          <table:table-cell table:style-name="ce279" office:value-type="string" calcext:value-type="string">
            <text:p>中華民國技術士 - 中式麵食加工 - 水調（和）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44" calcext:value-type="float">
            <text:p>505444</text:p>
          </table:table-cell>
          <table:table-cell table:style-name="ce279" office:value-type="string" calcext:value-type="string">
            <text:p>中華民國技術士 - 中式麵食加工 - 水調（和）麵類&amp;發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43" calcext:value-type="float">
            <text:p>505443</text:p>
          </table:table-cell>
          <table:table-cell table:style-name="ce279" office:value-type="string" calcext:value-type="string">
            <text:p>中華民國技術士 - 中式麵食加工 - 水調（和）麵類&amp;發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7826" calcext:value-type="float">
            <text:p>50547826</text:p>
          </table:table-cell>
          <table:table-cell table:style-name="ce279" office:value-type="string" calcext:value-type="string">
            <text:p>中華民國技術士 - 中式麵食加工 - 發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63" calcext:value-type="float">
            <text:p>50542063</text:p>
          </table:table-cell>
          <table:table-cell table:style-name="ce279" office:value-type="string" calcext:value-type="string">
            <text:p>中華民國技術士 - 中式麵食加工 - 發麵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40" calcext:value-type="float">
            <text:p>505440</text:p>
          </table:table-cell>
          <table:table-cell table:style-name="ce279" office:value-type="string" calcext:value-type="string">
            <text:p>中華民國技術士 - 中式麵食加工 - 酥（油）皮&amp;糕（漿）皮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9" calcext:value-type="float">
            <text:p>505439</text:p>
          </table:table-cell>
          <table:table-cell table:style-name="ce279" office:value-type="string" calcext:value-type="string">
            <text:p>中華民國技術士 - 中式麵食加工 - 酥（油）皮&amp;糕（漿）皮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84" calcext:value-type="float">
            <text:p>50541984</text:p>
          </table:table-cell>
          <table:table-cell table:style-name="ce279" office:value-type="string" calcext:value-type="string">
            <text:p>中華民國技術士 - 中餐烹調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85" calcext:value-type="float">
            <text:p>50541985</text:p>
          </table:table-cell>
          <table:table-cell table:style-name="ce279" office:value-type="string" calcext:value-type="string">
            <text:p>中華民國技術士 - 中餐烹調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83" calcext:value-type="float">
            <text:p>50541983</text:p>
          </table:table-cell>
          <table:table-cell table:style-name="ce279" office:value-type="string" calcext:value-type="string">
            <text:p>中華民國技術士 - 中餐烹調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甲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甲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42" calcext:value-type="float">
            <text:p>5054242</text:p>
          </table:table-cell>
          <table:table-cell table:style-name="ce279" office:value-type="string" calcext:value-type="string">
            <text:p>中華民國技術士 - 中餐烹調 - 素食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03" calcext:value-type="float">
            <text:p>5054103</text:p>
          </table:table-cell>
          <table:table-cell table:style-name="ce279" office:value-type="string" calcext:value-type="string">
            <text:p>中華民國技術士 - 中餐烹調 - 素食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41" calcext:value-type="float">
            <text:p>5054241</text:p>
          </table:table-cell>
          <table:table-cell table:style-name="ce279" office:value-type="string" calcext:value-type="string">
            <text:p>中華民國技術士 - 中餐烹調 - 葷食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34" calcext:value-type="float">
            <text:p>505434</text:p>
          </table:table-cell>
          <table:table-cell table:style-name="ce279" office:value-type="string" calcext:value-type="string">
            <text:p>中華民國技術士 - 中餐烹調 - 葷食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98" calcext:value-type="float">
            <text:p>50542098</text:p>
          </table:table-cell>
          <table:table-cell table:style-name="ce279" office:value-type="string" calcext:value-type="string">
            <text:p>中華民國技術士 - 西餐烹調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48" calcext:value-type="float">
            <text:p>505448</text:p>
          </table:table-cell>
          <table:table-cell table:style-name="ce279" office:value-type="string" calcext:value-type="string">
            <text:p>中華民國技術士 - 西餐烹調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675" calcext:value-type="float">
            <text:p>50541675</text:p>
          </table:table-cell>
          <table:table-cell table:style-name="ce279" office:value-type="string" calcext:value-type="string">
            <text:p>中華民國技術士 - 門市服務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597" calcext:value-type="float">
            <text:p>50541597</text:p>
          </table:table-cell>
          <table:table-cell table:style-name="ce279" office:value-type="string" calcext:value-type="string">
            <text:p>中華民國技術士 - 門市服務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88" calcext:value-type="float">
            <text:p>50541988</text:p>
          </table:table-cell>
          <table:table-cell table:style-name="ce279" office:value-type="string" calcext:value-type="string">
            <text:p>中華民國技術士 - 烘焙食品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89" calcext:value-type="float">
            <text:p>50541989</text:p>
          </table:table-cell>
          <table:table-cell table:style-name="ce279" office:value-type="string" calcext:value-type="string">
            <text:p>中華民國技術士 - 烘焙食品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6" calcext:value-type="float">
            <text:p>50541996</text:p>
          </table:table-cell>
          <table:table-cell table:style-name="ce279" office:value-type="string" calcext:value-type="string">
            <text:p>中華民國技術士 - 烘焙食品 - 中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4" calcext:value-type="float">
            <text:p>50541994</text:p>
          </table:table-cell>
          <table:table-cell table:style-name="ce279" office:value-type="string" calcext:value-type="string">
            <text:p>中華民國技術士 - 烘焙食品 - 西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10" calcext:value-type="float">
            <text:p>50542010</text:p>
          </table:table-cell>
          <table:table-cell table:style-name="ce279" office:value-type="string" calcext:value-type="string">
            <text:p>中華民國技術士 - 烘焙食品 - 西點&amp;中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3" calcext:value-type="float">
            <text:p>505453</text:p>
          </table:table-cell>
          <table:table-cell table:style-name="ce279" office:value-type="string" calcext:value-type="string">
            <text:p>中華民國技術士 - 烘焙食品 - 西點&amp;蛋糕&amp;餅乾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2" calcext:value-type="float">
            <text:p>505452</text:p>
          </table:table-cell>
          <table:table-cell table:style-name="ce279" office:value-type="string" calcext:value-type="string">
            <text:p>中華民國技術士 - 烘焙食品 - 西點&amp;蛋糕&amp;麵包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13" calcext:value-type="float">
            <text:p>50542013</text:p>
          </table:table-cell>
          <table:table-cell table:style-name="ce279" office:value-type="string" calcext:value-type="string">
            <text:p>中華民國技術士 - 烘焙食品 - 西點&amp;餅乾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1551" calcext:value-type="float">
            <text:p>505411551</text:p>
          </table:table-cell>
          <table:table-cell table:style-name="ce279" office:value-type="string" calcext:value-type="string">
            <text:p>中華民國技術士 - 烘焙食品 - 西點蛋糕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工保險局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2" calcext:value-type="float">
            <text:p>50541992</text:p>
          </table:table-cell>
          <table:table-cell table:style-name="ce279" office:value-type="string" calcext:value-type="string">
            <text:p>中華民國技術士 - 烘焙食品 - 蛋糕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05" calcext:value-type="float">
            <text:p>50542005</text:p>
          </table:table-cell>
          <table:table-cell table:style-name="ce279" office:value-type="string" calcext:value-type="string">
            <text:p>中華民國技術士 - 烘焙食品 - 蛋糕&amp;西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1" calcext:value-type="float">
            <text:p>505451</text:p>
          </table:table-cell>
          <table:table-cell table:style-name="ce279" office:value-type="string" calcext:value-type="string">
            <text:p>中華民國技術士 - 烘焙食品 - 蛋糕&amp;西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5" calcext:value-type="float">
            <text:p>505455</text:p>
          </table:table-cell>
          <table:table-cell table:style-name="ce279" office:value-type="string" calcext:value-type="string">
            <text:p>中華民國技術士 - 烘焙食品 - 餅乾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0" calcext:value-type="float">
            <text:p>50541990</text:p>
          </table:table-cell>
          <table:table-cell table:style-name="ce279" office:value-type="string" calcext:value-type="string">
            <text:p>中華民國技術士 - 烘焙食品 - 麵包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4" calcext:value-type="float">
            <text:p>505454</text:p>
          </table:table-cell>
          <table:table-cell table:style-name="ce279" office:value-type="string" calcext:value-type="string">
            <text:p>中華民國技術士 - 烘焙食品 - 麵包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00" calcext:value-type="float">
            <text:p>50542000</text:p>
          </table:table-cell>
          <table:table-cell table:style-name="ce279" office:value-type="string" calcext:value-type="string">
            <text:p>中華民國技術士 - 烘焙食品 - 麵包&amp;西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01" calcext:value-type="float">
            <text:p>50542001</text:p>
          </table:table-cell>
          <table:table-cell table:style-name="ce279" office:value-type="string" calcext:value-type="string">
            <text:p>中華民國技術士 - 烘焙食品 - 麵包&amp;西點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017" calcext:value-type="float">
            <text:p>50542017</text:p>
          </table:table-cell>
          <table:table-cell table:style-name="ce279" office:value-type="string" calcext:value-type="string">
            <text:p>中華民國技術士 - 烘焙食品 - 麵包&amp;西點&amp;餅乾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8" calcext:value-type="float">
            <text:p>50541998</text:p>
          </table:table-cell>
          <table:table-cell table:style-name="ce279" office:value-type="string" calcext:value-type="string">
            <text:p>中華民國技術士 - 烘焙食品 - 麵包&amp;蛋糕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999" calcext:value-type="float">
            <text:p>50541999</text:p>
          </table:table-cell>
          <table:table-cell table:style-name="ce279" office:value-type="string" calcext:value-type="string">
            <text:p>中華民國技術士 - 烘焙食品 - 麵包&amp;蛋糕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50" calcext:value-type="float">
            <text:p>505450</text:p>
          </table:table-cell>
          <table:table-cell table:style-name="ce279" office:value-type="string" calcext:value-type="string">
            <text:p>中華民國技術士 - 烘焙食品 - 麵包&amp;餅乾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6514" calcext:value-type="float">
            <text:p>50546514</text:p>
          </table:table-cell>
          <table:table-cell table:style-name="ce279" office:value-type="string" calcext:value-type="string">
            <text:p>中華民國技術士 - 飲料調製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6515" calcext:value-type="float">
            <text:p>50546515</text:p>
          </table:table-cell>
          <table:table-cell table:style-name="ce279" office:value-type="string" calcext:value-type="string">
            <text:p>中華民國技術士 - 飲料調製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1250" calcext:value-type="float">
            <text:p>50541250</text:p>
          </table:table-cell>
          <table:table-cell table:style-name="ce279" office:value-type="string" calcext:value-type="string">
            <text:p>中華民國技術士 - 餐旅服務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5" calcext:value-type="float">
            <text:p>505425</text:p>
          </table:table-cell>
          <table:table-cell table:style-name="ce279" office:value-type="string" calcext:value-type="string">
            <text:p>中華民國技術士 - 餐旅服務 - 旅館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>
          <table:table-cell table:style-name="ce298" office:value-type="float" office:value="505424" calcext:value-type="float">
            <text:p>505424</text:p>
          </table:table-cell>
          <table:table-cell table:style-name="ce279" office:value-type="string" calcext:value-type="string">
            <text:p>中華民國技術士 - 餐旅服務 - 餐飲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乙級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勞動部 (舊：勞工委員會)</text:p>
          </table:table-cell>
          <table:table-cell table:style-name="ce302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50" calcext:value-type="float">
            <text:p>50543850</text:p>
          </table:table-cell>
          <table:table-cell table:style-name="ce279" office:value-type="string" calcext:value-type="string">
            <text:p>專門職業及技術人員考試 - 外語領隊人員(日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53" calcext:value-type="float">
            <text:p>50543853</text:p>
          </table:table-cell>
          <table:table-cell table:style-name="ce279" office:value-type="string" calcext:value-type="string">
            <text:p>專門職業及技術人員考試 - 外語領隊人員(西班牙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51" calcext:value-type="float">
            <text:p>50543851</text:p>
          </table:table-cell>
          <table:table-cell table:style-name="ce279" office:value-type="string" calcext:value-type="string">
            <text:p>專門職業及技術人員考試 - 外語領隊人員(法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49" calcext:value-type="float">
            <text:p>50543849</text:p>
          </table:table-cell>
          <table:table-cell table:style-name="ce279" office:value-type="string" calcext:value-type="string">
            <text:p>專門職業及技術人員考試 - 外語領隊人員(英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52" calcext:value-type="float">
            <text:p>50543852</text:p>
          </table:table-cell>
          <table:table-cell table:style-name="ce279" office:value-type="string" calcext:value-type="string">
            <text:p>專門職業及技術人員考試 - 外語領隊人員(德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1354" calcext:value-type="float">
            <text:p>50541354</text:p>
          </table:table-cell>
          <table:table-cell table:style-name="ce279" office:value-type="string" calcext:value-type="string">
            <text:p>專門職業及技術人員考試 - 外語導遊人員(日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11900" calcext:value-type="float">
            <text:p>505411900</text:p>
          </table:table-cell>
          <table:table-cell table:style-name="ce279" office:value-type="string" calcext:value-type="string">
            <text:p>專門職業及技術人員考試 - 外語導遊人員(印尼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43" calcext:value-type="float">
            <text:p>50543843</text:p>
          </table:table-cell>
          <table:table-cell table:style-name="ce279" office:value-type="string" calcext:value-type="string">
            <text:p>專門職業及技術人員考試 - 外語導遊人員(法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1123" calcext:value-type="float">
            <text:p>50541123</text:p>
          </table:table-cell>
          <table:table-cell table:style-name="ce279" office:value-type="string" calcext:value-type="string">
            <text:p>專門職業及技術人員考試 - 外語導遊人員(英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46" calcext:value-type="float">
            <text:p>50543846</text:p>
          </table:table-cell>
          <table:table-cell table:style-name="ce279" office:value-type="string" calcext:value-type="string">
            <text:p>專門職業及技術人員考試 - 外語導遊人員(泰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9567" calcext:value-type="float">
            <text:p>50549567</text:p>
          </table:table-cell>
          <table:table-cell table:style-name="ce279" office:value-type="string" calcext:value-type="string">
            <text:p>專門職業及技術人員考試 - 外語導遊人員(馬來語)</text:p>
          </table:table-cell>
          <table:table-cell table:style-name="ce302" office:value-type="string" calcext:value-type="string">
            <text:p>國內</text:p>
          </table:table-cell>
          <table:table-cell table:style-name="ce302"/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選部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1008" calcext:value-type="float">
            <text:p>50541008</text:p>
          </table:table-cell>
          <table:table-cell table:style-name="ce279" office:value-type="string" calcext:value-type="string">
            <text:p>專門職業及技術人員考試 - 外語導遊人員(德語)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738" calcext:value-type="float">
            <text:p>5054738</text:p>
          </table:table-cell>
          <table:table-cell table:style-name="ce279" office:value-type="string" calcext:value-type="string">
            <text:p>專門職業及技術人員考試 - 華語領隊人員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6">
          <table:table-cell table:style-name="ce298" office:value-type="float" office:value="50543848" calcext:value-type="float">
            <text:p>50543848</text:p>
          </table:table-cell>
          <table:table-cell table:style-name="ce279" office:value-type="string" calcext:value-type="string">
            <text:p>專門職業及技術人員考試 - 華語導遊人員</text:p>
          </table:table-cell>
          <table:table-cell table:style-name="ce302" office:value-type="string" calcext:value-type="string">
            <text:p>國內</text:p>
          </table:table-cell>
          <table:table-cell table:style-name="ce302" office:value-type="string" calcext:value-type="string">
            <text:p>普考</text:p>
          </table:table-cell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考試院考選部,行政院交通部觀光局</text:p>
          </table:table-cell>
          <table:table-cell table:style-name="ce304" office:value-type="string" calcext:value-type="string">
            <text:p>乙級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22">
          <table:table-cell table:style-name="ce298" office:value-type="float" office:value="50542300" calcext:value-type="float">
            <text:p>50542300</text:p>
          </table:table-cell>
          <table:table-cell table:style-name="ce279" office:value-type="string" calcext:value-type="string">
            <text:p>會議展覽專業人員</text:p>
          </table:table-cell>
          <table:table-cell table:style-name="ce302" office:value-type="string" calcext:value-type="string">
            <text:p>國內</text:p>
          </table:table-cell>
          <table:table-cell table:style-name="ce302"/>
          <table:table-cell table:style-name="ce302" office:value-type="string" calcext:value-type="string">
            <text:p>政府機關</text:p>
          </table:table-cell>
          <table:table-cell table:style-name="ce279" office:value-type="string" calcext:value-type="string">
            <text:p>行政院經濟部國際貿易局,行政院經濟部商業司,(TAITRA)中華民國對外貿易發展協會</text:p>
          </table:table-cell>
          <table:table-cell table:style-name="ce304" office:value-type="string" calcext:value-type="string">
            <text:p>丙級 (初階)</text:p>
          </table:table-cell>
          <table:table-cell table:style-name="ce304" office:value-type="string" calcext:value-type="string">
            <text:p>旅館系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ce299" table:number-columns-repeated="7"/>
          <table:table-cell table:number-columns-repeated="1016"/>
        </table:table-row>
        <table:table-row table:style-name="ro4">
          <table:table-cell/>
          <table:table-cell table:style-name="ce299" table:number-columns-repeated="6"/>
          <table:table-cell table:style-name="ce299" office:value-type="float" office:value="1051121" calcext:value-type="float">
            <text:p>1051121</text:p>
          </table:table-cell>
          <table:table-cell table:number-columns-repeated="1016"/>
        </table:table-row>
        <table:table-row table:style-name="ro4" table:number-rows-repeated="741">
          <table:table-cell/>
          <table:table-cell table:style-name="ce299" table:number-columns-repeated="7"/>
          <table:table-cell table:number-columns-repeated="1016"/>
        </table:table-row>
        <table:table-row table:style-name="ro4" table:number-rows-repeated="10477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英文證照" table:style-name="ta4">
        <table:table-column table:style-name="co18" table:default-cell-style-name="ce271"/>
        <table:table-column table:style-name="co19" table:default-cell-style-name="ce271"/>
        <table:table-column table:style-name="co20" table:number-columns-repeated="3" table:default-cell-style-name="ce271"/>
        <table:table-column table:style-name="co7" table:number-columns-repeated="1019" table:default-cell-style-name="ce271"/>
        <table:table-row table:style-name="ro23">
          <table:table-cell table:style-name="ce305" office:value-type="string" calcext:value-type="string" table:number-columns-spanned="2" table:number-rows-spanned="2">
            <text:p>證照項目</text:p>
          </table:table-cell>
          <table:covered-table-cell/>
          <table:table-cell table:style-name="ce317" office:value-type="string" calcext:value-type="string" table:number-columns-spanned="3" table:number-rows-spanned="1">
            <text:p>CEF 語言能力參考指標</text:p>
          </table:table-cell>
          <table:covered-table-cell table:number-columns-repeated="2"/>
          <table:table-cell table:number-columns-repeated="1019"/>
        </table:table-row>
        <table:table-row table:style-name="ro24">
          <table:covered-table-cell table:number-columns-repeated="2"/>
          <table:table-cell table:style-name="ce318" office:value-type="string" calcext:value-type="string">
            <text:p>丙級 [A2]</text:p>
          </table:table-cell>
          <table:table-cell table:style-name="ce323" office:value-type="string" calcext:value-type="string">
            <text:p>乙級 [B1]</text:p>
          </table:table-cell>
          <table:table-cell table:style-name="ce324" office:value-type="string" calcext:value-type="string">
            <text:p>甲級 [B2↑]</text:p>
          </table:table-cell>
          <table:table-cell table:number-columns-repeated="1019"/>
        </table:table-row>
        <table:table-row table:style-name="ro4">
          <table:table-cell table:style-name="ce306" office:value-type="string" calcext:value-type="string" table:number-columns-spanned="2" table:number-rows-spanned="1">
            <text:p>全民英檢(GEPT)</text:p>
          </table:table-cell>
          <table:covered-table-cell/>
          <table:table-cell table:style-name="ce319" office:value-type="string" calcext:value-type="string">
            <text:p>初級</text:p>
          </table:table-cell>
          <table:table-cell table:style-name="ce319" office:value-type="string" calcext:value-type="string">
            <text:p>中級<text:span text:style-name="T26">初試</text:span>↑</text:p>
          </table:table-cell>
          <table:table-cell table:style-name="ce325" office:value-type="string" calcext:value-type="string">
            <text:p>中高級</text:p>
          </table:table-cell>
          <table:table-cell table:number-columns-repeated="1019"/>
        </table:table-row>
        <table:table-row table:style-name="ro14">
          <table:table-cell table:style-name="ce307" office:value-type="string" calcext:value-type="string" table:number-columns-spanned="2" table:number-rows-spanned="1">
            <text:p><text:span text:style-name="T26">劍橋國際英語認證  </text:span>          (Cambridge Main Suite )</text:p>
          </table:table-cell>
          <table:covered-table-cell/>
          <table:table-cell table:style-name="ce307" office:value-type="string" calcext:value-type="string">
            <text:p>Key English Test (KET)</text:p>
          </table:table-cell>
          <table:table-cell table:style-name="ce307" office:value-type="string" calcext:value-type="string">
            <text:p>Preliminary English Test (PET)</text:p>
          </table:table-cell>
          <table:table-cell table:style-name="ce326" office:value-type="string" calcext:value-type="string">
            <text:p>First Certificate in English (FCE)</text:p>
          </table:table-cell>
          <table:table-cell table:number-columns-repeated="1019"/>
        </table:table-row>
        <table:table-row table:style-name="ro26">
          <table:table-cell table:style-name="ce308" office:value-type="string" calcext:value-type="string" table:number-columns-spanned="1" table:number-rows-spanned="4">
            <text:p>大學院校英語能力測驗(CSEPT)</text:p>
          </table:table-cell>
          <table:table-cell table:style-name="ce312" office:value-type="string" calcext:value-type="string">
            <text:p>98年11月前舊制 第一級</text:p>
          </table:table-cell>
          <table:table-cell table:style-name="ce307" office:value-type="string" calcext:value-type="string">
            <text:p>170↑</text:p>
          </table:table-cell>
          <table:table-cell table:style-name="ce307" office:value-type="string" calcext:value-type="string">
            <text:p>230↑</text:p>
          </table:table-cell>
          <table:table-cell table:style-name="ce326" office:value-type="string" calcext:value-type="string">
            <text:p>---</text:p>
          </table:table-cell>
          <table:table-cell table:number-columns-repeated="1019"/>
        </table:table-row>
        <table:table-row table:style-name="ro26">
          <table:covered-table-cell/>
          <table:table-cell table:style-name="ce312" office:value-type="string" calcext:value-type="string">
            <text:p>98年11月前舊制 第二級</text:p>
          </table:table-cell>
          <table:table-cell table:style-name="ce307" office:value-type="string" calcext:value-type="string">
            <text:p>---</text:p>
          </table:table-cell>
          <table:table-cell table:style-name="ce307" office:value-type="string" calcext:value-type="string">
            <text:p>240↑</text:p>
          </table:table-cell>
          <table:table-cell table:style-name="ce326" office:value-type="string" calcext:value-type="string">
            <text:p>330↑</text:p>
          </table:table-cell>
          <table:table-cell table:number-columns-repeated="1019"/>
        </table:table-row>
        <table:table-row table:style-name="ro26">
          <table:covered-table-cell/>
          <table:table-cell table:style-name="ce312" office:value-type="string" calcext:value-type="string">
            <text:p>98年11月後新制 第一級</text:p>
          </table:table-cell>
          <table:table-cell table:style-name="ce307" office:value-type="string" calcext:value-type="string">
            <text:p>130~169</text:p>
          </table:table-cell>
          <table:table-cell table:style-name="ce307" office:value-type="string" calcext:value-type="string">
            <text:p>170~240↑</text:p>
          </table:table-cell>
          <table:table-cell table:style-name="ce326" office:value-type="string" calcext:value-type="string">
            <text:p>---</text:p>
          </table:table-cell>
          <table:table-cell table:number-columns-repeated="1019"/>
        </table:table-row>
        <table:table-row table:style-name="ro26">
          <table:covered-table-cell/>
          <table:table-cell table:style-name="ce312" office:value-type="string" calcext:value-type="string">
            <text:p>98年11月後新制 第二級</text:p>
          </table:table-cell>
          <table:table-cell table:style-name="ce307" office:value-type="string" calcext:value-type="string">
            <text:p>120~179</text:p>
          </table:table-cell>
          <table:table-cell table:style-name="ce307" office:value-type="string" calcext:value-type="string">
            <text:p>180~239↑</text:p>
          </table:table-cell>
          <table:table-cell table:style-name="ce326" office:value-type="string" calcext:value-type="string">
            <text:p>240~360↑</text:p>
          </table:table-cell>
          <table:table-cell table:number-columns-repeated="1019"/>
        </table:table-row>
        <table:table-row table:style-name="ro4">
          <table:table-cell table:style-name="ce309" office:value-type="string" calcext:value-type="string" table:number-columns-spanned="1" table:number-rows-spanned="2">
            <text:p>托福測驗(TOEFL)</text:p>
          </table:table-cell>
          <table:table-cell table:style-name="ce313" office:value-type="string" calcext:value-type="string">
            <text:p>紙筆 (ITP)</text:p>
          </table:table-cell>
          <table:table-cell table:style-name="ce320" office:value-type="string" calcext:value-type="string">
            <text:p><text:span text:style-name="T29">390</text:span><text:span text:style-name="T30"> </text:span>337<text:span text:style-name="T31">↑</text:span></text:p>
          </table:table-cell>
          <table:table-cell table:style-name="ce320" office:value-type="string" calcext:value-type="string">
            <text:p><text:span text:style-name="T29">457</text:span> 460<text:span text:style-name="T31">↑</text:span></text:p>
          </table:table-cell>
          <table:table-cell table:style-name="ce327" office:value-type="string" calcext:value-type="string">
            <text:p><text:span text:style-name="T29">527</text:span> 543<text:span text:style-name="T31">↑</text:span></text:p>
          </table:table-cell>
          <table:table-cell table:number-columns-repeated="1019"/>
        </table:table-row>
        <table:table-row table:style-name="ro4">
          <table:covered-table-cell/>
          <table:table-cell table:style-name="ce314" office:value-type="string" calcext:value-type="string">
            <text:p>網路 (IBT)</text:p>
          </table:table-cell>
          <table:table-cell table:style-name="ce319" office:value-type="string" calcext:value-type="string">
            <text:p>---</text:p>
          </table:table-cell>
          <table:table-cell table:style-name="ce319" office:value-type="string" calcext:value-type="string">
            <text:p><text:span text:style-name="T29">57</text:span><text:span text:style-name="T32"> 42</text:span>↑</text:p>
          </table:table-cell>
          <table:table-cell table:style-name="ce325" office:value-type="string" calcext:value-type="string">
            <text:p>71↑</text:p>
          </table:table-cell>
          <table:table-cell table:number-columns-repeated="1019"/>
        </table:table-row>
        <table:table-row table:style-name="ro27">
          <table:table-cell table:style-name="ce307" office:value-type="string" calcext:value-type="string" table:number-columns-spanned="2" table:number-rows-spanned="1">
            <text:p>國際英語語文測驗 (IELTS)</text:p>
          </table:table-cell>
          <table:covered-table-cell/>
          <table:table-cell table:style-name="ce307" office:value-type="string" calcext:value-type="string">
            <text:p>3級↑</text:p>
          </table:table-cell>
          <table:table-cell table:style-name="ce307" office:value-type="string" calcext:value-type="string">
            <text:p>４級↑</text:p>
          </table:table-cell>
          <table:table-cell table:style-name="ce326" office:value-type="string" calcext:value-type="string">
            <text:p>5.5級↑</text:p>
          </table:table-cell>
          <table:table-cell table:number-columns-repeated="1019"/>
        </table:table-row>
        <table:table-row table:style-name="ro27">
          <table:table-cell table:style-name="ce308" office:value-type="string" calcext:value-type="string" table:number-columns-spanned="1" table:number-rows-spanned="3">
            <text:p>多益測驗(NEW TOEIC)</text:p>
            <text:p><text:span text:style-name="T27">[ 新制 ]</text:span></text:p>
          </table:table-cell>
          <table:table-cell table:style-name="ce312" office:value-type="string" calcext:value-type="string">
            <text:p>總分</text:p>
          </table:table-cell>
          <table:table-cell table:style-name="ce307" office:value-type="string" calcext:value-type="string">
            <text:p>225↑</text:p>
          </table:table-cell>
          <table:table-cell table:style-name="ce307" office:value-type="string" calcext:value-type="string">
            <text:p>550↑</text:p>
          </table:table-cell>
          <table:table-cell table:style-name="ce326" office:value-type="string" calcext:value-type="string">
            <text:p>785↑</text:p>
          </table:table-cell>
          <table:table-cell table:number-columns-repeated="1019"/>
        </table:table-row>
        <table:table-row table:style-name="ro4">
          <table:covered-table-cell/>
          <table:table-cell table:style-name="ce312" office:value-type="string" calcext:value-type="string">
            <text:p>聽力</text:p>
          </table:table-cell>
          <table:table-cell table:style-name="ce307" office:value-type="float" office:value="110" calcext:value-type="float">
            <text:p>110</text:p>
          </table:table-cell>
          <table:table-cell table:style-name="ce307" office:value-type="float" office:value="275" calcext:value-type="float">
            <text:p>275</text:p>
          </table:table-cell>
          <table:table-cell table:style-name="ce326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covered-table-cell/>
          <table:table-cell table:style-name="ce315" office:value-type="string" calcext:value-type="string">
            <text:p>閱讀</text:p>
          </table:table-cell>
          <table:table-cell table:style-name="ce307" office:value-type="float" office:value="115" calcext:value-type="float">
            <text:p>115</text:p>
          </table:table-cell>
          <table:table-cell table:style-name="ce307" office:value-type="float" office:value="275" calcext:value-type="float">
            <text:p>275</text:p>
          </table:table-cell>
          <table:table-cell table:style-name="ce326" office:value-type="float" office:value="385" calcext:value-type="float">
            <text:p>385</text:p>
          </table:table-cell>
          <table:table-cell table:number-columns-repeated="1019"/>
        </table:table-row>
        <table:table-row table:style-name="ro28">
          <table:table-cell table:style-name="ce307" office:value-type="string" calcext:value-type="string" table:number-columns-spanned="2" table:number-rows-spanned="1">
            <text:p><text:span text:style-name="T26">劍橋博思職場英語檢測        </text:span>(BULATS)</text:p>
          </table:table-cell>
          <table:covered-table-cell/>
          <table:table-cell table:style-name="ce307" office:value-type="string" calcext:value-type="string">
            <text:p>ALTE Level 1↑<text:span text:style-name="T26">    20~39分</text:span></text:p>
          </table:table-cell>
          <table:table-cell table:style-name="ce307" office:value-type="string" calcext:value-type="string">
            <text:p>ALTE Level 2↑    <text:span text:style-name="T26">40~59分</text:span></text:p>
          </table:table-cell>
          <table:table-cell table:style-name="ce326" office:value-type="string" calcext:value-type="string">
            <text:p>ALTE Level 3↑</text:p>
          </table:table-cell>
          <table:table-cell table:number-columns-repeated="1019"/>
        </table:table-row>
        <table:table-row table:style-name="ro28">
          <table:table-cell table:style-name="ce308" office:value-type="string" calcext:value-type="string" table:number-columns-spanned="1" table:number-rows-spanned="3">
            <text:p>外語能力測驗(FLPT-English)</text:p>
          </table:table-cell>
          <table:table-cell table:style-name="ce312" office:value-type="string" calcext:value-type="string">
            <text:p>三項筆試</text:p>
          </table:table-cell>
          <table:table-cell table:style-name="ce307" office:value-type="string" calcext:value-type="string">
            <text:p>105~149</text:p>
          </table:table-cell>
          <table:table-cell table:style-name="ce307" office:value-type="string" calcext:value-type="string">
            <text:p>150~194</text:p>
          </table:table-cell>
          <table:table-cell table:style-name="ce326" office:value-type="string" calcext:value-type="string">
            <text:p>195~239</text:p>
          </table:table-cell>
          <table:table-cell table:number-columns-repeated="1019"/>
        </table:table-row>
        <table:table-row table:style-name="ro28">
          <table:covered-table-cell/>
          <table:table-cell table:style-name="ce312" office:value-type="string" calcext:value-type="string">
            <text:p>口試級分</text:p>
          </table:table-cell>
          <table:table-cell table:style-name="ce307" office:value-type="string" calcext:value-type="string">
            <text:p>S-1+</text:p>
          </table:table-cell>
          <table:table-cell table:style-name="ce307" office:value-type="string" calcext:value-type="string">
            <text:p>S-2↑</text:p>
          </table:table-cell>
          <table:table-cell table:style-name="ce326" office:value-type="string" calcext:value-type="string">
            <text:p>S-2+</text:p>
          </table:table-cell>
          <table:table-cell table:number-columns-repeated="1019"/>
        </table:table-row>
        <table:table-row table:style-name="ro28">
          <table:covered-table-cell/>
          <table:table-cell table:style-name="ce316" office:value-type="string" calcext:value-type="string">
            <text:p>寫作級分</text:p>
          </table:table-cell>
          <table:table-cell table:style-name="ce321" office:value-type="string" calcext:value-type="string">
            <text:p>D</text:p>
          </table:table-cell>
          <table:table-cell table:style-name="ce321" office:value-type="string" calcext:value-type="string">
            <text:p>C</text:p>
          </table:table-cell>
          <table:table-cell table:style-name="ce328" office:value-type="string" calcext:value-type="string">
            <text:p>B</text:p>
          </table:table-cell>
          <table:table-cell table:number-columns-repeated="1019"/>
        </table:table-row>
        <table:table-row table:style-name="ro29">
          <table:table-cell table:style-name="ce307" office:value-type="string" calcext:value-type="string" table:number-columns-spanned="2" table:number-rows-spanned="1">
            <text:p>全民網路英語能力檢定 (NETPAW)</text:p>
          </table:table-cell>
          <table:covered-table-cell/>
          <table:table-cell table:style-name="ce307" office:value-type="string" calcext:value-type="string">
            <text:p>初級</text:p>
            <text:p>Elementary</text:p>
          </table:table-cell>
          <table:table-cell table:style-name="ce307" office:value-type="string" calcext:value-type="string">
            <text:p>中級↑</text:p>
            <text:p>Intermediate</text:p>
          </table:table-cell>
          <table:table-cell table:style-name="ce329" office:value-type="string" calcext:value-type="string">
            <text:p>中高級B2↑</text:p>
          </table:table-cell>
          <table:table-cell table:number-columns-repeated="1019"/>
        </table:table-row>
        <table:table-row table:style-name="ro28">
          <table:table-cell table:style-name="ce307" office:value-type="string" calcext:value-type="string" table:number-columns-spanned="2" table:number-rows-spanned="1">
            <text:p>通用國際英文能力分級檢定　(G-TELP)</text:p>
          </table:table-cell>
          <table:covered-table-cell/>
          <table:table-cell table:style-name="ce307" office:value-type="string" calcext:value-type="string">
            <text:p>Level 4</text:p>
          </table:table-cell>
          <table:table-cell table:style-name="ce307" office:value-type="string" calcext:value-type="string">
            <text:p>Level 3↑</text:p>
          </table:table-cell>
          <table:table-cell table:style-name="ce326" office:value-type="string" calcext:value-type="string">
            <text:p>Level 2↑</text:p>
          </table:table-cell>
          <table:table-cell table:number-columns-repeated="1019"/>
        </table:table-row>
        <table:table-row table:style-name="ro4">
          <table:table-cell table:style-name="ce310" office:value-type="string" calcext:value-type="string" table:number-columns-spanned="2" table:number-rows-spanned="1">
            <text:p>全球檢定 (GET)</text:p>
          </table:table-cell>
          <table:covered-table-cell/>
          <table:table-cell table:style-name="ce322" office:value-type="string" calcext:value-type="string">
            <text:p>A2</text:p>
          </table:table-cell>
          <table:table-cell table:style-name="ce322" office:value-type="string" calcext:value-type="string">
            <text:p>B1↑</text:p>
          </table:table-cell>
          <table:table-cell table:style-name="ce330" office:value-type="string" calcext:value-type="string">
            <text:p>B2↑</text:p>
          </table:table-cell>
          <table:table-cell table:number-columns-repeated="1019"/>
        </table:table-row>
        <table:table-row table:style-name="ro30">
          <table:table-cell table:style-name="ce311" office:value-type="string" calcext:value-type="string" table:number-columns-spanned="5" table:number-rows-spanned="3">
            <text:p>備註：1.甲級3,000點，乙級(在校生考取1,500點，新生入學前於高中職取得可認列之證照750點)，丙級(在校生考取300點，新生入學前於高中職取得可認列之證照150點)。</text:p>
            <text:p><text:span text:style-name="T28">2.應用外語系及研究所學生需達到乙級(B1)以上才可申請獎勵金。</text:span></text:p>
            <text:p/>
          </table:table-cell>
          <table:covered-table-cell table:number-columns-repeated="4"/>
          <table:table-cell table:number-columns-repeated="1019"/>
        </table:table-row>
        <table:table-row table:style-name="ro30">
          <table:covered-table-cell table:number-columns-repeated="5"/>
          <table:table-cell table:number-columns-repeated="1019"/>
        </table:table-row>
        <table:table-row table:style-name="ro30">
          <table:covered-table-cell table:number-columns-repeated="5"/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政府機關證照彙整表" table:style-name="ta5"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4" table:default-cell-style-name="ce272"/>
        <table:table-column table:style-name="co24" table:default-cell-style-name="ce272"/>
        <table:table-column table:style-name="co7" table:default-cell-style-name="ce272"/>
        <table:table-column table:style-name="co7" table:number-columns-repeated="1018" table:default-cell-style-name="ce271"/>
        <table:table-row table:style-name="ro3">
          <table:table-cell table:style-name="ce331" office:value-type="string" calcext:value-type="string" table:number-columns-spanned="5" table:number-rows-spanned="1">
            <text:p>政府機關證照彙整表</text:p>
          </table:table-cell>
          <table:covered-table-cell table:number-columns-repeated="4"/>
          <table:table-cell table:style-name="ce350" table:number-columns-repeated="151"/>
          <table:table-cell table:style-name="ce272" table:number-columns-repeated="868"/>
        </table:table-row>
        <table:table-row table:style-name="ro4">
          <table:table-cell table:style-name="ce332"/>
          <table:table-cell table:style-name="ce341" table:number-columns-repeated="4"/>
          <table:table-cell table:style-name="ce351" table:number-columns-repeated="151"/>
          <table:table-cell table:style-name="ce272" table:number-columns-repeated="868"/>
        </table:table-row>
        <table:table-row table:style-name="ro32">
          <table:table-cell table:style-name="ce333" office:value-type="string" calcext:value-type="string" table:number-columns-spanned="5" table:number-rows-spanned="1">
            <text:p>備註：甲級<text:span text:style-name="T33">3,000</text:span>點，乙級<text:span text:style-name="T33">(</text:span>在校生考取<text:span text:style-name="T33">1,500</text:span>點，新生入學前於高中職取得可認列之證照<text:span text:style-name="T33">750</text:span>點<text:span text:style-name="T33">)</text:span>，丙級<text:span text:style-name="T33">(</text:span>在校生考取<text:span text:style-name="T33">300</text:span>點，新生入學前於高中職取得可認列之證照<text:span text:style-name="T33">150</text:span>點<text:span text:style-name="T33">)</text:span>。</text:p>
          </table:table-cell>
          <table:covered-table-cell table:number-columns-repeated="4"/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2"/>
          <table:table-cell table:style-name="ce341" table:number-columns-repeated="4"/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4" office:value-type="string" calcext:value-type="string">
            <text:p>證照種類</text:p>
          </table:table-cell>
          <table:table-cell table:style-name="ce342" office:value-type="string" calcext:value-type="string">
            <text:p>國際/國內</text:p>
          </table:table-cell>
          <table:table-cell table:style-name="ce348" office:value-type="string" calcext:value-type="string">
            <text:p>發照機關</text:p>
          </table:table-cell>
          <table:table-cell table:style-name="ce342" office:value-type="string" calcext:value-type="string">
            <text:p>考試級別</text:p>
          </table:table-cell>
          <table:table-cell table:style-name="ce342" office:value-type="string" calcext:value-type="string">
            <text:p>對照級數</text:p>
          </table:table-cell>
          <table:table-cell table:style-name="ce352"/>
          <table:table-cell table:style-name="ce351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CNC車床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CNC車床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CNC銑床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一般手工電銲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一般手工電銲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一般手工電銲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一般手工電銲 A1F2,A1H2,A1V2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單一級</text:p>
          </table:table-cell>
          <table:table-cell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一般板金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一般板金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一般保險公證人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人字臂起重機操作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單一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人身保險代理人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人身保險經紀人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水質檢驗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水質檢驗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處理系統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處理系統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管渠系統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管渠系統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機電設備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下水道設施操作維護技術士—機電設備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大地工程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大型車檢驗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交通部</text:p>
          </table:table-cell>
          <table:table-cell table:style-name="ce344" office:value-type="string" calcext:value-type="string">
            <text:p>比照乙級</text:p>
          </table:table-cell>
          <table:table-cell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小型車檢驗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交通部</text:p>
          </table:table-cell>
          <table:table-cell table:style-name="ce344" office:value-type="string" calcext:value-type="string">
            <text:p>比照乙級</text:p>
          </table:table-cell>
          <table:table-cell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工程地質探勘資料庫系統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經濟部中央地質調查所</text:p>
          </table:table-cell>
          <table:table-cell table:style-name="ce343" office:value-type="string" calcext:value-type="string">
            <text:p>甲級(進階)</text:p>
          </table:table-cell>
          <table:table-cell table:style-name="ce343" office:value-type="string" calcext:value-type="string">
            <text:p>乙級</text:p>
          </table:table-cell>
          <table:table-cell table:style-name="ce346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工程地質探勘資料庫系統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經濟部中央地質調查所</text:p>
          </table:table-cell>
          <table:table-cell table:style-name="ce343" office:value-type="string" calcext:value-type="string">
            <text:p>乙級(基礎)</text:p>
          </table:table-cell>
          <table:table-cell table:style-name="ce343" office:value-type="string" calcext:value-type="string">
            <text:p>丙級</text:p>
          </table:table-cell>
          <table:table-cell table:style-name="ce346" table:number-columns-repeated="151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程泵類維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用管配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用管配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用管配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安全技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配電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配電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配電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配線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配線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工業配線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電子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儀器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儀器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工業儀器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工礦衛生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不動產估價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不動產估價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不動產經紀人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式米食加工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式米食加工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式麵食加工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式麵食加工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餐烹調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甲級</text:p>
          </table:table-cell>
          <table:table-cell table:style-name="ce349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餐烹調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中餐烹調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內燃機裝修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公私場所排放空污染物儀器檢查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學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學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學技術士有（無）機物檢驗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學性因子作業環境測定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化學性因子作業環境測定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升降梯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升降機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升降機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木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木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水土保持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水利工程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牛頭鉋床工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半自動電銲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單一級</text:p>
          </table:table-cell>
          <table:table-cell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半自動電銲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相當於甲乙級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平面磨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平面磨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平面磨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打型板金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用電設備檢驗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用電設備檢驗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石油化學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石油化學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自來水配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自來水配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西餐烹調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西餐烹調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冶金工程技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甲級 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冷作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冷凍空調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冷凍空調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冷凍空調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沖壓模具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沖壓模具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沖壓模具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技工執照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交通部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交通部</text:p>
          </table:table-cell>
          <table:table-cell table:style-name="ce344" office:value-type="string" calcext:value-type="string">
            <text:p>比照乙級</text:p>
          </table:table-cell>
          <table:table-cell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車體鈑金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車體鈑金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修護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修護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汽車檢驗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交通部</text:p>
          </table:table-cell>
          <table:table-cell table:style-name="ce344" office:value-type="string" calcext:value-type="string">
            <text:p>比照乙級</text:p>
          </table:table-cell>
          <table:table-cell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車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車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車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車輛塗裝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固定式起重機操作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單一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固定式起重機操作技術士(單一級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板金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板金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板金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泥水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泥水技術士-砌磚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泥水技術士-砌磚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泥水技術士-面材鋪貼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泥水技術士-面材鋪貼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泥水技術士-粉刷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泥水技術士-粉刷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油壓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油壓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甲級 </text:p>
          </table:table-cell>
          <table:table-cell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物理性因子作業環境測定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社會工作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style-name="ce344" office:value-type="string" calcext:value-type="string">
            <text:p>單一級</text:p>
          </table:table-cell>
          <table:table-cell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空氣污染防制專責人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空氣污染防制專責人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空氣污染物目測檢查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金屬塗裝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金屬塗裝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甲級 </text:p>
          </table:table-cell>
          <table:table-cell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門市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門市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門窗木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門窗木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門窗木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保母證照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品管工程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行政院公共工程委員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室內配線 <text:s text:c="14"/>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室內配線 <text:s text:c="14"/>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室內配線 <text:s text:c="14"/>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室內配線 （屋內線路裝修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室內配線 （屋內線路裝修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室內配線 （屋內線路裝修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客家語言能力認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客委會</text:p>
          </table:table-cell>
          <table:table-cell table:style-name="ce344" office:value-type="string" calcext:value-type="string">
            <text:p>中級</text:p>
          </table:table-cell>
          <table:table-cell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客家語言能力認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客委會</text:p>
          </table:table-cell>
          <table:table-cell table:style-name="ce344" office:value-type="string" calcext:value-type="string">
            <text:p>初級</text:p>
          </table:table-cell>
          <table:table-cell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工程管理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工程管理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物室內設計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物室內設計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室內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建築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毒性化學物質專業技術管理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毒性化學物質專業技術管理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毒性化學物質管理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毒性化學物質管理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美容技術士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美容技術士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引擎修護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引擎修護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重機械修護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修護－引擎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修護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修護技術士—引擎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修護技術士—底盤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修護－底盤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操作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單一級</text:p>
          </table:table-cell>
          <table:table-cell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重機械操作-挖掘機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食品檢驗分析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家具木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家具木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家具木工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氣液壓控制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氣液壓控制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/>
          <table:table-cell table:style-name="ce356" table:number-columns-repeated="149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氣銲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氣銲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氣壓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氣壓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氣壓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氣壓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氣壓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甲 </text:p>
          </table:table-cell>
          <table:table-cell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消防設備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消防設備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56"/>
          <table:table-cell table:style-name="ce346" table:number-columns-repeated="4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消防設備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海事保險公證人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烘焙食品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烘焙食品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特定瓦斯器具裝修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記帳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財務保險代理人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財產保險代理人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財產保險經紀人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財產保險經理人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起重機操作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單一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配電電纜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配電線路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配電線路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配電線路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高級冷作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高級冷作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商業計算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國貿業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國貿業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堆高機操作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單一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專技高考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專技普考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旋轉電機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旋轉電機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旋轉電機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氫氧鎢極電銲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單一級</text:p>
          </table:table-cell>
          <table:table-cell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眼鏡鏡片製作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眼鏡鏡片製作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移動式起重機操作技術士(單一級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通信技術(電信線路)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通信技術(電信線路)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通信技術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通信技術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通信技術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造船工程技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甲級 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造園景觀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陶瓷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陶瓷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 table:number-columns-repeated="151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勞工安全衛生管理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勞工安全衛生管理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勞工安全衛生管理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勞工安全檢驗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勞工衛生管理員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喪禮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喪禮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就業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就業服務員技術士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工局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桿</text:p>
          </table:table-cell>
          <table:table-cell table:style-name="ce344" office:value-type="string" calcext:value-type="string">
            <text:p>國外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F03,T-HF03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F03,T-HF03,T-VH03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F-08,T-HF-08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F-08,T-HF-08,T-VH-08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H03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(T-VH-08)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氬氣鎢極電銲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相當於甲乙級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工程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工程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地籍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地籍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航空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測量技術士-航空測量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測量儀器修護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測量儀器修護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結構工程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視聽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視聽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視聽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園藝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圓筒磨床工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塑膠射出模具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會計事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會計事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會計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會議展覽專業人員初階認證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經濟部商業司</text:p>
          </table:table-cell>
          <table:table-cell table:style-name="ce344" office:value-type="string" calcext:value-type="string">
            <text:p>及格</text:p>
          </table:table-cell>
          <table:table-cell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會議展覽專業人員進階認證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經濟部商業司</text:p>
          </table:table-cell>
          <table:table-cell table:style-name="ce344" office:value-type="string" calcext:value-type="string">
            <text:p>及格</text:p>
          </table:table-cell>
          <table:table-cell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會議進階專業認證及格證書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經濟部商業司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展覽進階專業認證及格證書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經濟部商業司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煉鋼電弧爐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4" office:value-type="string" calcext:value-type="string">
            <text:p>甲乙級 </text:p>
          </table:table-cell>
          <table:table-cell table:style-name="ce344" office:value-type="string" calcext:value-type="string">
            <text:p>甲級、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照顧服務員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照顧服務員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單一級</text:p>
          </table:table-cell>
          <table:table-cell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經濟部資訊專業人員鑑定（ITE）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經濟部工業局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53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裝潢木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裝潢木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農業機械修護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極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農業機械修護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農業機械修護技術士—一般農機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農業機械修護技術士—曳引機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農業機械修護技術士—聯合收穫機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農藝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鉗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鉗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鉗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力電子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力電子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--C++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--C++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--JAVA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--JAVA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設計技術士</text:p>
          </table:table-cell>
          <table:table-cell table:style-name="ce346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應用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應用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軟體應用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硬體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硬體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硬體裝修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輔助立體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輔助立體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腦輔助立體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電腦輔助建築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電腦輔助建築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輔助機械製圖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輔助機械製圖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電腦輔助機械製圖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數值控制車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數值控制車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數值控制車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5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數值控制銑床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54"/>
          <table:table-cell table:style-name="ce346" table:number-columns-repeated="5"/>
          <table:table-cell table:style-name="ce356" table:number-columns-repeated="20"/>
          <table:table-cell table:style-name="ce357" table:number-columns-repeated="12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腦數值控制銑床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20"/>
          <table:table-cell table:style-name="ce357" table:number-columns-repeated="125"/>
          <table:table-cell table:style-name="ce272" table:number-columns-repeated="868"/>
        </table:table-row>
        <table:table-row table:style-name="ro4">
          <table:table-cell table:style-name="ce339" office:value-type="string" calcext:value-type="string">
            <text:p>電腦數值控制銑床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25"/>
          <table:table-cell table:style-name="ce358" table:number-columns-repeated="12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器修護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器修護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電器修護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電機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經濟部</text:p>
          </table:table-cell>
          <table:table-cell table:style-name="ce343" office:value-type="string" calcext:value-type="string">
            <text:p>技師</text:p>
          </table:table-cell>
          <table:table-cell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電鍍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電鍍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圖筒磨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圖筒磨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圖筒磨床工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精密機械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精密機械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乙級 </text:p>
          </table:table-cell>
          <table:table-cell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精密機械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頁設計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頁設計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頁設計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路架設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路架設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網路架設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銑床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銑床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銑床工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銑床工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乙級 </text:p>
          </table:table-cell>
          <table:table-cell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銑床工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領隊及格證書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外語(華語)</text:p>
          </table:table-cell>
          <table:table-cell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領隊及格證書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外語(英語)</text:p>
          </table:table-cell>
          <table:table-cell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儀表電子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儀表電子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儀表電子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水處理專責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水處理專責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水處理專業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水處理專業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棄物清除(處理)技術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廢棄物清除(處理)技術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廢棄物處理技術員合格證書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廢棄物處理技術員合格證書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數位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數位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數位電子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模具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模具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模板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模板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模板技術士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熱處理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熱處理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熱處理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調酒(飲料調製)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齒輪製造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導遊及格證書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外語(華語)</text:p>
          </table:table-cell>
          <table:table-cell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導遊及格證書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外語(英語)</text:p>
          </table:table-cell>
          <table:table-cell table:style-name="ce345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車修護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工程技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4" office:value-type="string" calcext:value-type="string">
            <text:p>甲級 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式停車設備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板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板工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內政部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板金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停車設備裝修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械停車設備裝修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機械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機械製圖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機械製圖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style-name="ce343" office:value-type="string" calcext:value-type="string">
            <text:p>乙級 </text:p>
          </table:table-cell>
          <table:table-cell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電整合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電整合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電整合-自動化控制組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電整合-自動化機構組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器腳踏車修護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機器腳踏車修護技術士 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磨床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輻射防護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原子能委員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輻射防護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原子能委員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輸電地下電纜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輸電地下電纜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輸電架空線路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輸電架空線路裝修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鋼筋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鋼筋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鋼筋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餐旅服務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丙級</text:p>
          </table:table-cell>
          <table:table-cell table:style-name="ce349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餐旅服務(餐飲、旅館)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style-name="ce345" office:value-type="string" calcext:value-type="string">
            <text:p>乙級</text:p>
          </table:table-cell>
          <table:table-cell table:style-name="ce349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水泥系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烘烤系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塗膜系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填縫系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薄片系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建防水 - 瀝青油毛氈系熱工法防水施工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營造工程管理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營造工程管理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工委員會</text:p>
          </table:table-cell>
          <table:table-cell table:number-columns-repeated="2" table:style-name="ce344" office:value-type="string" calcext:value-type="string">
            <text:p>甲級</text:p>
          </table:table-cell>
          <table:table-cell table:style-name="ce353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營造業工地主任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內政部營建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51" table:number-columns-repeated="151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環境工程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環境用藥專業技術人員合格證書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環保署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避難系統消防安全設備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鍋爐裝修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鍋爐操作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鍋爐操作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鍋爐操作人員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鍋爐操作技術士 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 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職業潛水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職業潛水</text:p>
          </table:table-cell>
          <table:table-cell table:style-name="ce345" office:value-type="string" calcext:value-type="string">
            <text:p>國內</text:p>
          </table:table-cell>
          <table:table-cell table:style-name="ce349" office:value-type="string" calcext:value-type="string">
            <text:p>勞委會</text:p>
          </table:table-cell>
          <table:table-cell table:number-columns-repeated="2" table:style-name="ce345" office:value-type="string" calcext:value-type="string">
            <text:p>丙級</text:p>
          </table:table-cell>
          <table:table-cell table:style-name="ce355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礦業安全技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考試院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5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護士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普考</text:p>
          </table:table-cell>
          <table:table-cell table:style-name="ce345" office:value-type="string" calcext:value-type="string">
            <text:p>乙級</text:p>
          </table:table-cell>
          <table:table-cell table:style-name="ce35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護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衛生署</text:p>
          </table:table-cell>
          <table:table-cell table:style-name="ce344" office:value-type="string" calcext:value-type="string">
            <text:p>普考</text:p>
          </table:table-cell>
          <table:table-cell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7" office:value-type="string" calcext:value-type="string">
            <text:p>護理師</text:p>
          </table:table-cell>
          <table:table-cell table:style-name="ce345" office:value-type="string" calcext:value-type="string">
            <text:p>國內</text:p>
          </table:table-cell>
          <table:table-cell table:style-name="ce344" office:value-type="string" calcext:value-type="string">
            <text:p>考選部</text:p>
          </table:table-cell>
          <table:table-cell table:style-name="ce345" office:value-type="string" calcext:value-type="string">
            <text:p>高考</text:p>
          </table:table-cell>
          <table:table-cell table:style-name="ce345" office:value-type="string" calcext:value-type="string">
            <text:p>甲級</text:p>
          </table:table-cell>
          <table:table-cell table:style-name="ce344"/>
          <table:table-cell table:style-name="ce346" table:number-columns-repeated="5"/>
          <table:table-cell table:style-name="ce356" table:number-columns-repeated="145"/>
          <table:table-cell table:style-name="ce272" table:number-columns-repeated="868"/>
        </table:table-row>
        <table:table-row table:style-name="ro4">
          <table:table-cell table:style-name="ce338" office:value-type="string" calcext:value-type="string">
            <text:p>護理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衛生署</text:p>
          </table:table-cell>
          <table:table-cell table:style-name="ce344" office:value-type="string" calcext:value-type="string">
            <text:p>高考</text:p>
          </table:table-cell>
          <table:table-cell table:style-name="ce344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鑄造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鑄造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鑄造技術士</text:p>
          </table:table-cell>
          <table:table-cell table:style-name="ce343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3" office:value-type="string" calcext:value-type="string">
            <text:p>甲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變壓器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6" office:value-type="string" calcext:value-type="string">
            <text:p>變壓器裝修</text:p>
          </table:table-cell>
          <table:table-cell table:style-name="ce344" office:value-type="string" calcext:value-type="string">
            <text:p>國內</text:p>
          </table:table-cell>
          <table:table-cell table:style-name="ce344" office:value-type="string" calcext:value-type="string">
            <text:p>勞委會</text:p>
          </table:table-cell>
          <table:table-cell table:number-columns-repeated="2" table:style-name="ce344" office:value-type="string" calcext:value-type="string">
            <text:p>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35" office:value-type="string" calcext:value-type="string">
            <text:p>客語能力認證考試(腔調別：大埔)</text:p>
          </table:table-cell>
          <table:table-cell table:style-name="ce346" office:value-type="string" calcext:value-type="string">
            <text:p>國內</text:p>
          </table:table-cell>
          <table:table-cell table:style-name="ce346" office:value-type="string" calcext:value-type="string">
            <text:p>客家委員會</text:p>
          </table:table-cell>
          <table:table-cell table:style-name="ce346" office:value-type="string" calcext:value-type="string">
            <text:p>中級</text:p>
          </table:table-cell>
          <table:table-cell table:style-name="ce346" office:value-type="string" calcext:value-type="string">
            <text:p>乙級</text:p>
          </table:table-cell>
          <table:table-cell table:style-name="ce346"/>
          <table:table-cell table:style-name="ce356" table:number-columns-repeated="150"/>
          <table:table-cell table:style-name="ce272" table:number-columns-repeated="868"/>
        </table:table-row>
        <table:table-row table:style-name="ro4">
          <table:table-cell table:style-name="ce340" office:value-type="string" calcext:value-type="string">
            <text:p>客語能力認證考試(腔調別：大埔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中高級</text:p>
          </table:table-cell>
          <table:table-cell table:style-name="ce347" office:value-type="string" calcext:value-type="string">
            <text:p>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大埔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初級</text:p>
          </table:table-cell>
          <table:table-cell table:style-name="ce347" office:value-type="string" calcext:value-type="string">
            <text:p>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四縣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中級</text:p>
          </table:table-cell>
          <table:table-cell table:style-name="ce347" office:value-type="string" calcext:value-type="string">
            <text:p>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四縣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中高級</text:p>
          </table:table-cell>
          <table:table-cell table:style-name="ce347" office:value-type="string" calcext:value-type="string">
            <text:p>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四縣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初級</text:p>
          </table:table-cell>
          <table:table-cell table:style-name="ce347" office:value-type="string" calcext:value-type="string">
            <text:p>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海陸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中級</text:p>
          </table:table-cell>
          <table:table-cell table:style-name="ce347" office:value-type="string" calcext:value-type="string">
            <text:p>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海陸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中高級</text:p>
          </table:table-cell>
          <table:table-cell table:style-name="ce347" office:value-type="string" calcext:value-type="string">
            <text:p>乙級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客語能力認證考試(腔調別：海陸)</text:p>
          </table:table-cell>
          <table:table-cell table:style-name="ce347" office:value-type="string" calcext:value-type="string">
            <text:p>國內</text:p>
          </table:table-cell>
          <table:table-cell table:style-name="ce347" office:value-type="string" calcext:value-type="string">
            <text:p>客家委員會</text:p>
          </table:table-cell>
          <table:table-cell table:style-name="ce347" office:value-type="string" calcext:value-type="string">
            <text:p>初級</text:p>
          </table:table-cell>
          <table:table-cell table:style-name="ce347" office:value-type="string" calcext:value-type="string">
            <text:p>丙級</text:p>
          </table:table-cell>
          <table:table-cell table:number-columns-repeated="1019"/>
        </table:table-row>
        <table:table-row table:style-name="ro4" table:number-rows-repeated="10481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特甲級證照對照表" table:style-name="ta6">
        <table:table-column table:style-name="co25" table:default-cell-style-name="ce271"/>
        <table:table-column table:style-name="co7" table:number-columns-repeated="1023" table:default-cell-style-name="ce271"/>
        <table:table-row table:style-name="ro20">
          <table:table-cell table:style-name="ce359" office:value-type="string" calcext:value-type="string" table:number-columns-spanned="6" table:number-rows-spanned="1">
            <text:p>特甲級證照對照表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359" table:number-columns-repeated="6"/>
          <table:table-cell table:number-columns-repeated="1018"/>
        </table:table-row>
        <table:table-row table:style-name="ro4">
          <table:table-cell table:style-name="ce360" table:number-columns-repeated="5"/>
          <table:table-cell table:style-name="ce372"/>
          <table:table-cell table:number-columns-repeated="1018"/>
        </table:table-row>
        <table:table-row table:style-name="ro4">
          <table:table-cell table:style-name="ce361" office:value-type="string" calcext:value-type="string">
            <text:p>特甲級</text:p>
          </table:table-cell>
          <table:table-cell table:style-name="ce360" table:number-columns-repeated="4"/>
          <table:table-cell table:style-name="ce372"/>
          <table:table-cell table:number-columns-repeated="1018"/>
        </table:table-row>
        <table:table-row table:style-name="ro6">
          <table:table-cell table:style-name="ce362" office:value-type="string" calcext:value-type="string">
            <text:p>證照名稱</text:p>
          </table:table-cell>
          <table:table-cell table:style-name="ce365" office:value-type="string" calcext:value-type="string">
            <text:p>國內(外)</text:p>
            <text:p>、國際</text:p>
          </table:table-cell>
          <table:table-cell table:style-name="ce368" office:value-type="string" calcext:value-type="string">
            <text:p>發照機關</text:p>
          </table:table-cell>
          <table:table-cell table:style-name="ce368" office:value-type="string" calcext:value-type="string">
            <text:p>原訂級數</text:p>
          </table:table-cell>
          <table:table-cell table:style-name="ce371" office:value-type="string" calcext:value-type="string">
            <text:p>更新級數</text:p>
          </table:table-cell>
          <table:table-cell table:style-name="ce368" office:value-type="string" calcext:value-type="string">
            <text:p>獎勵點數</text:p>
          </table:table-cell>
          <table:table-cell table:number-columns-repeated="1018"/>
        </table:table-row>
        <table:table-row table:style-name="ro4">
          <table:table-cell table:style-name="ce363" office:value-type="string" calcext:value-type="string">
            <text:p>大地工程技師</text:p>
          </table:table-cell>
          <table:table-cell table:style-name="ce366" office:value-type="string" calcext:value-type="string">
            <text:p>國內</text:p>
          </table:table-cell>
          <table:table-cell table:style-name="ce369" office:value-type="string" calcext:value-type="string">
            <text:p>考選部</text:p>
          </table:table-cell>
          <table:table-cell table:style-name="ce369" office:value-type="string" calcext:value-type="string">
            <text:p>甲級</text:p>
          </table:table-cell>
          <table:table-cell table:style-name="ce369" office:value-type="string" calcext:value-type="string">
            <text:p>特甲級</text:p>
          </table:table-cell>
          <table:table-cell table:style-name="ce373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工業安全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工礦衛生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不動產估價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水土保持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水利工程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消防設備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結構工程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環境工程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 office:value-type="string" calcext:value-type="string">
            <text:p>礦業安全技師</text:p>
          </table:table-cell>
          <table:table-cell table:style-name="ce366" office:value-type="string" calcext:value-type="string">
            <text:p>國內</text:p>
          </table:table-cell>
          <table:table-cell table:style-name="ce366" office:value-type="string" calcext:value-type="string">
            <text:p>考選部</text:p>
          </table:table-cell>
          <table:table-cell table:style-name="ce366" office:value-type="string" calcext:value-type="string">
            <text:p>甲級</text:p>
          </table:table-cell>
          <table:table-cell table:style-name="ce366" office:value-type="string" calcext:value-type="string">
            <text:p>特甲級</text:p>
          </table:table-cell>
          <table:table-cell table:style-name="ce374" office:value-type="float" office:value="5000" calcext:value-type="float">
            <text:p>5,000</text:p>
          </table:table-cell>
          <table:table-cell table:number-columns-repeated="1018"/>
        </table:table-row>
        <table:table-row table:style-name="ro4">
          <table:table-cell table:style-name="ce364"/>
          <table:table-cell table:style-name="ce367" table:number-columns-repeated="2"/>
          <table:table-cell table:style-name="ce370"/>
          <table:table-cell table:style-name="ce366"/>
          <table:table-cell table:style-name="ce374"/>
          <table:table-cell table:number-columns-repeated="101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提升就業力證照.A5:提升就業力證照.F101" table:display-filter-buttons="true" table:orientation="column"/>
        <table:database-range table:name="__Anonymous_Sheet_DB__4" table:target-range-address="政府機關證照彙整表.A5:政府機關證照彙整表.E4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86cm" fo:margin-bottom="0.737cm" fo:margin-left="0.432cm" fo:margin-right="0.432cm" style:print-page-order="ttb" style:first-page-number="continue" style:scale-to="100%" style:print="charts drawings objects"/>
      <style:header-style>
        <style:header-footer-properties fo:min-height="0cm" fo:margin-left="0.432cm" fo:margin-right="0.432cm" fo:margin-bottom="0cm"/>
      </style:header-style>
      <style:footer-style>
        <style:header-footer-properties fo:min-height="0cm" fo:margin-left="0.432cm" fo:margin-right="0.432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eva</meta:initial-creator>
    <dc:creator>User</dc:creator>
    <meta:creation-date>2010-10-07T05:29:05Z</meta:creation-date>
    <dc:date>2021-05-27T08:31:01Z</dc:date>
    <meta:print-date>2021-05-27T08:04:03Z</meta:print-date>
    <meta:document-statistic meta:table-count="6" meta:cell-count="3774" meta:object-count="0"/>
  </office:meta>
</office:document-meta>
</file>