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solid" draw:fill-color="#ffffff" draw:opacity="8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draw:fill="solid" draw:fill-color="#729fcf" draw:opacity="100%" draw:stroke="solid" svg:stroke-width="0.02778in" svg:stroke-color="#3465a4" svg:stroke-opacity="100%" draw:stroke-linejoin="miter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0" style:parent-style-name="Graphics">
      <style:graphic-properties draw:fill="none" fo:clip="rect(0in, 0in, 0in, 0in)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471" draw:master-page-name="Master1-Layout7-blank-空白" presentation:presentation-page-layout-name="Master1-PPL7" draw:id="Slide-256">
        <draw:custom-shape svg:x="0.06771in" svg:y="0.0434in" svg:width="11.4809in" svg:height="0.6419in" draw:id="id81" draw:style-name="a481" draw:name="Rectangle 1">
          <svg:title/>
          <svg:desc/>
          <text:p text:style-name="a480" text:class-names="" text:cond-style-name=""><text:span text:style-name="a472" text:class-names="">明新科技</text:span><text:span text:style-name="a473" text:class-names="">大學運動</text:span><text:span text:style-name="a474" text:class-names="">事業</text:span><text:span text:style-name="a475" text:class-names="">管理系</text:span><text:span text:style-name="a476" text:class-names="">○○○</text:span><text:span text:style-name="a477" text:class-names="">學年度</text:span><text:span text:style-name="a478" text:class-names="">畢業</text:span><text:span text:style-name="a479" text:class-names="">專題發表</text:span></text:p>
          <draw:enhanced-geometry xmlns:dr3d="urn:oasis:names:tc:opendocument:xmlns:dr3d:1.0" draw:type="non-primitive" svg:viewBox="0 0 21600 21600" draw:enhanced-path="M 0 0 L 21600 0 21600 21600 0 21600 0 0 Z N" draw:text-areas="?f21 ?f17 ?f22 ?f23" draw:glue-points="?f16 ?f17 ?f18 ?f19 ?f16 ?f20 ?f21 ?f19" draw:glue-point-leaving-directions="-360, -90, -180, -27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4685344 * ?f5 / 21600"/>
            <draw:equation draw:name="f9" draw:formula="0 * ?f4 / 21600"/>
            <draw:equation draw:name="f10" draw:formula="9370688 * ?f5 / 21600"/>
            <draw:equation draw:name="f11" draw:formula="293477 * ?f4 / 21600"/>
            <draw:equation draw:name="f12" draw:formula="586953 * ?f4 / 21600"/>
            <draw:equation draw:name="f13" draw:formula="0 * ?f5 / 21600"/>
            <draw:equation draw:name="f14" draw:formula="21600 * ?f5 / 21600"/>
            <draw:equation draw:name="f15" draw:formula="21600 * ?f4 / 2160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7"/>
            <draw:equation draw:name="f21" draw:formula="?f13 / ?f6"/>
            <draw:equation draw:name="f22" draw:formula="?f14 / ?f6"/>
            <draw:equation draw:name="f23" draw:formula="?f15 / ?f7"/>
          </draw:enhanced-geometry>
        </draw:custom-shape>
        <draw:custom-shape svg:x="1.93229in" svg:y="0.84722in" svg:width="10.09722in" svg:height="1.58333in" draw:id="id82" draw:style-name="a503" draw:name="矩形 4">
          <svg:title/>
          <svg:desc/>
          <text:p text:style-name="a489" text:class-names="" text:cond-style-name=""><text:span text:style-name="a482" text:class-names="">專題名稱：</text:span><text:span text:style-name="a483" text:class-names=""><text:s text:c="1"/></text:span><text:span text:style-name="a484" text:class-names="">○○○○○○○○○○○○○○○○○○</text:span><text:span text:style-name="a485" text:class-names=""><text:line-break/></text:span><text:span text:style-name="a486" text:class-names="">班級：運三</text:span><text:span text:style-name="a487" text:class-names="">○</text:span><text:span text:style-name="a488" text:class-names=""/></text:p>
          <text:p text:style-name="a498" text:class-names="" text:cond-style-name=""><text:span text:style-name="a490" text:class-names="">組員姓名：</text:span><text:span text:style-name="a491" text:class-names="">○○○、</text:span><text:span text:style-name="a492" text:class-names=""><text:s text:c="1"/></text:span><text:span text:style-name="a493" text:class-names="">○○○、○○○、</text:span><text:span text:style-name="a494" text:class-names=""><text:s text:c="1"/></text:span><text:span text:style-name="a495" text:class-names="">○○○</text:span><text:span text:style-name="a496" text:class-names=""><text:s text:c="1"/></text:span><text:span text:style-name="a497" text:class-names="">、○○○</text:span></text:p>
          <text:p text:style-name="a502" text:class-names="" text:cond-style-name=""><text:span text:style-name="a499" text:class-names="">指導老師：</text:span><text:span text:style-name="a500" text:class-names="">○○○</text:span><text:span text:style-name="a501" text:class-names=""/></text:p>
          <draw:enhanced-geometry xmlns:dr3d="urn:oasis:names:tc:opendocument:xmlns:dr3d:1.0" draw:type="non-primitive" svg:viewBox="0 0 21600 21600" draw:enhanced-path="M 0 0 L 21600 0 21600 21600 0 21600 0 0 Z N" draw:text-areas="?f21 ?f17 ?f22 ?f23" draw:glue-points="?f16 ?f17 ?f18 ?f19 ?f16 ?f20 ?f21 ?f19" draw:glue-point-leaving-directions="-360, -90, -180, -27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4616449 * ?f5 / 21600"/>
            <draw:equation draw:name="f9" draw:formula="0 * ?f4 / 21600"/>
            <draw:equation draw:name="f10" draw:formula="9232897 * ?f5 / 21600"/>
            <draw:equation draw:name="f11" draw:formula="724365 * ?f4 / 21600"/>
            <draw:equation draw:name="f12" draw:formula="1448729 * ?f4 / 21600"/>
            <draw:equation draw:name="f13" draw:formula="0 * ?f5 / 21600"/>
            <draw:equation draw:name="f14" draw:formula="21600 * ?f5 / 21600"/>
            <draw:equation draw:name="f15" draw:formula="21600 * ?f4 / 2160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7"/>
            <draw:equation draw:name="f21" draw:formula="?f13 / ?f6"/>
            <draw:equation draw:name="f22" draw:formula="?f14 / ?f6"/>
            <draw:equation draw:name="f23" draw:formula="?f15 / ?f7"/>
          </draw:enhanced-geometry>
        </draw:custom-shape>
        <draw:custom-shape svg:x="0.33507in" svg:y="2.93229in" svg:width="10.94618in" svg:height="0in" draw:id="id83" draw:style-name="a506" draw:name="直線接點 9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10009187 0" draw:enhanced-path="M 0 0 L 10009187 1 N" draw:text-areas="?f11 ?f9 ?f10 ?f9" draw:glue-points="?f8 ?f9 ?f10 ?f9 ?f8 ?f9 ?f11 ?f9 ?f11 ?f9 ?f10 ?f9" draw:glue-point-leaving-directions="-360, -90, -180, -270, 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9187"/>
            <draw:equation draw:name="f7" draw:formula="?f4 / 0"/>
            <draw:equation draw:name="f8" draw:formula="5004594 / ?f6"/>
            <draw:equation draw:name="f9" draw:formula="0 / ?f7"/>
            <draw:equation draw:name="f10" draw:formula="10009187 / ?f6"/>
            <draw:equation draw:name="f11" draw:formula="0 / ?f6"/>
          </draw:enhanced-geometry>
        </draw:custom-shape>
        <draw:custom-shape svg:x="0.57118in" svg:y="8.88194in" svg:width="2.36285in" svg:height="0.40278in" draw:id="id84" draw:style-name="a509" draw:name="Rectangle 2">
          <svg:title/>
          <svg:desc/>
          <text:p text:style-name="a508" text:class-names="" text:cond-style-name=""><text:span text:style-name="a507" text:class-names=""><text:s text:c="1"/></text:span></text:p>
          <draw:enhanced-geometry xmlns:dr3d="urn:oasis:names:tc:opendocument:xmlns:dr3d:1.0" draw:type="non-primitive" svg:viewBox="0 0 21600 21600" draw:enhanced-path="M 0 0 L 21600 0 21600 21600 0 21600 0 0 Z N" draw:text-areas="?f21 ?f17 ?f22 ?f23" draw:glue-points="?f16 ?f17 ?f18 ?f19 ?f16 ?f20 ?f21 ?f19" draw:glue-point-leaving-directions="-360, -90, -180, -27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080181 * ?f5 / 21600"/>
            <draw:equation draw:name="f9" draw:formula="0 * ?f4 / 21600"/>
            <draw:equation draw:name="f10" draw:formula="2160361 * ?f5 / 21600"/>
            <draw:equation draw:name="f11" draw:formula="184137 * ?f4 / 21600"/>
            <draw:equation draw:name="f12" draw:formula="368274 * ?f4 / 21600"/>
            <draw:equation draw:name="f13" draw:formula="0 * ?f5 / 21600"/>
            <draw:equation draw:name="f14" draw:formula="21600 * ?f5 / 21600"/>
            <draw:equation draw:name="f15" draw:formula="21600 * ?f4 / 2160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7"/>
            <draw:equation draw:name="f21" draw:formula="?f13 / ?f6"/>
            <draw:equation draw:name="f22" draw:formula="?f14 / ?f6"/>
            <draw:equation draw:name="f23" draw:formula="?f15 / ?f7"/>
          </draw:enhanced-geometry>
        </draw:custom-shape>
        <draw:custom-shape svg:x="0.48438in" svg:y="3.38194in" svg:width="10.47396in" svg:height="3.80556in" draw:id="id85" draw:style-name="a559" draw:name="文字方塊 14">
          <svg:title/>
          <svg:desc/>
          <text:p text:style-name="a514" text:class-names="" text:cond-style-name=""><text:span text:style-name="a510" text:class-names="">格式說明</text:span><text:span text:style-name="a511" text:class-names="">(</text:span><text:span text:style-name="a512" text:class-names="">撰寫前請刪除本段說明文字</text:span><text:span text:style-name="a513" text:class-names="">)</text:span></text:p>
          <text:p text:style-name="a553" text:class-names="" text:cond-style-name=""><text:span text:style-name="a515" text:class-names="">中文字型：標楷體、英文字體為</text:span><text:span text:style-name="a516" text:class-names="">Times New Roman</text:span><text:span text:style-name="a517" text:class-names="">。</text:span><text:span text:style-name="a518" text:class-names=""><text:line-break/></text:span><text:span text:style-name="a519" text:class-names="">字體大小：專題名稱、組員姓名、指導老師、口試委員、口試日期時間：</text:span><text:span text:style-name="a520" text:class-names="">22</text:span><text:span text:style-name="a521" text:class-names="">號</text:span><text:span text:style-name="a522" text:class-names=""><text:line-break/> <text:s text:c="9"/></text:span><text:span text:style-name="a523" text:class-names="">內文：標題請用</text:span><text:span text:style-name="a524" text:class-names="">22</text:span><text:span text:style-name="a525" text:class-names="">號、其他請用</text:span><text:span text:style-name="a526" text:class-names="">18</text:span><text:span text:style-name="a527" text:class-names="">號</text:span><text:span text:style-name="a528" text:class-names="">、字體顏色為黑色。</text:span><text:span text:style-name="a529" text:class-names=""><text:line-break/> <text:s text:c="9"/></text:span><text:span text:style-name="a530" text:class-names="">項目符號順序：壹、貳、參</text:span><text:span text:style-name="a531" text:class-names="">......<text:line-break/> <text:s text:c="23"/></text:span><text:span text:style-name="a532" text:class-names="">一、二、三</text:span><text:span text:style-name="a533" text:class-names="">......<text:line-break/> <text:s text:c="23"/>(</text:span><text:span text:style-name="a534" text:class-names="">一</text:span><text:span text:style-name="a535" text:class-names="">)</text:span><text:span text:style-name="a536" text:class-names="">、</text:span><text:span text:style-name="a537" text:class-names="">(</text:span><text:span text:style-name="a538" text:class-names="">二</text:span><text:span text:style-name="a539" text:class-names="">)</text:span><text:span text:style-name="a540" text:class-names="">、</text:span><text:span text:style-name="a541" text:class-names="">(</text:span><text:span text:style-name="a542" text:class-names="">三</text:span><text:span text:style-name="a543" text:class-names="">) .....<text:line-break/> <text:s text:c="23"/>1.</text:span><text:span text:style-name="a544" text:class-names="">、</text:span><text:span text:style-name="a545" text:class-names="">2.</text:span><text:span text:style-name="a546" text:class-names="">、</text:span><text:span text:style-name="a547" text:class-names="">3. .....<text:line-break/> <text:s text:c="23"/>(1)</text:span><text:span text:style-name="a548" text:class-names="">、</text:span><text:span text:style-name="a549" text:class-names="">(2)</text:span><text:span text:style-name="a550" text:class-names="">、</text:span><text:span text:style-name="a551" text:class-names="">(3) .....<text:line-break/></text:span><text:span text:style-name="a552" text:class-names="">行距：單行行距。</text:span></text:p>
          <text:p text:style-name="a558" text:class-names="" text:cond-style-name=""><text:span text:style-name="a554" text:class-names="">完成編輯後，請轉換成為</text:span><text:span text:style-name="a555" text:class-names="">PDF</text:span><text:span text:style-name="a556" text:class-names="">格式。</text:span><text:span text:style-name="a557" text:class-names=""/></text:p>
          <draw:enhanced-geometry xmlns:dr3d="urn:oasis:names:tc:opendocument:xmlns:dr3d:1.0" draw:type="non-primitive" svg:viewBox="0 0 21600 21600" draw:enhanced-path="M 0 0 L 21600 0 21600 21600 0 21600 0 0 Z N" draw:text-areas="?f21 ?f17 ?f22 ?f23" draw:glue-points="?f16 ?f17 ?f18 ?f19 ?f16 ?f20 ?f21 ?f19" draw:glue-point-leaving-directions="-360, -90, -180, -27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4788539 * ?f5 / 21600"/>
            <draw:equation draw:name="f9" draw:formula="0 * ?f4 / 21600"/>
            <draw:equation draw:name="f10" draw:formula="9577078 * ?f5 / 21600"/>
            <draw:equation draw:name="f11" draw:formula="1740026 * ?f4 / 21600"/>
            <draw:equation draw:name="f12" draw:formula="3480052 * ?f4 / 21600"/>
            <draw:equation draw:name="f13" draw:formula="0 * ?f5 / 21600"/>
            <draw:equation draw:name="f14" draw:formula="21600 * ?f5 / 21600"/>
            <draw:equation draw:name="f15" draw:formula="21600 * ?f4 / 2160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7"/>
            <draw:equation draw:name="f21" draw:formula="?f13 / ?f6"/>
            <draw:equation draw:name="f22" draw:formula="?f14 / ?f6"/>
            <draw:equation draw:name="f23" draw:formula="?f15 / ?f7"/>
          </draw:enhanced-geometry>
        </draw:custom-shape>
        <draw:frame draw:id="id86" draw:style-name="a560" draw:name="Picture 8" svg:x="0.01389in" svg:y="0.82118in" svg:width="2.04167in" svg:height="1.55035in" style:rel-width="scale" style:rel-height="scale">
          <draw:image xlink:href="media/image1.png" xlink:type="simple" xlink:show="embed" xlink:actuate="onLoad"/>
          <svg:title/>
          <svg:desc>http://www.must.edu.tw/upfiles/ADUpload/c_down1360408171.gif</svg:desc>
        </draw:frame>
        <draw:custom-shape svg:x="0.33507in" svg:y="3.05729in" svg:width="10.94618in" svg:height="0in" draw:id="id87" draw:style-name="a563" draw:name="直線接點 9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10009187 0" draw:enhanced-path="M 0 0 L 10009187 1 N" draw:text-areas="?f11 ?f9 ?f10 ?f9" draw:glue-points="?f8 ?f9 ?f10 ?f9 ?f8 ?f9 ?f11 ?f9 ?f11 ?f9 ?f10 ?f9" draw:glue-point-leaving-directions="-360, -90, -180, -270, 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9187"/>
            <draw:equation draw:name="f7" draw:formula="?f4 / 0"/>
            <draw:equation draw:name="f8" draw:formula="5004594 / ?f6"/>
            <draw:equation draw:name="f9" draw:formula="0 / ?f7"/>
            <draw:equation draw:name="f10" draw:formula="10009187 / ?f6"/>
            <draw:equation draw:name="f11" draw:formula="0 / ?f6"/>
          </draw:enhanced-geometry>
        </draw:custom-shape>
        <draw:custom-shape svg:x="6.25868in" svg:y="1.97743in" svg:width="4.13368in" svg:height="0.47396in" draw:id="id88" draw:style-name="a572" draw:name="矩形 7">
          <svg:title/>
          <svg:desc/>
          <text:p text:style-name="a571" text:class-names="" text:cond-style-name=""><text:span text:style-name="a564" text:class-names="">口試委員</text:span><text:span text:style-name="a565" text:class-names="">：</text:span><text:span text:style-name="a566" text:class-names=""><text:s text:c="1"/></text:span><text:span text:style-name="a567" text:class-names="">○○○、</text:span><text:span text:style-name="a568" text:class-names=""><text:s text:c="1"/></text:span><text:span text:style-name="a569" text:class-names="">○○○</text:span><text:span text:style-name="a570" text:class-names=""><text:s text:c="1"/></text:span></text:p>
          <draw:enhanced-geometry xmlns:dr3d="urn:oasis:names:tc:opendocument:xmlns:dr3d:1.0" draw:type="non-primitive" svg:viewBox="0 0 21600 21600" draw:enhanced-path="M 0 0 L 21600 0 21600 21600 0 21600 0 0 Z N" draw:text-areas="?f21 ?f17 ?f22 ?f23" draw:glue-points="?f16 ?f17 ?f18 ?f19 ?f16 ?f20 ?f21 ?f19" draw:glue-point-leaving-directions="-360, -90, -180, -27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889448 * ?f5 / 21600"/>
            <draw:equation draw:name="f9" draw:formula="0 * ?f4 / 21600"/>
            <draw:equation draw:name="f10" draw:formula="3778895 * ?f5 / 21600"/>
            <draw:equation draw:name="f11" draw:formula="216534 * ?f4 / 21600"/>
            <draw:equation draw:name="f12" draw:formula="433068 * ?f4 / 21600"/>
            <draw:equation draw:name="f13" draw:formula="0 * ?f5 / 21600"/>
            <draw:equation draw:name="f14" draw:formula="21600 * ?f5 / 21600"/>
            <draw:equation draw:name="f15" draw:formula="21600 * ?f4 / 2160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7"/>
            <draw:equation draw:name="f21" draw:formula="?f13 / ?f6"/>
            <draw:equation draw:name="f22" draw:formula="?f14 / ?f6"/>
            <draw:equation draw:name="f23" draw:formula="?f15 / ?f7"/>
          </draw:enhanced-geometry>
        </draw:custom-shape>
        <draw:custom-shape svg:x="1.24826in" svg:y="2.41146in" svg:width="10.24653in" svg:height="0.47396in" draw:id="id89" draw:style-name="a590" draw:name="矩形 7">
          <svg:title/>
          <svg:desc/>
          <text:p text:style-name="a589" text:class-names="" text:cond-style-name=""><text:span text:style-name="a573" text:class-names="">口試日期：中華民國</text:span><text:span text:style-name="a574" text:class-names=""><text:s text:c="1"/>000</text:span><text:span text:style-name="a575" text:class-names="">年</text:span><text:span text:style-name="a576" text:class-names="">00</text:span><text:span text:style-name="a577" text:class-names="">月</text:span><text:span text:style-name="a578" text:class-names="">00</text:span><text:span text:style-name="a579" text:class-names="">日</text:span><text:span text:style-name="a580" text:class-names=""><text:s text:c="1"/></text:span><text:span text:style-name="a581" text:class-names="">口試時間</text:span><text:span text:style-name="a582" text:class-names="">：</text:span><text:span text:style-name="a583" text:class-names="">00</text:span><text:span text:style-name="a584" text:class-names="">：</text:span><text:span text:style-name="a585" text:class-names="">00 – 00</text:span><text:span text:style-name="a586" text:class-names="">：</text:span><text:span text:style-name="a587" text:class-names="">00</text:span><text:span text:style-name="a588" text:class-names=""/></text:p>
          <draw:enhanced-geometry xmlns:dr3d="urn:oasis:names:tc:opendocument:xmlns:dr3d:1.0" draw:type="non-primitive" svg:viewBox="0 0 21600 21600" draw:enhanced-path="M 0 0 L 21600 0 21600 21600 0 21600 0 0 Z N" draw:text-areas="?f21 ?f17 ?f22 ?f23" draw:glue-points="?f16 ?f17 ?f18 ?f19 ?f16 ?f20 ?f21 ?f19" draw:glue-point-leaving-directions="-360, -90, -180, -27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4685344 * ?f5 / 21600"/>
            <draw:equation draw:name="f9" draw:formula="0 * ?f4 / 21600"/>
            <draw:equation draw:name="f10" draw:formula="9370688 * ?f5 / 21600"/>
            <draw:equation draw:name="f11" draw:formula="216534 * ?f4 / 21600"/>
            <draw:equation draw:name="f12" draw:formula="433068 * ?f4 / 21600"/>
            <draw:equation draw:name="f13" draw:formula="0 * ?f5 / 21600"/>
            <draw:equation draw:name="f14" draw:formula="21600 * ?f5 / 21600"/>
            <draw:equation draw:name="f15" draw:formula="21600 * ?f4 / 2160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7"/>
            <draw:equation draw:name="f21" draw:formula="?f13 / ?f6"/>
            <draw:equation draw:name="f22" draw:formula="?f14 / ?f6"/>
            <draw:equation draw:name="f23" draw:formula="?f15 / ?f7"/>
          </draw:enhanced-geometry>
        </draw:custom-shape>
        <presentation:notes draw:style-name="a593">
          <draw:page-thumbnail draw:page-number="1" svg:x="2.27951in" svg:y="0.82465in" svg:width="2.875in" svg:height="4.07118in" presentation:class="page" draw:id="id90" presentation:style-name="a591" draw:name="投影片圖像版面配置區 1">
            <svg:title/>
            <svg:desc/>
          </draw:page-thumbnail>
          <draw:frame draw:id="id91" presentation:style-name="a592" draw:name="備忘稿版面配置區 2" svg:x="0.74306in" svg:y="5.15799in" svg:width="5.94792in" svg:height="4.885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6181in" svg:y="2.7066in" svg:width="8.7691in" svg:height="5.75868in"/>
      <presentation:placeholder presentation:object="subtitle" svg:x="1.46181in" svg:y="8.6875in" svg:width="8.7691in" svg:height="3.99306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2" style:display-name="標題及物件">
      <presentation:placeholder presentation:object="title" svg:x="0.58507in" svg:y="0.66146in" svg:width="10.52431in" svg:height="2.75694in"/>
      <presentation:placeholder presentation:object="object" svg:x="0.58507in" svg:y="3.85938in" svg:width="10.52431in" svg:height="10.91319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3" style:display-name="章節標題">
      <presentation:placeholder presentation:object="title" svg:x="0.79861in" svg:y="4.12326in" svg:width="10.08333in" svg:height="6.88021in"/>
      <presentation:placeholder presentation:object="outline" svg:x="0.79861in" svg:y="11.06944in" svg:width="10.08333in" svg:height="3.61806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4" style:display-name="兩項物件">
      <presentation:placeholder presentation:object="title" svg:x="0.58507in" svg:y="0.66146in" svg:width="10.52431in" svg:height="2.75694in"/>
      <presentation:placeholder presentation:object="object" svg:x="0.58507in" svg:y="3.85938in" svg:width="5.17882in" svg:height="10.91319in"/>
      <presentation:placeholder presentation:object="object" svg:x="5.93056in" svg:y="3.85938in" svg:width="5.17882in" svg:height="10.91319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5" style:display-name="比對">
      <presentation:placeholder presentation:object="title" svg:x="0.80556in" svg:y="0.88021in" svg:width="10.08507in" svg:height="3.19792in"/>
      <presentation:placeholder presentation:object="outline" svg:x="0.80556in" svg:y="4.05382in" svg:width="4.94618in" svg:height="1.98785in"/>
      <presentation:placeholder presentation:object="object" svg:x="0.80556in" svg:y="6.04167in" svg:width="4.94618in" svg:height="8.88715in"/>
      <presentation:placeholder presentation:object="outline" svg:x="5.92014in" svg:y="4.05382in" svg:width="4.97049in" svg:height="1.98785in"/>
      <presentation:placeholder presentation:object="object" svg:x="5.92014in" svg:y="6.04167in" svg:width="4.97049in" svg:height="8.88715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6" style:display-name="只有標題">
      <presentation:placeholder presentation:object="title" svg:x="0.58507in" svg:y="0.66146in" svg:width="10.52431in" svg:height="2.75694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7" style:display-name="空白"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8" style:display-name="含標題的內容">
      <presentation:placeholder presentation:object="title" svg:x="0.80556in" svg:y="1.10243in" svg:width="3.77083in" svg:height="3.85937in"/>
      <presentation:placeholder presentation:object="object" svg:x="4.97049in" svg:y="2.38194in" svg:width="5.92014in" svg:height="11.75347in"/>
      <presentation:placeholder presentation:object="outline" svg:x="0.80556in" svg:y="4.96181in" svg:width="3.77083in" svg:height="9.19271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9" style:display-name="含標題的圖片">
      <presentation:placeholder presentation:object="title" svg:x="0.80556in" svg:y="1.10243in" svg:width="3.77083in" svg:height="3.85937in"/>
      <presentation:placeholder presentation:object="graphic" svg:x="4.97049in" svg:y="2.38194in" svg:width="5.92014in" svg:height="11.75347in"/>
      <presentation:placeholder presentation:object="outline" svg:x="0.80556in" svg:y="4.96181in" svg:width="3.77083in" svg:height="9.19271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10" style:display-name="標題及直排文字">
      <presentation:placeholder presentation:object="title" svg:x="0.58507in" svg:y="0.66146in" svg:width="10.52431in" svg:height="2.75694in"/>
      <presentation:placeholder presentation:object="outline" svg:x="0.58507in" svg:y="3.85938in" svg:width="10.52431in" svg:height="10.91319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11" style:display-name="直排標題及文字">
      <presentation:placeholder presentation:object="title" svg:x="8.47917in" svg:y="0.66146in" svg:width="2.63021in" svg:height="14.11111in"/>
      <presentation:placeholder presentation:object="outline" svg:x="0.58507in" svg:y="0.66146in" svg:width="7.72743in" svg:height="14.11111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39" xlink:href="media/image2.png" xlink:show="embed" xlink:actuate="onLoad"/>
    <draw:fill-image draw:name="a283" xlink:href="media/image2.png" xlink:show="embed" xlink:actuate="onLoad"/>
    <draw:fill-image draw:name="a347" xlink:href="media/image2.png" xlink:show="embed" xlink:actuate="onLoad"/>
    <draw:fill-image draw:name="a33" xlink:href="media/image2.png" xlink:show="embed" xlink:actuate="onLoad"/>
    <draw:fill-image draw:name="a420" xlink:href="media/image2.png" xlink:show="embed" xlink:actuate="onLoad"/>
    <draw:fill-image draw:name="a43" xlink:href="media/image2.png" xlink:show="embed" xlink:actuate="onLoad"/>
    <draw:fill-image draw:name="a111" xlink:href="media/image2.png" xlink:show="embed" xlink:actuate="onLoad"/>
    <draw:fill-image draw:name="a303" xlink:href="media/image2.png" xlink:show="embed" xlink:actuate="onLoad"/>
    <draw:fill-image draw:name="a379" xlink:href="media/image2.png" xlink:show="embed" xlink:actuate="onLoad"/>
    <draw:fill-image draw:name="a195" xlink:href="media/image2.png" xlink:show="embed" xlink:actuate="onLoad"/>
    <draw:fill-image draw:name="a71" xlink:href="media/image2.png" xlink:show="embed" xlink:actuate="onLoad"/>
    <draw:fill-image draw:name="a259" xlink:href="media/image2.png" xlink:show="embed" xlink:actuate="onLoad"/>
  </office:styles>
  <office:automatic-styles>
    <style:page-layout style:name="pageLayout1">
      <style:page-layout-properties fo:page-width="11.69271in" fo:page-height="16.53993in" style:print-orientation="portrait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8071in" fo:padding-bottom="0.08071in" fo:padding-left="0.16142in" fo:padding-right="0.1614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8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8071in" fo:padding-bottom="0.08071in" fo:padding-left="0.16142in" fo:padding-right="0.1614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202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8071in" fo:padding-bottom="0.08071in" fo:padding-left="0.16142in" fo:padding-right="0.16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06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bitmap" draw:fill-image-name="a420" style:repeat="stretch" draw:opacity="23%" draw:stroke="none" draw:auto-grow-width="false" draw:auto-grow-heigh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98611in" style:font-size-asian="0.98611in" style:font-size-complex="0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8071in" fo:padding-bottom="0.08071in" fo:padding-left="0.16142in" fo:padding-right="0.16142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draw:fill="none" draw:stroke="non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8071in" fo:padding-bottom="0.08071in" fo:padding-left="0.16142in" fo:padding-right="0.16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26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8071in" fo:padding-bottom="0.08071in" fo:padding-left="0.16142in" fo:padding-right="0.16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8071in" fo:padding-bottom="0.08071in" fo:padding-left="0.16142in" fo:padding-right="0.16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bitmap" draw:fill-image-name="a111" style:repeat="stretch" draw:opacity="23%" draw:stroke="none" draw:auto-grow-width="false" draw:auto-grow-height="true"/>
      <style:paragraph-properties style:font-independent-line-spacing="true" style:writing-mode="lr-tb"/>
    </style:style>
    <style:style style:family="presentation" style:name="a98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8071in" fo:padding-bottom="0.08071in" fo:padding-left="0.16142in" fo:padding-right="0.16142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20">
      <style:graphic-properties fo:wrap-option="wrap" fo:padding-top="0.08071in" fo:padding-bottom="0.08071in" fo:padding-left="0.16142in" fo:padding-right="0.16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222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8071in" fo:padding-bottom="0.08071in" fo:padding-left="0.16142in" fo:padding-right="0.16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26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442">
      <style:graphic-properties fo:wrap-option="wrap" fo:padding-top="0.08071in" fo:padding-bottom="0.08071in" fo:padding-left="0.16142in" fo:padding-right="0.16142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8071in" fo:padding-bottom="0.08071in" fo:padding-left="0.16142in" fo:padding-right="0.16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bitmap" draw:fill-image-name="a347" style:repeat="stretch" draw:opacity="23%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draw:fill="none" draw:stroke="non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55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draw:fill="none" draw:stroke="non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3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8071in" fo:padding-bottom="0.08071in" fo:padding-left="0.16142in" fo:padding-right="0.16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8071in" fo:padding-bottom="0.08071in" fo:padding-left="0.16142in" fo:padding-right="0.16142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55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8071in" fo:padding-bottom="0.08071in" fo:padding-left="0.16142in" fo:padding-right="0.16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58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11076in"/>
          <style:tab-stop style:position="2.22179in"/>
          <style:tab-stop style:position="3.33254in"/>
          <style:tab-stop style:position="4.44357in"/>
          <style:tab-stop style:position="5.5546in"/>
          <style:tab-stop style:position="6.66536in"/>
          <style:tab-stop style:position="7.77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no-wrap" fo:padding-top="0.0339in" fo:padding-bottom="0.0339in" fo:padding-left="0.0678in" fo:padding-right="0.06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11076in"/>
          <style:tab-stop style:position="2.22179in"/>
          <style:tab-stop style:position="3.33254in"/>
          <style:tab-stop style:position="4.44357in"/>
          <style:tab-stop style:position="5.5546in"/>
          <style:tab-stop style:position="6.66536in"/>
          <style:tab-stop style:position="7.77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no-wrap" fo:padding-top="0.0339in" fo:padding-bottom="0.0339in" fo:padding-left="0.0678in" fo:padding-right="0.06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11076in"/>
          <style:tab-stop style:position="2.22179in"/>
          <style:tab-stop style:position="3.33254in"/>
          <style:tab-stop style:position="4.44357in"/>
          <style:tab-stop style:position="5.5546in"/>
          <style:tab-stop style:position="6.66536in"/>
          <style:tab-stop style:position="7.77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no-wrap" fo:padding-top="0.0339in" fo:padding-bottom="0.0339in" fo:padding-left="0.0678in" fo:padding-right="0.06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bitmap" draw:fill-image-name="a139" style:repeat="stretch" draw:opacity="23%" draw:stroke="none" draw:auto-grow-width="false" draw:auto-grow-height="true"/>
      <style:paragraph-properties style:font-independent-line-spacing="true" style:writing-mode="lr-tb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11076in"/>
          <style:tab-stop style:position="2.22179in"/>
          <style:tab-stop style:position="3.33254in"/>
          <style:tab-stop style:position="4.44357in"/>
          <style:tab-stop style:position="5.5546in"/>
          <style:tab-stop style:position="6.66536in"/>
          <style:tab-stop style:position="7.77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98611in" style:font-size-asian="0.98611in" style:font-size-complex="0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8071in" fo:padding-bottom="0.08071in" fo:padding-left="0.16142in" fo:padding-right="0.1614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6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53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8071in" fo:padding-bottom="0.08071in" fo:padding-left="0.16142in" fo:padding-right="0.16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no-wrap" fo:padding-top="0.0339in" fo:padding-bottom="0.0339in" fo:padding-left="0.0678in" fo:padding-right="0.06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bitmap" draw:fill-image-name="a259" style:repeat="stretch" draw:opacity="23%" draw:stroke="none" draw:auto-grow-width="false" draw:auto-grow-height="true"/>
      <style:paragraph-properties style:font-independent-line-spacing="true" style:writing-mode="lr-tb"/>
    </style:style>
    <style:style style:family="paragraph" style:name="a1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98611in" style:font-size-asian="0.98611in" style:font-size-complex="0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8071in" fo:padding-bottom="0.08071in" fo:padding-left="0.16142in" fo:padding-right="0.1614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draw:fill="none" draw:stroke="non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73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8071in" fo:padding-bottom="0.08071in" fo:padding-left="0.16142in" fo:padding-right="0.16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62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77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bitmap" draw:fill-image-name="a379" style:repeat="stretch" draw:opacity="23%" draw:stroke="none" draw:auto-grow-width="false" draw:auto-grow-height="tru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98611in" style:font-size-asian="0.98611in" style:font-size-complex="0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8071in" fo:padding-bottom="0.08071in" fo:padding-left="0.16142in" fo:padding-right="0.1614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86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8071in" fo:padding-bottom="0.08071in" fo:padding-left="0.16142in" fo:padding-right="0.16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bitmap" draw:fill-image-name="a283" style:repeat="stretch" draw:opacity="23%" draw:stroke="none" draw:auto-grow-width="false" draw:auto-grow-heigh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draw:fill="none" draw:stroke="non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90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draw:fill="none" draw:stroke="non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97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bitmap" draw:fill-image-name="a195" style:repeat="stretch" draw:opacity="23%" draw:stroke="none" draw:auto-grow-width="false" draw:auto-grow-heigh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98611in" style:font-size-asian="0.98611in" style:font-size-complex="0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8071in" fo:padding-bottom="0.08071in" fo:padding-left="0.16142in" fo:padding-right="0.16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bitmap" draw:fill-image-name="a33" style:repeat="stretch" draw:opacity="23%" draw:stroke="none" draw:auto-grow-width="false" draw:auto-grow-height="true"/>
      <style:paragraph-properties style:font-independent-line-spacing="true" style:writing-mode="lr-tb"/>
    </style:style>
    <style:style style:family="presentation" style:name="a35">
      <style:graphic-properties draw:fill="none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7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bitmap" draw:fill-image-name="a43" style:repeat="stretch" draw:opacity="23%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8071in" fo:padding-bottom="0.08071in" fo:padding-left="0.16142in" fo:padding-right="0.16142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98611in" style:font-size-asian="0.98611in" style:font-size-complex="0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8071in" fo:padding-bottom="0.08071in" fo:padding-left="0.16142in" fo:padding-right="0.1614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8071in" fo:padding-bottom="0.08071in" fo:padding-left="0.16142in" fo:padding-right="0.16142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8071in" fo:padding-bottom="0.08071in" fo:padding-left="0.16142in" fo:padding-right="0.16142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draw:fill="none" draw:stroke="non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bitmap" draw:fill-image-name="a303" style:repeat="stretch" draw:opacity="23%" draw:stroke="none" draw:auto-grow-width="false" draw:auto-grow-heigh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8071in" fo:padding-bottom="0.08071in" fo:padding-left="0.16142in" fo:padding-right="0.16142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14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bitmap" draw:fill-image-name="a71" style:repeat="stretch" draw:opacity="23%" draw:stroke="none" draw:auto-grow-width="false" draw:auto-grow-height="tru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98611in" style:font-size-asian="0.98611in" style:font-size-complex="0.9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98611in" style:font-size-asian="0.98611in" style:font-size-complex="0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" style:page-layout-name="pageLayout1" draw:style-name="a0">
      <draw:frame draw:id="id0" presentation:style-name="a3" draw:name="標題版面配置區 1" svg:x="0.58507in" svg:y="0.66146in" svg:width="10.52431in" svg:height="2.7569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文字版面配置區 2" svg:x="0.58507in" svg:y="3.85938in" svg:width="10.52431in" svg:height="10.9131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第五層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8507in" svg:y="15.32813in" svg:width="2.72917in" svg:height="0.8802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頁尾版面配置區 4" svg:x="3.99479in" svg:y="15.32813in" svg:width="3.70486in" svg:height="0.880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30" draw:name="投影片編號版面配置區 5" svg:x="8.38021in" svg:y="15.32813in" svg:width="2.72917in" svg:height="0.88021in" presentation:class="page-number" presentation:placeholder="false">
        <draw:text-box>
          <text:p text:style-name="a29" text:class-names="" text:cond-style-name=""><text:span text:style-name="a27" text:class-names=""><text:page-number style:num-format="1" text:fixed="false">‹#›</text:page-number></text:span><text:span text:style-name="a28" text:class-names=""/></text:p>
        </draw:text-box>
        <svg:title/>
        <svg:desc/>
      </draw:frame>
      <draw:frame draw:id="id5" draw:style-name="a34" draw:name="文字方塊 6" svg:x="1.67424in" svg:y="6.23597in" svg:width="7.50576in" svg:height="5.48403in">
        <draw:text-box>
          <text:p text:style-name="a32" text:class-names="" text:cond-style-name=""><text:span text:style-name="a31" text:class-names=""/></text:p>
        </draw:text-box>
        <svg:title/>
        <svg:desc/>
      </draw:frame>
      <presentation:notes style:page-layout-name="pageLayout2" draw:style-name="a39">
        <draw:page-thumbnail svg:x="0in" svg:y="0.82465in" svg:width="0in" svg:height="0in" presentation:class="page" draw:id="id6" presentation:style-name="a35" draw:name="投影片圖像版面配置區 1">
          <svg:title/>
          <svg:desc/>
        </draw:page-thumbnail>
        <draw:frame draw:id="id7" presentation:style-name="a38" draw:name="備忘稿版面配置區 2" svg:x="0.74306in" svg:y="5.15799in" svg:width="5.94792in" svg:height="4.88542in" presentation:class="notes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0">
      <draw:frame draw:id="id8" draw:layer="Master1-bg" draw:style-name="a44" draw:name="文字方塊 6" svg:x="1.67424in" svg:y="6.23597in" svg:width="7.50576in" svg:height="5.48403in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8" draw:name="標題 1" svg:x="1.46181in" svg:y="2.7066in" svg:width="8.7691in" svg:height="5.75868in" presentation:class="title" presentation:placeholder="false">
        <draw:text-box>
          <text:p text:style-name="a47" text:class-names="" text:cond-style-name=""><text:span text:style-name="a45" text:class-names="">按一下以編輯母片標題樣式</text:span><text:span text:style-name="a46" text:class-names=""/></text:p>
        </draw:text-box>
        <svg:title/>
        <svg:desc/>
      </draw:frame>
      <draw:frame draw:id="id10" presentation:style-name="a52" draw:name="副標題 2" svg:x="1.46181in" svg:y="8.6875in" svg:width="8.7691in" svg:height="3.99306in" presentation:class="subtitle" presentation:placeholder="false">
        <draw:text-box>
          <text:p text:style-name="a51" text:class-names="" text:cond-style-name=""><text:span text:style-name="a49" text:class-names="">按一下以編輯母片副標題樣式</text:span><text:span text:style-name="a50" text:class-names=""/></text:p>
        </draw:text-box>
        <svg:title/>
        <svg:desc/>
      </draw:frame>
      <draw:frame draw:id="id11" presentation:style-name="a55" draw:name="日期版面配置區 3" svg:x="0.58507in" svg:y="15.32813in" svg:width="2.72917in" svg:height="0.88021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2" presentation:style-name="a58" draw:name="頁尾版面配置區 4" svg:x="3.99479in" svg:y="15.32813in" svg:width="3.70486in" svg:height="0.88021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3" presentation:style-name="a62" draw:name="投影片編號版面配置區 5" svg:x="8.38021in" svg:y="15.32813in" svg:width="2.72917in" svg:height="0.88021in" presentation:class="page-number" presentation:placeholder="false">
        <draw:text-box>
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</draw:text-box>
        <svg:title/>
        <svg:desc/>
      </draw:frame>
      <presentation:notes style:page-layout-name="pageLayout2" draw:style-name="a67">
        <draw:page-thumbnail svg:x="0in" svg:y="0.82465in" svg:width="0in" svg:height="0in" presentation:class="page" draw:id="id6" presentation:style-name="a63" draw:name="投影片圖像版面配置區 1">
          <svg:title/>
          <svg:desc/>
        </draw:page-thumbnail>
        <draw:frame draw:id="id7" presentation:style-name="a66" draw:name="備忘稿版面配置區 2" svg:x="0.74306in" svg:y="5.15799in" svg:width="5.94792in" svg:height="4.88542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68">
      <draw:frame draw:id="id14" draw:layer="Master1-bg" draw:style-name="a72" draw:name="文字方塊 6" svg:x="1.67424in" svg:y="6.23597in" svg:width="7.50576in" svg:height="5.48403in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5" presentation:style-name="a76" draw:name="標題 1" svg:x="0.58507in" svg:y="0.66146in" svg:width="10.52431in" svg:height="2.75694in" presentation:class="title" presentation:placeholder="false">
        <draw:text-box>
          <text:p text:style-name="a75" text:class-names="" text:cond-style-name=""><text:span text:style-name="a73" text:class-names="">按一下以編輯母片標題樣式</text:span><text:span text:style-name="a74" text:class-names=""/></text:p>
        </draw:text-box>
        <svg:title/>
        <svg:desc/>
      </draw:frame>
      <draw:frame draw:id="id16" presentation:style-name="a92" draw:name="內容版面配置區 2" svg:x="0.58507in" svg:y="3.85938in" svg:width="10.52431in" svg:height="10.91319in" presentation:class="object" presentation:placeholder="false">
        <draw:text-box>
          <text:p text:style-name="a78" text:class-names="" text:cond-style-name=""><text:span text:style-name="a77" text:class-names="">編輯母片文字樣式</text:span></text:p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第二層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第三層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list text:style-name="a91">
                            <text:list-item>
                              <text:p text:style-name="a90" text:class-names="" text:cond-style-name=""><text:span text:style-name="a88" text:class-names="">第五層</text:span><text:span text:style-name="a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95" draw:name="日期版面配置區 3" svg:x="0.58507in" svg:y="15.32813in" svg:width="2.72917in" svg:height="0.88021in" presentation:class="date-time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8" presentation:style-name="a98" draw:name="頁尾版面配置區 4" svg:x="3.99479in" svg:y="15.32813in" svg:width="3.70486in" svg:height="0.8802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投影片編號版面配置區 5" svg:x="8.38021in" svg:y="15.32813in" svg:width="2.72917in" svg:height="0.8802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  <presentation:notes style:page-layout-name="pageLayout2" draw:style-name="a107">
        <draw:page-thumbnail svg:x="0in" svg:y="0.82465in" svg:width="0in" svg:height="0in" presentation:class="page" draw:id="id6" presentation:style-name="a103" draw:name="投影片圖像版面配置區 1">
          <svg:title/>
          <svg:desc/>
        </draw:page-thumbnail>
        <draw:frame draw:id="id7" presentation:style-name="a106" draw:name="備忘稿版面配置區 2" svg:x="0.74306in" svg:y="5.15799in" svg:width="5.94792in" svg:height="4.88542in" presentation:class="notes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08">
      <draw:frame draw:id="id20" draw:layer="Master1-bg" draw:style-name="a112" draw:name="文字方塊 6" svg:x="1.67424in" svg:y="6.23597in" svg:width="7.50576in" svg:height="5.48403in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21" presentation:style-name="a116" draw:name="標題 1" svg:x="0.79861in" svg:y="4.12326in" svg:width="10.08333in" svg:height="6.88021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22" presentation:style-name="a120" draw:name="文字版面配置區 2" svg:x="0.79861in" svg:y="11.06944in" svg:width="10.08333in" svg:height="3.61806in" presentation:class="outline" presentation:placeholder="false">
        <draw:text-box>
          <text:list text:style-name="a119">
            <text:list-item>
              <text:p text:style-name="a118" text:class-names="" text:cond-style-name=""><text:span text:style-name="a117" text:class-names="">編輯母片文字樣式</text:span></text:p>
            </text:list-item>
          </text:list>
        </draw:text-box>
        <svg:title/>
        <svg:desc/>
      </draw:frame>
      <draw:frame draw:id="id23" presentation:style-name="a123" draw:name="日期版面配置區 3" svg:x="0.58507in" svg:y="15.32813in" svg:width="2.72917in" svg:height="0.88021in" presentation:class="date-time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24" presentation:style-name="a126" draw:name="頁尾版面配置區 4" svg:x="3.99479in" svg:y="15.32813in" svg:width="3.70486in" svg:height="0.88021in" presentation:class="footer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5" presentation:style-name="a130" draw:name="投影片編號版面配置區 5" svg:x="8.38021in" svg:y="15.32813in" svg:width="2.72917in" svg:height="0.88021in" presentation:class="page-number" presentation:placeholder="false">
        <draw:text-box>
          <text:p text:style-name="a129" text:class-names="" text:cond-style-name=""><text:span text:style-name="a127" text:class-names=""><text:page-number style:num-format="1" text:fixed="false">‹#›</text:page-number></text:span><text:span text:style-name="a128" text:class-names=""/></text:p>
        </draw:text-box>
        <svg:title/>
        <svg:desc/>
      </draw:frame>
      <presentation:notes style:page-layout-name="pageLayout2" draw:style-name="a135">
        <draw:page-thumbnail svg:x="0in" svg:y="0.82465in" svg:width="0in" svg:height="0in" presentation:class="page" draw:id="id6" presentation:style-name="a131" draw:name="投影片圖像版面配置區 1">
          <svg:title/>
          <svg:desc/>
        </draw:page-thumbnail>
        <draw:frame draw:id="id7" presentation:style-name="a134" draw:name="備忘稿版面配置區 2" svg:x="0.74306in" svg:y="5.15799in" svg:width="5.94792in" svg:height="4.88542in" presentation:class="notes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36">
      <draw:frame draw:id="id26" draw:layer="Master1-bg" draw:style-name="a140" draw:name="文字方塊 7" svg:x="1.67424in" svg:y="6.23597in" svg:width="7.50576in" svg:height="5.48403in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7" presentation:style-name="a144" draw:name="標題 1" svg:x="0.58507in" svg:y="0.66146in" svg:width="10.52431in" svg:height="2.75694in" presentation:class="title" presentation:placeholder="false">
        <draw:text-box>
          <text:p text:style-name="a143" text:class-names="" text:cond-style-name=""><text:span text:style-name="a141" text:class-names="">按一下以編輯母片標題樣式</text:span><text:span text:style-name="a142" text:class-names=""/></text:p>
        </draw:text-box>
        <svg:title/>
        <svg:desc/>
      </draw:frame>
      <draw:frame draw:id="id28" presentation:style-name="a160" draw:name="內容版面配置區 2" svg:x="0.58507in" svg:y="3.85938in" svg:width="5.17882in" svg:height="10.91319in" presentation:class="object" presentation:placeholder="false">
        <draw:text-box>
          <text:p text:style-name="a146" text:class-names="" text:cond-style-name=""><text:span text:style-name="a145" text:class-names="">編輯母片文字樣式</text:span></text:p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第二層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第三層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第五層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6" draw:name="內容版面配置區 3" svg:x="5.93056in" svg:y="3.85938in" svg:width="5.17882in" svg:height="10.91319in" presentation:class="object" presentation:placeholder="false">
        <draw:text-box>
          <text:p text:style-name="a162" text:class-names="" text:cond-style-name=""><text:span text:style-name="a161" text:class-names="">編輯母片文字樣式</text:span></text:p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79" draw:name="日期版面配置區 4" svg:x="0.58507in" svg:y="15.32813in" svg:width="2.72917in" svg:height="0.88021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31" presentation:style-name="a182" draw:name="頁尾版面配置區 5" svg:x="3.99479in" svg:y="15.32813in" svg:width="3.70486in" svg:height="0.8802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2" presentation:style-name="a186" draw:name="投影片編號版面配置區 6" svg:x="8.38021in" svg:y="15.32813in" svg:width="2.72917in" svg:height="0.88021in" presentation:class="page-number" presentation:placeholder="false">
        <draw:text-box>
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</draw:text-box>
        <svg:title/>
        <svg:desc/>
      </draw:frame>
      <presentation:notes style:page-layout-name="pageLayout2" draw:style-name="a191">
        <draw:page-thumbnail svg:x="0in" svg:y="0.82465in" svg:width="0in" svg:height="0in" presentation:class="page" draw:id="id6" presentation:style-name="a187" draw:name="投影片圖像版面配置區 1">
          <svg:title/>
          <svg:desc/>
        </draw:page-thumbnail>
        <draw:frame draw:id="id7" presentation:style-name="a190" draw:name="備忘稿版面配置區 2" svg:x="0.74306in" svg:y="5.15799in" svg:width="5.94792in" svg:height="4.88542in" presentation:class="notes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192">
      <draw:frame draw:id="id33" draw:layer="Master1-bg" draw:style-name="a196" draw:name="文字方塊 9" svg:x="1.67424in" svg:y="6.23597in" svg:width="7.50576in" svg:height="5.48403in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4" presentation:style-name="a200" draw:name="標題 1" svg:x="0.80556in" svg:y="0.88021in" svg:width="10.08507in" svg:height="3.19792in" presentation:class="title" presentation:placeholder="false">
        <draw:text-box>
          <text:p text:style-name="a199" text:class-names="" text:cond-style-name=""><text:span text:style-name="a197" text:class-names="">按一下以編輯母片標題樣式</text:span><text:span text:style-name="a198" text:class-names=""/></text:p>
        </draw:text-box>
        <svg:title/>
        <svg:desc/>
      </draw:frame>
      <draw:frame draw:id="id35" presentation:style-name="a204" draw:name="文字版面配置區 2" svg:x="0.80556in" svg:y="4.05382in" svg:width="4.94618in" svg:height="1.98785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編輯母片文字樣式</text:span></text:p>
            </text:list-item>
          </text:list>
        </draw:text-box>
        <svg:title/>
        <svg:desc/>
      </draw:frame>
      <draw:frame draw:id="id36" presentation:style-name="a220" draw:name="內容版面配置區 3" svg:x="0.80556in" svg:y="6.04167in" svg:width="4.94618in" svg:height="8.88715in" presentation:class="object" presentation:placeholder="false">
        <draw:text-box>
          <text:p text:style-name="a206" text:class-names="" text:cond-style-name=""><text:span text:style-name="a205" text:class-names="">編輯母片文字樣式</text:span></text:p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第二層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第三層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第五層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24" draw:name="文字版面配置區 4" svg:x="5.92014in" svg:y="4.05382in" svg:width="4.97049in" svg:height="1.98785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編輯母片文字樣式</text:span></text:p>
            </text:list-item>
          </text:list>
        </draw:text-box>
        <svg:title/>
        <svg:desc/>
      </draw:frame>
      <draw:frame draw:id="id38" presentation:style-name="a240" draw:name="內容版面配置區 5" svg:x="5.92014in" svg:y="6.04167in" svg:width="4.97049in" svg:height="8.88715in" presentation:class="object" presentation:placeholder="false">
        <draw:text-box>
          <text:p text:style-name="a226" text:class-names="" text:cond-style-name=""><text:span text:style-name="a225" text:class-names="">編輯母片文字樣式</text:span></text:p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第二層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第三層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6" text:class-names="">第五層</text:span><text:span text:style-name="a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43" draw:name="日期版面配置區 6" svg:x="0.58507in" svg:y="15.32813in" svg:width="2.72917in" svg:height="0.88021in" presentation:class="date-time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頁尾版面配置區 7" svg:x="3.99479in" svg:y="15.32813in" svg:width="3.70486in" svg:height="0.8802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1" presentation:style-name="a250" draw:name="投影片編號版面配置區 8" svg:x="8.38021in" svg:y="15.32813in" svg:width="2.72917in" svg:height="0.88021in" presentation:class="page-number" presentation:placeholder="false">
        <draw:text-box>
          <text:p text:style-name="a249" text:class-names="" text:cond-style-name=""><text:span text:style-name="a247" text:class-names=""><text:page-number style:num-format="1" text:fixed="false">‹#›</text:page-number></text:span><text:span text:style-name="a248" text:class-names=""/></text:p>
        </draw:text-box>
        <svg:title/>
        <svg:desc/>
      </draw:frame>
      <presentation:notes style:page-layout-name="pageLayout2" draw:style-name="a255">
        <draw:page-thumbnail svg:x="0in" svg:y="0.82465in" svg:width="0in" svg:height="0in" presentation:class="page" draw:id="id6" presentation:style-name="a251" draw:name="投影片圖像版面配置區 1">
          <svg:title/>
          <svg:desc/>
        </draw:page-thumbnail>
        <draw:frame draw:id="id7" presentation:style-name="a254" draw:name="備忘稿版面配置區 2" svg:x="0.74306in" svg:y="5.15799in" svg:width="5.94792in" svg:height="4.885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56">
      <draw:frame draw:id="id42" draw:layer="Master1-bg" draw:style-name="a260" draw:name="文字方塊 5" svg:x="1.67424in" svg:y="6.23597in" svg:width="7.50576in" svg:height="5.48403in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3" presentation:style-name="a264" draw:name="標題 1" svg:x="0.58507in" svg:y="0.66146in" svg:width="10.52431in" svg:height="2.75694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44" presentation:style-name="a267" draw:name="日期版面配置區 2" svg:x="0.58507in" svg:y="15.32813in" svg:width="2.72917in" svg:height="0.88021in" presentation:class="date-time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5" presentation:style-name="a270" draw:name="頁尾版面配置區 3" svg:x="3.99479in" svg:y="15.32813in" svg:width="3.70486in" svg:height="0.88021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6" presentation:style-name="a274" draw:name="投影片編號版面配置區 4" svg:x="8.38021in" svg:y="15.32813in" svg:width="2.72917in" svg:height="0.88021in" presentation:class="page-number" presentation:placeholder="false">
        <draw:text-box>
          <text:p text:style-name="a273" text:class-names="" text:cond-style-name=""><text:span text:style-name="a271" text:class-names=""><text:page-number style:num-format="1" text:fixed="false">‹#›</text:page-number></text:span><text:span text:style-name="a272" text:class-names=""/></text:p>
        </draw:text-box>
        <svg:title/>
        <svg:desc/>
      </draw:frame>
      <presentation:notes style:page-layout-name="pageLayout2" draw:style-name="a279">
        <draw:page-thumbnail svg:x="0in" svg:y="0.82465in" svg:width="0in" svg:height="0in" presentation:class="page" draw:id="id6" presentation:style-name="a275" draw:name="投影片圖像版面配置區 1">
          <svg:title/>
          <svg:desc/>
        </draw:page-thumbnail>
        <draw:frame draw:id="id7" presentation:style-name="a278" draw:name="備忘稿版面配置區 2" svg:x="0.74306in" svg:y="5.15799in" svg:width="5.94792in" svg:height="4.885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280">
      <draw:frame draw:id="id47" draw:layer="Master1-bg" draw:style-name="a284" draw:name="文字方塊 4" svg:x="1.67424in" svg:y="6.23597in" svg:width="7.50576in" svg:height="5.48403in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8" presentation:style-name="a287" draw:name="日期版面配置區 1" svg:x="0.58507in" svg:y="15.32813in" svg:width="2.72917in" svg:height="0.88021in" presentation:class="date-time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9" presentation:style-name="a290" draw:name="頁尾版面配置區 2" svg:x="3.99479in" svg:y="15.32813in" svg:width="3.70486in" svg:height="0.8802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0" presentation:style-name="a294" draw:name="投影片編號版面配置區 3" svg:x="8.38021in" svg:y="15.32813in" svg:width="2.72917in" svg:height="0.8802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  <presentation:notes style:page-layout-name="pageLayout2" draw:style-name="a299">
        <draw:page-thumbnail svg:x="0in" svg:y="0.82465in" svg:width="0in" svg:height="0in" presentation:class="page" draw:id="id6" presentation:style-name="a295" draw:name="投影片圖像版面配置區 1">
          <svg:title/>
          <svg:desc/>
        </draw:page-thumbnail>
        <draw:frame draw:id="id7" presentation:style-name="a298" draw:name="備忘稿版面配置區 2" svg:x="0.74306in" svg:y="5.15799in" svg:width="5.94792in" svg:height="4.88542in" presentation:class="notes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00">
      <draw:frame draw:id="id51" draw:layer="Master1-bg" draw:style-name="a304" draw:name="文字方塊 7" svg:x="1.67424in" svg:y="6.23597in" svg:width="7.50576in" svg:height="5.48403in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2" presentation:style-name="a308" draw:name="標題 1" svg:x="0.80556in" svg:y="1.10243in" svg:width="3.77083in" svg:height="3.85937in" presentation:class="title" presentation:placeholder="false">
        <draw:text-box>
          <text:p text:style-name="a307" text:class-names="" text:cond-style-name=""><text:span text:style-name="a305" text:class-names="">按一下以編輯母片標題樣式</text:span><text:span text:style-name="a306" text:class-names=""/></text:p>
        </draw:text-box>
        <svg:title/>
        <svg:desc/>
      </draw:frame>
      <draw:frame draw:id="id53" presentation:style-name="a324" draw:name="內容版面配置區 2" svg:x="4.97049in" svg:y="2.38194in" svg:width="5.92014in" svg:height="11.75347in" presentation:class="object" presentation:placeholder="false">
        <draw:text-box>
          <text:p text:style-name="a310" text:class-names="" text:cond-style-name=""><text:span text:style-name="a309" text:class-names="">編輯母片文字樣式</text:span></text:p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第二層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第三層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第五層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28" draw:name="文字版面配置區 3" svg:x="0.80556in" svg:y="4.96181in" svg:width="3.77083in" svg:height="9.19271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編輯母片文字樣式</text:span></text:p>
            </text:list-item>
          </text:list>
        </draw:text-box>
        <svg:title/>
        <svg:desc/>
      </draw:frame>
      <draw:frame draw:id="id55" presentation:style-name="a331" draw:name="日期版面配置區 4" svg:x="0.58507in" svg:y="15.32813in" svg:width="2.72917in" svg:height="0.88021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6" presentation:style-name="a334" draw:name="頁尾版面配置區 5" svg:x="3.99479in" svg:y="15.32813in" svg:width="3.70486in" svg:height="0.8802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7" presentation:style-name="a338" draw:name="投影片編號版面配置區 6" svg:x="8.38021in" svg:y="15.32813in" svg:width="2.72917in" svg:height="0.88021in" presentation:class="page-number" presentation:placeholder="false">
        <draw:text-box>
          <text:p text:style-name="a337" text:class-names="" text:cond-style-name=""><text:span text:style-name="a335" text:class-names=""><text:page-number style:num-format="1" text:fixed="false">‹#›</text:page-number></text:span><text:span text:style-name="a336" text:class-names=""/></text:p>
        </draw:text-box>
        <svg:title/>
        <svg:desc/>
      </draw:frame>
      <presentation:notes style:page-layout-name="pageLayout2" draw:style-name="a343">
        <draw:page-thumbnail svg:x="0in" svg:y="0.82465in" svg:width="0in" svg:height="0in" presentation:class="page" draw:id="id6" presentation:style-name="a339" draw:name="投影片圖像版面配置區 1">
          <svg:title/>
          <svg:desc/>
        </draw:page-thumbnail>
        <draw:frame draw:id="id7" presentation:style-name="a342" draw:name="備忘稿版面配置區 2" svg:x="0.74306in" svg:y="5.15799in" svg:width="5.94792in" svg:height="4.885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344">
      <draw:frame draw:id="id58" draw:layer="Master1-bg" draw:style-name="a348" draw:name="文字方塊 7" svg:x="1.67424in" svg:y="6.23597in" svg:width="7.50576in" svg:height="5.48403in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59" presentation:style-name="a352" draw:name="標題 1" svg:x="0.80556in" svg:y="1.10243in" svg:width="3.77083in" svg:height="3.85937in" presentation:class="title" presentation:placeholder="false">
        <draw:text-box>
          <text:p text:style-name="a351" text:class-names="" text:cond-style-name=""><text:span text:style-name="a349" text:class-names="">按一下以編輯母片標題樣式</text:span><text:span text:style-name="a350" text:class-names=""/></text:p>
        </draw:text-box>
        <svg:title/>
        <svg:desc/>
      </draw:frame>
      <draw:frame draw:id="id60" presentation:style-name="a356" draw:name="圖片版面配置區 2" svg:x="4.97049in" svg:y="2.38194in" svg:width="5.92014in" svg:height="11.75347in" presentation:class="graphic" presentation:placeholder="false">
        <draw:text-box>
          <text:p text:style-name="a355" text:class-names="" text:cond-style-name=""><text:span text:style-name="a353" text:class-names="">按一下圖示以新增圖片</text:span><text:span text:style-name="a354" text:class-names=""/></text:p>
        </draw:text-box>
        <svg:title/>
        <svg:desc/>
      </draw:frame>
      <draw:frame draw:id="id61" presentation:style-name="a360" draw:name="文字版面配置區 3" svg:x="0.80556in" svg:y="4.96181in" svg:width="3.77083in" svg:height="9.19271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編輯母片文字樣式</text:span></text:p>
            </text:list-item>
          </text:list>
        </draw:text-box>
        <svg:title/>
        <svg:desc/>
      </draw:frame>
      <draw:frame draw:id="id62" presentation:style-name="a363" draw:name="日期版面配置區 4" svg:x="0.58507in" svg:y="15.32813in" svg:width="2.72917in" svg:height="0.88021in" presentation:class="date-time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63" presentation:style-name="a366" draw:name="頁尾版面配置區 5" svg:x="3.99479in" svg:y="15.32813in" svg:width="3.70486in" svg:height="0.88021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4" presentation:style-name="a370" draw:name="投影片編號版面配置區 6" svg:x="8.38021in" svg:y="15.32813in" svg:width="2.72917in" svg:height="0.88021in" presentation:class="page-number" presentation:placeholder="false">
        <draw:text-box>
          <text:p text:style-name="a369" text:class-names="" text:cond-style-name=""><text:span text:style-name="a367" text:class-names=""><text:page-number style:num-format="1" text:fixed="false">‹#›</text:page-number></text:span><text:span text:style-name="a368" text:class-names=""/></text:p>
        </draw:text-box>
        <svg:title/>
        <svg:desc/>
      </draw:frame>
      <presentation:notes style:page-layout-name="pageLayout2" draw:style-name="a375">
        <draw:page-thumbnail svg:x="0in" svg:y="0.82465in" svg:width="0in" svg:height="0in" presentation:class="page" draw:id="id6" presentation:style-name="a371" draw:name="投影片圖像版面配置區 1">
          <svg:title/>
          <svg:desc/>
        </draw:page-thumbnail>
        <draw:frame draw:id="id7" presentation:style-name="a374" draw:name="備忘稿版面配置區 2" svg:x="0.74306in" svg:y="5.15799in" svg:width="5.94792in" svg:height="4.88542in" presentation:class="notes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376">
      <draw:frame draw:id="id65" draw:layer="Master1-bg" draw:style-name="a380" draw:name="文字方塊 6" svg:x="1.67424in" svg:y="6.23597in" svg:width="7.50576in" svg:height="5.48403in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66" presentation:style-name="a384" draw:name="標題 1" svg:x="0.58507in" svg:y="0.66146in" svg:width="10.52431in" svg:height="2.75694in" presentation:class="title" presentation:placeholder="false">
        <draw:text-box>
          <text:p text:style-name="a383" text:class-names="" text:cond-style-name=""><text:span text:style-name="a381" text:class-names="">按一下以編輯母片標題樣式</text:span><text:span text:style-name="a382" text:class-names=""/></text:p>
        </draw:text-box>
        <svg:title/>
        <svg:desc/>
      </draw:frame>
      <draw:frame draw:id="id67" presentation:style-name="a401" draw:name="直排文字版面配置區 2" svg:x="0.58507in" svg:y="3.85938in" svg:width="10.52431in" svg:height="10.91319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編輯母片文字樣式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第二層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第三層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第五層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04" draw:name="日期版面配置區 3" svg:x="0.58507in" svg:y="15.32813in" svg:width="2.72917in" svg:height="0.88021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69" presentation:style-name="a407" draw:name="頁尾版面配置區 4" svg:x="3.99479in" svg:y="15.32813in" svg:width="3.70486in" svg:height="0.88021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70" presentation:style-name="a411" draw:name="投影片編號版面配置區 5" svg:x="8.38021in" svg:y="15.32813in" svg:width="2.72917in" svg:height="0.88021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>‹#›</text:page-number></text:span><text:span text:style-name="a409" text:class-names=""/></text:p>
        </draw:text-box>
        <svg:title/>
        <svg:desc/>
      </draw:frame>
      <presentation:notes style:page-layout-name="pageLayout2" draw:style-name="a416">
        <draw:page-thumbnail svg:x="0in" svg:y="0.82465in" svg:width="0in" svg:height="0in" presentation:class="page" draw:id="id6" presentation:style-name="a412" draw:name="投影片圖像版面配置區 1">
          <svg:title/>
          <svg:desc/>
        </draw:page-thumbnail>
        <draw:frame draw:id="id7" presentation:style-name="a415" draw:name="備忘稿版面配置區 2" svg:x="0.74306in" svg:y="5.15799in" svg:width="5.94792in" svg:height="4.885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417">
      <draw:frame draw:id="id71" draw:layer="Master1-bg" draw:style-name="a421" draw:name="文字方塊 6" svg:x="1.67424in" svg:y="6.23597in" svg:width="7.50576in" svg:height="5.48403in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72" presentation:style-name="a425" draw:name="直排標題 1" svg:x="8.47917in" svg:y="0.66146in" svg:width="2.63021in" svg:height="14.11111in" presentation:class="title" presentation:placeholder="false">
        <draw:text-box>
          <text:p text:style-name="a424" text:class-names="" text:cond-style-name=""><text:span text:style-name="a422" text:class-names="">按一下以編輯母片標題樣式</text:span><text:span text:style-name="a423" text:class-names=""/></text:p>
        </draw:text-box>
        <svg:title/>
        <svg:desc/>
      </draw:frame>
      <draw:frame draw:id="id73" presentation:style-name="a442" draw:name="直排文字版面配置區 2" svg:x="0.58507in" svg:y="0.66146in" svg:width="7.72743in" svg:height="14.1111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編輯母片文字樣式</text:span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9" text:class-names="">第二層</text:span></text:p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p text:style-name="a433" text:class-names="" text:cond-style-name=""><text:span text:style-name="a432" text:class-names="">第三層</text:span></text:p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p text:style-name="a436" text:class-names="" text:cond-style-name=""><text:span text:style-name="a4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list text:style-name="a441">
                            <text:list-item>
                              <text:p text:style-name="a440" text:class-names="" text:cond-style-name=""><text:span text:style-name="a438" text:class-names="">第五層</text:span><text:span text:style-name="a4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445" draw:name="日期版面配置區 3" svg:x="0.58507in" svg:y="15.32813in" svg:width="2.72917in" svg:height="0.88021in" presentation:class="date-time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75" presentation:style-name="a448" draw:name="頁尾版面配置區 4" svg:x="3.99479in" svg:y="15.32813in" svg:width="3.70486in" svg:height="0.88021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76" presentation:style-name="a452" draw:name="投影片編號版面配置區 5" svg:x="8.38021in" svg:y="15.32813in" svg:width="2.72917in" svg:height="0.88021in" presentation:class="page-number" presentation:placeholder="false">
        <draw:text-box>
          <text:p text:style-name="a451" text:class-names="" text:cond-style-name=""><text:span text:style-name="a449" text:class-names=""><text:page-number style:num-format="1" text:fixed="false">‹#›</text:page-number></text:span><text:span text:style-name="a450" text:class-names=""/></text:p>
        </draw:text-box>
        <svg:title/>
        <svg:desc/>
      </draw:frame>
      <presentation:notes style:page-layout-name="pageLayout2" draw:style-name="a457">
        <draw:page-thumbnail svg:x="0in" svg:y="0.82465in" svg:width="0in" svg:height="0in" presentation:class="page" draw:id="id6" presentation:style-name="a453" draw:name="投影片圖像版面配置區 1">
          <svg:title/>
          <svg:desc/>
        </draw:page-thumbnail>
        <draw:frame draw:id="id7" presentation:style-name="a456" draw:name="備忘稿版面配置區 2" svg:x="0.74306in" svg:y="5.15799in" svg:width="5.94792in" svg:height="4.88542in" presentation:class="notes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</presentation:notes>
    </style:master-page>
    <style:handout-master style:page-layout-name="pageLayout3" draw:style-name="a458">
      <draw:frame draw:id="id77" presentation:style-name="a461" draw:name="頁首版面配置區 1" svg:x="0in" svg:y="0in" svg:width="3.22569in" svg:height="0.54167in" presentation:class="head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78" presentation:style-name="a464" draw:name="日期版面配置區 2" svg:x="4.20833in" svg:y="0in" svg:width="3.22569in" svg:height="0.54167in" presentation:class="date-time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79" presentation:style-name="a467" draw:name="頁尾版面配置區 3" svg:x="0in" svg:y="10.31597in" svg:width="3.22569in" svg:height="0.54167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80" presentation:style-name="a470" draw:name="投影片編號版面配置區 4" svg:x="4.20833in" svg:y="10.31597in" svg:width="3.22569in" svg:height="0.54167in" presentation:class="page-number" presentation:placeholder="false">
        <draw:text-box>
          <text:p text:style-name="a469" text:class-names="" text:cond-style-name=""><text:span text:style-name="a468" text:class-names=""><text:page-number style:num-format="1" text:fixed="false">‹#›</text:page-number></text:span></text:p>
        </draw:text-box>
        <svg:title/>
        <svg:desc/>
      </draw:frame>
      <draw:page-thumbnail draw:page-number="1" svg:x="1.19965in" svg:y="1.08507in" svg:width="1.6875in" svg:height="2.38889in"/>
      <draw:page-thumbnail draw:page-number="2" svg:x="1.19965in" svg:y="4.23438in" svg:width="1.6875in" svg:height="2.38889in"/>
      <draw:page-thumbnail draw:page-number="3" svg:x="1.19965in" svg:y="7.38368in" svg:width="1.6875in" svg:height="2.38889in"/>
      <draw:page-thumbnail draw:page-number="4" svg:x="4.5434in" svg:y="1.08507in" svg:width="1.6875in" svg:height="2.38889in"/>
      <draw:page-thumbnail draw:page-number="5" svg:x="4.5434in" svg:y="4.23438in" svg:width="1.6875in" svg:height="2.38889in"/>
      <draw:page-thumbnail draw:page-number="6" svg:x="4.5434in" svg:y="7.38368in" svg:width="1.6875in" svg:height="2.3888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上機001</meta:initial-creator>
    <dc:creator>上機001</dc:creator>
    <meta:creation-date>2020-05-01T08:02:48Z</meta:creation-date>
    <dc:date>2025-03-10T03:44:48Z</dc:date>
    <meta:print-date>2020-05-01T08:00:22Z</meta:print-date>
    <meta:template xlink:href="專題海報格式" xlink:type="simple"/>
    <meta:editing-cycles>7</meta:editing-cycles>
    <meta:editing-duration>PT732S</meta:editing-duration>
    <meta:document-statistic meta:paragraph-count="10" meta:word-count="90"/>
  </office:meta>
</office:document-meta>
</file>