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line-break="normal" fo:text-align="end" fo:margin-top="0.1in" fo:line-height="0.25in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fo:font-size="10pt" style:font-size-asian="10pt" style:font-size-complex="14pt"/>
    </style:style>
    <style:style style:name="TableColumn26" style:family="table-column">
      <style:table-column-properties style:column-width="1.8902in"/>
    </style:style>
    <style:style style:name="TableColumn27" style:family="table-column">
      <style:table-column-properties style:column-width="1.8013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9in"/>
    </style:style>
    <style:style style:name="Table25" style:family="table">
      <style:table-properties style:width="6.8416in" fo:margin-left="-0.0298in" table:align="left"/>
    </style:style>
    <style:style style:name="TableRow30" style:family="table-row">
      <style:table-row-properties style:min-row-height="0.529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9pt"/>
    </style:style>
    <style:style style:name="TableRow43" style:family="table-row">
      <style:table-row-properties style:min-row-height="0.5104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2.8152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496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/>
    </style:style>
    <style:style style:name="TableRow89" style:family="table-row">
      <style:table-row-properties style:min-row-height="0.506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1805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484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1805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531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1805in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1.4243in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0" style:parent-style-name="內文" style:family="paragraph">
      <style:paragraph-properties fo:text-align="start" fo:line-height="0.208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P134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明新學校財團法人明新科技大學</text:h>
      <text:h text:style-name="P5" text:outline-level="1">碩(博)士班撤銷學位考試申請表</text:h>
      <text:p text:style-name="P6"><text:span text:style-name="T7">Cancellation of<text:s/></text:span><text:span text:style-name="T8">Master’s / Doctoral<text:s/></text:span><text:span text:style-name="T9">Thesis Defense</text:span></text:p>
      <text:p text:style-name="P10"><text:span text:style-name="T11"><text:s text:c="2"/></text:span><text:span text:style-name="T12">申請日期：</text:span><text:span text:style-name="T13"><text:s text:c="3"/></text:span><text:span text:style-name="T14"><text:s text:c="4"/></text:span><text:span text:style-name="T15"><text:s/></text:span><text:span text:style-name="T16">年</text:span><text:span text:style-name="T17"><text:s text:c="4"/></text:span><text:span text:style-name="T18"><text:s text:c="4"/></text:span><text:span text:style-name="T19">月</text:span><text:span text:style-name="T20"><text:s text:c="3"/></text:span><text:span text:style-name="T21"><text:s text:c="4"/></text:span><text:span text:style-name="T22"><text:s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>資訊管理系碩士班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a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英文姓名</text:p>
            <text:p text:style-name="P52"><text:span text:style-name="T53">English Name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已申請參加</text:span><text:span text:style-name="T60"><text:s text:c="4"/></text:span><text:span text:style-name="T61">學年度第</text:span><text:span text:style-name="T62"><text:s text:c="5"/></text:span><text:span text:style-name="T63">學期學位考試，茲因</text:span><text:span text:style-name="T64">(</text:span><text:span text:style-name="T65">請填寫原因</text:span><text:span text:style-name="T66">Reason</text:span><text:span text:style-name="T67">)</text:span><text:span text:style-name="T68">：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依本校學位考試辦法規定辦理，</text:span><text:span text:style-name="T79">撤銷本學期申請之學位考試</text:span><text:span text:style-name="T80">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指導教授簽名</text:p>
            <text:p text:style-name="P84"><text:span text:style-name="T85">Advisor’s</text:span><text:span text:style-name="T86"><text:s/>Signature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系所主任簽名</text:p>
            <text:p text:style-name="P92"><text:span text:style-name="T93">Institution Chairman’s<text:s/></text:span><text:span text:style-name="T94">Signature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院長簽名</text:p>
            <text:p text:style-name="P100"><text:span text:style-name="T101">Dean of College’s<text:s/></text:span><text:span text:style-name="T102">Signature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註冊組組長</text:p>
            <text:p text:style-name="P108"><text:span text:style-name="T109">Director of<text:s/></text:span><text:span text:style-name="T110">Registration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教務長</text:p>
            <text:p text:style-name="P115"><text:span text:style-name="T116">Dean of Academic Affairs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說明：</text:p>
            <text:p text:style-name="P122"><text:span text:style-name="T123">1.</text:span><text:span text:style-name="T124">研究生若因故無法參加學位考試，應於各系所安排之學位考試七日前，填具撤銷學位考試申請書，經指導教授及系</text:span><text:span text:style-name="T125">(</text:span><text:span text:style-name="T126">所</text:span><text:span text:style-name="T127">)</text:span><text:span text:style-name="T128">主任同意後送教務處備查。逾期未申請撤銷亦未舉行考試者，以一次不及格論。</text:span></text:p>
            <text:p text:style-name="P129">2.本申請書呈指導教授及系所主任、院長簽章同意後，請送教務處註冊組存查。</text:p>
            <text:p text:style-name="P130"><text:span text:style-name="T131">3.</text:span><text:span text:style-name="T132">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研究所碩士班學位考試申請書</dc:title>
    <dc:subject/>
    <meta:initial-creator>研教組2</meta:initial-creator>
    <dc:creator>Ru</dc:creator>
    <meta:creation-date>2024-12-25T03:44:00Z</meta:creation-date>
    <dc:date>2024-12-26T02:43:00Z</dc:date>
    <meta:print-date>2024-12-25T03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16" meta:row-count="4" meta:non-whitespace-character-count="525"/>
  </office:meta>
</office:document-meta>
</file>