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end" fo:margin-top="0.1666in"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5805in" style:use-optimal-column-width="false"/>
    </style:style>
    <style:style style:name="Table16" style:family="table">
      <style:table-properties style:width="6.7979in" fo:margin-left="-0.0791in" table:align="left"/>
    </style:style>
    <style:style style:name="TableRow22" style:family="table-row">
      <style:table-row-properties style:min-row-height="0.40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180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180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1805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47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1805in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1805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95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vertical-align="auto" fo:margin-top="0.0833in" fo:margin-bottom="0.0833in" fo:line-height="0.1944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style:vertical-align="auto" fo:margin-top="0.0833in" fo:margin-bottom="0.0833in" fo:line-height="0.194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6979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0.1805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line-height="0.2083in"/>
      <style:text-properties style:font-name-asian="標楷體"/>
    </style:style>
    <style:style style:name="P83" style:parent-style-name="內文" style:family="paragraph">
      <style:paragraph-properties fo:text-align="justify" fo:line-height="0.2083in"/>
      <style:text-properties style:font-name-asian="標楷體"/>
    </style:style>
    <style:style style:name="P84" style:parent-style-name="內文" style:family="paragraph">
      <style:paragraph-properties fo:widows="2" fo:orphans="2" fo:text-align="justify" fo:line-height="0.2083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89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90" style:family="table-row">
      <style:table-row-properties style:min-row-height="0.777in" style:use-optimal-row-height="false"/>
    </style:style>
    <style:style style:name="P91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line-height="0.1805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2083in"/>
      <style:text-properties style:font-name-asian="標楷體"/>
    </style:style>
    <style:style style:name="P102" style:parent-style-name="內文" style:family="paragraph">
      <style:paragraph-properties fo:text-align="justify" fo:line-height="0.2083in"/>
      <style:text-properties style:font-name-asian="標楷體"/>
    </style:style>
    <style:style style:name="P103" style:parent-style-name="內文" style:family="paragraph">
      <style:paragraph-properties fo:widows="2" fo:orphans="2" fo:text-align="justify" fo:line-height="0.2083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08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09" style:family="table-row">
      <style:table-row-properties style:min-row-height="0.4798in" style:use-optimal-row-height="false"/>
    </style:style>
    <style:style style:name="TableCell1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777in" style:use-optimal-row-height="false"/>
    </style:style>
    <style:style style:name="TableCell11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1805in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line-height="0.180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fo:margin-bottom="0.0833in" fo:line-height="0.1805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513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 fo:line-height="0.1805in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39" style:family="table-row">
      <style:table-row-properties style:min-row-height="1.575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-asian="標楷體"/>
    </style:style>
    <style:style style:name="P142" style:parent-style-name="內文" style:family="paragraph">
      <style:paragraph-properties fo:line-height="0.25in"/>
      <style:text-properties style:font-name-asian="標楷體"/>
    </style:style>
    <style:style style:name="P143" style:parent-style-name="內文" style:family="paragraph">
      <style:paragraph-properties fo:line-height="0.25in" fo:margin-left="0.1319in" fo:text-indent="-0.1319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/text:p>
      <text:p text:style-name="P5">碩士班更換學位論文題目暨指導教授申請表</text:p>
      <text:p text:style-name="P6">Application From for Change Topic of Thesis &amp; Advisor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(yy/mm/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所</text:p>
            <text:p text:style-name="P25"><text:span text:style-name="T26">Department/Institute</text:span></text:p>
          </table:table-cell>
          <table:covered-table-cell/>
          <table:table-cell table:style-name="TableCell27">
            <text:p text:style-name="P28">資訊管理系碩士班</text:p>
          </table:table-cell>
          <table:table-cell table:style-name="TableCell29">
            <text:p text:style-name="P30">學號</text:p>
            <text:p text:style-name="P31"><text:span text:style-name="T32">Student ID No.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中文姓名</text:p>
            <text:p text:style-name="P38"><text:span text:style-name="T39">C</text:span><text:span text:style-name="T40">hinese Name</text:span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英文姓名</text:p>
            <text:p text:style-name="P45"><text:span text:style-name="T46">English Name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更</text:span><text:span text:style-name="T53">改</text:span><text:span text:style-name="T54">項目</text:span></text:p>
            <text:p text:style-name="P55"><text:span text:style-name="T56">Change Project</text:span></text:p>
          </table:table-cell>
          <table:covered-table-cell/>
          <table:table-cell table:style-name="TableCell57" table:number-columns-spanned="3">
            <text:p text:style-name="P58"><text:span text:style-name="T59">□</text:span><text:span text:style-name="T60">變更</text:span><text:span text:style-name="T61">主</text:span><text:span text:style-name="T62">指導教授</text:span><text:span text:style-name="T63">Change Advisor</text:span></text:p>
            <text:p text:style-name="P64"><text:span text:style-name="T65">□</text:span><text:span text:style-name="T66">論文題目</text:span><text:span text:style-name="T67">Change Topic of Thesis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論文題目</text:p>
            <text:p text:style-name="P71"><text:span text:style-name="T72">Topic of Thesis</text:span></text:p>
          </table:table-cell>
          <table:table-cell table:style-name="TableCell73">
            <text:p text:style-name="P74">原題目</text:p>
            <text:p text:style-name="P75"><text:span text:style-name="T76">Original Topic</text:span></text:p>
          </table:table-cell>
          <table:table-cell table:style-name="TableCell77" table:number-columns-spanned="3">
            <text:p text:style-name="P78"><text:span text:style-name="T79">中文</text:span><text:span text:style-name="T80">Chinese</text:span><text:span text:style-name="T81">：</text:span></text:p>
            <text:p text:style-name="P82"/>
            <text:p text:style-name="P83"/>
            <text:p text:style-name="P84"><text:span text:style-name="T85">英文</text:span><text:span text:style-name="T86">English</text:span><text:span text:style-name="T87">：</text:span></text:p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新題目</text:p>
            <text:p text:style-name="P94"><text:span text:style-name="T95">New Topic</text:span></text:p>
          </table:table-cell>
          <table:table-cell table:style-name="TableCell96" table:number-columns-spanned="3">
            <text:p text:style-name="P97"><text:span text:style-name="T98">中文</text:span><text:span text:style-name="T99">Chinese</text:span><text:span text:style-name="T100">：</text:span></text:p>
            <text:p text:style-name="P101"/>
            <text:p text:style-name="P102"/>
            <text:p text:style-name="P103"><text:span text:style-name="T104">英文</text:span><text:span text:style-name="T105">English</text:span><text:span text:style-name="T106">：</text:span></text:p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新任指導教授姓名</text:p>
            <text:p text:style-name="P112"><text:span text:style-name="T113">New Advisor’s Name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新任指導教授簽章</text:p>
            <text:p text:style-name="P119"><text:span text:style-name="T120">New</text:span><text:span text:style-name="T121"><text:s/>Advisor’s Name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原任指導教授簽章</text:p>
            <text:p text:style-name="P127"><text:span text:style-name="T128">Original Advisor’s Name</text:span>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系所主任簽章</text:p>
            <text:p text:style-name="P134"><text:span text:style-name="T135">Institution Chairman’s<text:s/></text:span><text:span text:style-name="T136">Signature</text:span>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>說明：</text:p>
            <text:p text:style-name="P142">1.研究生因特殊原因更換論文題目及指導教授時應填具本申請表。</text:p>
            <text:p text:style-name="P143">2.研究生因故必須更換指導教授時，應以書面陳請系(所)主任同意，始得更換。如須更換且經<text:s text:c="2"/>系(所)主任確定無法聯繫原指導教授時，毋須取得其同意，由系(所)主任簽報院長核定後洽聘適當人選擔任。</text:p>
            <text:p text:style-name="P144"><text:span text:style-name="T145">3.</text:span><text:span text:style-name="T146">本申請表經原任指導教授、新任指導教授及系所主管簽可後送各</text:span><text:span text:style-name="T147">系所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1091208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Ru</dc:creator>
    <meta:creation-date>2021-11-18T01:09:00Z</meta:creation-date>
    <dc:date>2021-11-18T01:21:00Z</dc:date>
    <meta:print-date>2021-11-18T01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5" meta:row-count="5" meta:non-whitespace-character-count="601"/>
  </office:meta>
</office:document-meta>
</file>